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margin-top="0cm" fo:margin-bottom="0cm" fo:line-height="100%" fo:text-indent="0cm" style:auto-text-indent="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style>
    <style:style style:name="P6" style:family="paragraph" style:parent-style-name="Standard">
      <style:paragraph-properties fo:margin-left="0cm" fo:margin-right="0cm" fo:margin-top="0cm" fo:margin-bottom="0cm" fo:line-height="100%" fo:text-indent="0cm" style:auto-text-indent="false"/>
      <style:text-properties fo:font-weight="bold" style:font-weight-asian="bold" style:font-weight-complex="bold"/>
    </style:style>
    <style:style style:name="P7" style:family="paragraph" style:parent-style-name="Standard">
      <style:paragraph-properties fo:margin-left="0cm" fo:margin-right="0cm" fo:margin-top="0cm" fo:margin-bottom="0cm" fo:line-height="100%" fo:text-indent="0cm" style:auto-text-indent="false"/>
      <style:text-properties fo:language="sr" fo:country="YU" fo:font-weight="bold" style:font-weight-asian="bold" style:font-size-complex="12pt" style:font-weight-complex="bold"/>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bold" style:font-weight-asian="bold"/>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bold" style:font-weight-asian="bold" style:font-weight-complex="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font-weight-complex="bold"/>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style:text-underline-style="none" fo:font-weight="bold" style:font-weight-asian="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weight-complex="normal"/>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normal" style:font-weight-asian="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text-underline-style="none" fo:font-weight="bold" style:font-size-asian="12pt" style:font-weight-asian="bold" style:font-size-complex="12pt" style:font-weight-complex="bold" style:text-scale="106%"/>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font-weight="normal" style:font-weight-asian="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8pt" fo:language="zxx" fo:country="none" fo:font-weight="normal" style:font-size-asian="8pt" style:font-weight-asian="normal" style:font-size-complex="8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sh" fo:country="YU" fo:font-weight="bold" style:font-weight-asian="bold" style:font-weight-complex="bold"/>
    </style:style>
    <style:style style:name="P22" style:family="paragraph" style:parent-style-name="Header">
      <style:paragraph-properties fo:margin-left="0cm" fo:margin-right="0cm" fo:margin-top="0cm" fo:margin-bottom="0cm" fo:line-height="100%" fo:text-indent="0cm" style:auto-text-indent="false"/>
      <style:text-properties fo:language="zxx" fo:country="none" fo:font-weight="bold" style:font-weight-asian="bold" style:font-weight-complex="bold"/>
    </style:style>
    <style:style style:name="P2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8"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6%"/>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font-name-asian="Times New Roman" style:font-weight-asian="bold" style:font-name-complex="Times New Roman" style:font-weight-complex="bold"/>
    </style:style>
    <style:style style:name="T6" style:family="text">
      <style:text-properties fo:language="zxx" fo:country="none" style:font-size-complex="12pt"/>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size-complex="12pt" style:font-weight-complex="normal"/>
    </style:style>
    <style:style style:name="T9" style:family="text">
      <style:text-properties fo:language="zxx" fo:country="none" fo:font-weight="normal" style:font-name-asian="Times New Roman" style:font-weight-asian="normal" style:font-name-complex="Times New Roman" style:font-weight-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size-complex="12pt"/>
    </style:style>
    <style:style style:name="T13" style:family="text">
      <style:text-properties fo:language="sr" fo:country="YU" fo:font-weight="bold" style:font-weight-asian="bold" style:font-weight-complex="bold"/>
    </style:style>
    <style:style style:name="T14" style:family="text">
      <style:text-properties fo:language="sr" fo:country="YU" fo:font-weight="bold" style:font-weight-asian="bold" style:font-weight-complex="bold" style:text-scale="106%"/>
    </style:style>
    <style:style style:name="T15" style:family="text">
      <style:text-properties fo:language="sr" fo:country="YU" style:font-size-complex="12pt"/>
    </style:style>
    <style:style style:name="T16" style:family="text">
      <style:text-properties fo:language="sh" fo:country="YU"/>
    </style:style>
    <style:style style:name="T17" style:family="text">
      <style:text-properties fo:language="sh" fo:country="YU" style:font-size-complex="12pt"/>
    </style:style>
    <style:style style:name="T18" style:family="text">
      <style:text-properties fo:language="sh" fo:country="YU" fo:font-weight="bold" style:font-weight-asian="bold" style:font-weight-complex="bold"/>
    </style:style>
    <style:style style:name="T19" style:family="text">
      <style:text-properties style:font-name="Times New Roman" fo:font-size="12pt" fo:language="sr" fo:country="YU" style:font-size-asian="12pt" style:font-size-complex="12pt" style:text-scale="106%"/>
    </style:style>
    <style:style style:name="T20" style:family="text">
      <style:text-properties style:font-name="Times New Roman" fo:font-size="12pt" fo:language="sr" fo:country="YU" style:text-underline-style="none" fo:font-weight="normal" style:font-size-asian="12pt" style:font-weight-asian="normal" style:font-weight-complex="normal"/>
    </style:style>
    <style:style style:name="T21" style:family="text">
      <style:text-properties style:font-name="Times New Roman" fo:font-size="12pt" fo:language="sr" fo:country="YU" style:text-underline-style="none" style:font-size-asian="12pt" style:font-size-complex="12pt"/>
    </style:style>
    <style:style style:name="T22" style:family="text">
      <style:text-properties style:font-name="Times New Roman" fo:font-size="12pt" fo:language="sr" fo:country="YU" fo:font-weight="normal" style:font-size-asian="12pt" style:font-weight-asian="normal" style:font-size-complex="12pt" style:font-weight-complex="normal"/>
    </style:style>
    <style:style style:name="T23" style:family="text">
      <style:text-properties style:font-name="Times New Roman" fo:font-size="12pt" fo:language="zxx" fo:country="none" style:font-size-asian="12pt"/>
    </style:style>
    <style:style style:name="T24" style:family="text">
      <style:text-properties style:font-name="Times New Roman" fo:font-size="12pt" fo:language="zxx" fo:country="none" style:font-size-asian="12pt" style:font-size-complex="12pt"/>
    </style:style>
    <style:style style:name="T25" style:family="text">
      <style:text-properties style:font-name="Times New Roman" fo:font-size="12pt" fo:language="zxx" fo:country="none" style:font-size-asian="12pt" style:font-size-complex="12pt" style:text-scale="106%"/>
    </style:style>
    <style:style style:name="T26" style:family="text">
      <style:text-properties style:font-name="Times New Roman" fo:font-size="12pt" fo:language="zxx" fo:country="none" fo:font-style="normal" style:text-underline-style="none" style:font-size-asian="12pt" style:font-style-asian="normal" style:font-size-complex="12pt" style:font-style-complex="normal"/>
    </style:style>
    <style:style style:name="T27" style:family="text">
      <style:text-properties style:font-name="Times New Roman" fo:font-size="12pt" fo:language="zxx" fo:country="none" style:text-underline-style="none" style:font-size-asian="12pt" style:font-size-complex="12pt"/>
    </style:style>
    <style:style style:name="T28" style:family="text">
      <style:text-properties style:font-name="Times New Roman" fo:font-size="12pt" fo:language="zxx" fo:country="none" fo:font-weight="bold" style:font-size-asian="12pt" style:font-weight-asian="bold" style:font-size-complex="12pt" style:font-weight-complex="bold"/>
    </style:style>
    <style:style style:name="T29" style:family="text">
      <style:text-properties style:font-name="Times New Roman" fo:font-size="12pt" fo:language="zxx" fo:country="none" fo:font-weight="normal" style:font-size-asian="12pt" style:font-weight-asian="normal" style:font-size-complex="12pt" style:font-weight-complex="normal"/>
    </style:style>
    <style:style style:name="T30" style:family="text">
      <style:text-properties style:font-name="Times New Roman" fo:font-size="12pt" style:font-size-asian="12pt"/>
    </style:style>
    <style:style style:name="T31" style:family="text">
      <style:text-properties style:font-name="Times New Roman" fo:font-size="12pt" style:text-underline-style="none" fo:font-weight="normal" style:font-size-asian="12pt" style:font-weight-asian="normal" style:font-weight-complex="normal"/>
    </style:style>
    <style:style style:name="T32" style:family="text">
      <style:text-properties style:font-name="Times New Roman" fo:font-size="12pt" fo:language="none" fo:country="none" fo:font-style="normal" style:text-underline-style="none" style:font-size-asian="12pt" style:font-style-asian="normal" style:font-size-complex="12pt" style:font-style-complex="normal"/>
    </style:style>
    <style:style style:name="T33" style:family="text">
      <style:text-properties style:font-name="Times New Roman" fo:font-size="12pt" fo:language="none" fo:country="none" style:text-underline-style="none" fo:font-weight="normal" style:font-size-asian="12pt" style:font-weight-asian="normal" style:font-weight-complex="normal"/>
    </style:style>
    <style:style style:name="T34" style:family="text">
      <style:text-properties style:font-name="Times New Roman" fo:language="zxx" fo:country="none"/>
    </style:style>
    <style:style style:name="T35" style:family="text">
      <style:text-properties style:font-name="Times New Roman" fo:language="sr" fo:country="YU" fo:font-weight="bold" style:font-weight-asian="bold"/>
    </style:style>
    <style:style style:name="T36" style:family="text">
      <style:text-properties fo:font-size="12pt" fo:language="sr" fo:country="YU" style:font-size-asian="12pt" style:font-size-complex="12pt"/>
    </style:style>
    <style:style style:name="T37" style:family="text">
      <style:text-properties fo:font-size="12pt" fo:language="zxx" fo:country="none" style:font-size-asian="12pt" style:font-size-complex="12pt"/>
    </style:style>
    <style:style style:name="T38" style:family="text">
      <style:text-properties style:font-name="Times New Roman1" fo:language="zxx" fo:country="none" fo:font-weight="normal" style:font-name-asian="Times New Roman" style:font-weight-asian="normal" style:font-name-complex="Times New Roman" style:font-weight-complex="normal"/>
    </style:style>
    <style:style style:name="T39" style:family="text">
      <style:text-properties fo:font-weight="bold" style:font-weight-asian="bold" style:font-weight-complex="bold" style:text-scale="106%"/>
    </style:style>
    <style:style style:name="T40" style:family="text">
      <style:text-properties style:text-scale="106%"/>
    </style:style>
    <style:style style:name="T41" style:family="text">
      <style:text-properties fo:font-weight="normal" style:font-weight-asian="normal" style:font-weight-complex="normal"/>
    </style:style>
    <style:style style:name="T42" style:family="text">
      <style:text-properties fo:language="none" fo:country="none"/>
    </style:style>
    <style:style style:name="T43"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4">УПРАВНИ</text:span><text:span text:style-name="T12"> СУД </text:span></text:p>
      <text:p text:style-name="P22">25 У. 18380/15</text:p>
      <text:p text:style-name="P6"><text:span text:style-name="T15">Дана </text:span><text:span text:style-name="T6">06.07.2018</text:span><text:span text:style-name="T6">.</text:span><text:span text:style-name="T17"> године</text:span></text:p>
      <text:p text:style-name="P7">Б Е О Г Р А Д</text:p>
      <text:p text:style-name="P7"/>
      <text:p text:style-name="P7"/>
      <text:p text:style-name="P7"/>
      <text:p text:style-name="P12">У ИМЕ НАРОДА</text:p>
      <text:p text:style-name="P12"/>
      <text:p text:style-name="P12"><text:s/></text:p>
      <text:p text:style-name="P19"><text:span text:style-name="T10"><text:tab/><text:tab/></text:span><text:span text:style-name="T19">Управни суд, у већу састављеном од судија: Душице Маринковић</text:span><text:span text:style-name="T25">,</text:span><text:span text:style-name="T19"> председника већа, Маријане Тафра Мирков и Биљан</text:span><text:span text:style-name="T25">е Шундерић</text:span><text:span text:style-name="T24">, чланова већа, са судским саветником Љубом Ергићем</text:span><text:span text:style-name="T34">, као записничарем</text:span><text:span text:style-name="T10">, </text:span><text:span text:style-name="T1">решавајући</text:span><text:span text:style-name="T10"> у управном спору по тужби </text:span><text:span text:style-name="T36">тужи</text:span><text:span text:style-name="T37">лаца </text:span><text:span text:style-name="T32">А.А.</text:span><text:span text:style-name="T26"> из ..., ул. ... и </text:span><text:span text:style-name="T32">Б.Б.</text:span><text:span text:style-name="T26"> из ..., улица ..., које заступа Иван Јевтић, адвокат из Пожаревца, Аћима Медовића број 3</text:span><text:span text:style-name="T37">, против решења </text:span><text:span text:style-name="T36">туженог </text:span><text:span text:style-name="T37">Министарства финансија Републике Србије, Сектор за имовинско-правне послове решење </text:span><text:span text:style-name="T27">број</text:span><text:span text:style-name="T21">: </text:span><text:span text:style-name="T27">46-00-00478/2015-13 од 26.11.2015. године, уз учешће заинтересованих лица Републике Србије, чији је законски заступник Државно правобранилаштво Републике Србије, Одељење у Пожаревцу и града Пожаревац, кога заступа Градски правобранилац града Пожаревца</text:span><text:span text:style-name="T24">, <text:s/></text:span><text:span text:style-name="T10">у предмету </text:span><text:span text:style-name="T1">враћање имовине</text:span><text:span text:style-name="T10">, након одржане усмене јавне расправе, у нејавној седници већа одржаној дана</text:span><text:span text:style-name="T1">06.07.2018.</text:span><text:span text:style-name="T10"> године, донео је</text:span></text:p>
      <text:p text:style-name="P13"/>
      <text:p text:style-name="P4"/>
      <text:p text:style-name="P8">П Р Е С У Д У </text:p>
      <text:p text:style-name="P8"/>
      <text:p text:style-name="P8"/>
      <text:p text:style-name="P26"><text:span text:style-name="T28"><text:tab/><text:tab/> I </text:span><text:span text:style-name="T29">Тужба</text:span><text:span text:style-name="T28"> СЕ ОДБИЈА</text:span><text:span text:style-name="T29">.</text:span></text:p>
      <text:p text:style-name="P28"/>
      <text:p text:style-name="P27"><text:span text:style-name="T7"><text:tab/><text:tab/></text:span><text:span text:style-name="T2">II</text:span><text:span text:style-name="T7"> </text:span><text:span text:style-name="T38"><text:s/></text:span><text:span text:style-name="T5">ОДБИЈА СЕ</text:span><text:span text:style-name="T9"> захтев тужилаца за накнаду трошкова управног спора.</text:span></text:p>
      <text:p text:style-name="P4"><text:span text:style-name="T22"><text:tab/></text:span><text:span text:style-name="T11"><text:tab/></text:span><text:tab/><text:tab/><text:span text:style-name="T7"><text:tab/><text:tab/></text:span></text:p>
      <text:p text:style-name="P15"/>
      <text:p text:style-name="P4"><text:span text:style-name="T16"><text:tab/><text:tab/><text:tab/><text:tab/></text:span><text:span text:style-name="T10"> <text:s text:c="8"/></text:span><text:span text:style-name="T18">О б р а з л о ж е њ е</text:span></text:p>
      <text:p text:style-name="P21"/>
      <text:p text:style-name="P21"/>
      <text:p text:style-name="P24"><text:span text:style-name="T41"><text:tab/><text:tab/>Оспореним решењем одбијена је, као неоснована, жалба тужилаца поднета против решења <text:s/>Агенције за реституцију, Подручне јединице Ниш број 46-020889/2014 од 03.03.2014. године којим је одбијен, као неоснован, захтев тужилаца, заведен под бројем </text:span><text:span text:style-name="T20"><text:s/></text:span><text:span text:style-name="T31">46-020889/2014 од 25.02.2014. године за враћање одузете имовине, односно обештећење, и то за пословни простор у склопу стамбеног простора – зграде у ..., ул. ..., на кп.бр...., ЗКУЛ ..., ЛН бр. ... К.О. ..., површине 164 м2, одузет Решењем Комисије за национализацију НОО Пожаревац бр. .../586 од 20.06.1961. године, од бившег власника пок.</text:span><text:span text:style-name="T33">В.В.</text:span><text:span text:style-name="T31"> бив.из </text:span><text:span text:style-name="T33">...</text:span><text:span text:style-name="T31">. </text:span></text:p>
      <text:p text:style-name="P23"><text:soft-page-break/><text:tab/><text:tab/>Тужиоци тужбом, поднетом дана 30.12.2015. године и поднеском о допуни тужбе од 06.06.2018. године, оспоравају решење туженог због повреде материјалног права на штету тужилаца те предлажу да га суд поништи и тужиоцима призна право на реституцију – враћање спорне имовине, или да наложи туженом да у поновном поступку отклони незаконитости и поново одлучи о захтеву за враћање – повраћај одузете имовине, као и да тужиоцима надокнади трошкове управног спора и то на име таксе за тужбу и одлуку и састав поднеска о уређењу тужбе, у висини од 36.100,00 динара. У тужби наводе да је тужени, односно првостепени орган погрешно применио члан 5. став 1. тачка 1. Закона о враћању национализоване имовине јер тужиоци имају активну легитимацију за повраћај одузете имовине. У вези са тим наводе да је њихов правни претходник, отац, био у пословном односу са пок.<text:span text:style-name="T42">В.В.</text:span>, те да је на основу склопљеног усменог уговора о купопродаји купио и национализовани, спорни, сада, пословни простор, а што је признала, у поступку расправе заоставштине свог брата пок.<text:span text:style-name="T42">В.В.</text:span>, његова сестра <text:span text:style-name="T42">Г.Г.</text:span>. На основу донетог решења о наслеђењу О.бр. .../78 на правног претходника тужилаца је исписана кат.пар. ...-кућа са зградом тј. један стан на првом спрату од четири собе и споредним просторијама, а чији је власник био <text:span text:style-name="T42">В.В.</text:span>. О наведеном правном послу писмени уговор није закључен већ усмени, а писмени није могао бити закључен јер је у међувремену донет Закон о национализацији, а предметни пренос није био искључен ни по члану 70. Закона о национализацији најамних зграда и грађевинског земљишта који је дозвољавао пренос непокретности ако је овај био пре 25.11.1958. године. По закљученом уговору правни претходник тужилаца је ушао у посед предмета купопродаје и то једног стана и осталих споредних просторија које нису биле предмет национализације, и није се одрекао свог права својине на национализованом делу пословног простора. У вези предметног простора наводе да је овај магацински простор а да је промењена његова намена у пословни простор, што произлази и из ЗКУЛ-... КО .... Тужиоци сматрају да је, осим изнетог, повређена и одредба члана 10. Закона о враћању одузете имовине и обештећењу јер стицалац имовине који је након подржављења, а у складу са законом, стекао право својине, остаје власник и држалац ствари и његова права – стечена, не смеју бити повређена. Сматрају да је повређена и одредба члана 27. став 1. и 2. наведеног закона јер се аналогијом ове могу применити и на пословни простор који је у саставу зграде. Са изнетог сматрају да је њихов захтев у смислу члана 39. и 41. наведеног закона основан те да је њихов захтев неосновано одбијен. </text:p>
      <text:p text:style-name="P23"/>
      <text:p text:style-name="P23"><text:tab/><text:tab/>Тужени орган, изјашњавајући се на наводе тужбе, у одговору на тужбу, оспорио је ове, те је остајући <text:s/>у свему код разлога <text:s/>оспореног решења, предложио да суд тужбу одбије као неосновану. </text:p>
      <text:p text:style-name="P23"/>
      <text:p text:style-name="P23"><text:tab/><text:tab/>Заинтересовано лице, Република Србија, није се изјаснила на новоде тужбе која је том заинтересованом лицу достављена дана 02.02.2016. године. </text:p>
      <text:p text:style-name="P23"/>
      <text:p text:style-name="P23"/>
      <text:p text:style-name="P23"><text:tab/><text:tab/>Заинтересовано лице, град Пожаревац, на наводе тужбе изјаснио се одговором на тужбу од 10.02.2016. године, којим је ову оспорио у целини. У одговору наводи да у смислу члана 5. став 1. тачка 1. Закона о враћању одузете имовине и <text:soft-page-break/>обештећењу и члана 8. став 1. Закона о наслеђивању, подносиоци захтева тј.тужиоци нису бивши власници, нити су законски наследници бившег власника, а која лица могу остварити право на враћање одузете имовине, са којих разлога је њихов захтев правилно одбијен као неоснован. У одговору је наведено и то да се захтев за враћање односно обештећење тражи по основу купопродајног уговора закљученог између правног претходника тужилаца и сестре бившег власника и то по основу куповине стана на првом спрату од четири собе који је изузет од национализације. Са изнетог, сматра да у конкретном случају не постоји законски основ за враћање и обештећење, те је предложио да суд тужбу одбије као неосновану. </text:p>
      <text:p text:style-name="P23"/>
      <text:p text:style-name="P4"><text:span text:style-name="T18"><text:tab/><text:tab/></text:span><text:span text:style-name="T7">Управни суд је одржао усмену јавну расправу дана 04.07.2018. године применом одредба члана 34. став 2. и члана 38. Закона о управним споровима (“Службени гласник РС”, бр.111/09), којима је прописано да је расправа обавезна ако је у управном поступку учествовало две или више странака са супротним интересима, као што је овде случај; те да изостанак уредно позване странке са усмене јавне расправе не одлаже њено одржавање, и да се због изостанка странака са усмене расправе не може узети да су одустале од својх захтева, већ ће се њихови поднесци прочитати, а ако на усмену расправу не дођу ни тужилац, ни тужени, а расправа се не одложи, суд ће расправити спор и без присуства странака.</text:span></text:p>
      <text:p text:style-name="P15"><text:s/></text:p>
      <text:p text:style-name="P15"><text:tab/><text:tab/>На заказану јавну расправу, нису приступили, нити су изостанак оправдали, иако су уредно позвани, тужени орган, као ни заинтересована лица, а приступили су тужиоци, преко пуномоћника, и <text:span text:style-name="T42">А.А.</text:span> лично. <text:span text:style-name="T1">Н</text:span>а одржаној расправи тужици су у свему остали код навода и предлога тужбе, те су предложили да суд тужбу уважи, оспорено решење поништи и предмет врати туженом органу на поновно одлучивање, као и да туженог обавеже да тужиоцима надокнади трошкове Управног спора које су, опредељено, тражили. </text:p>
      <text:p text:style-name="P20"/>
      <text:p text:style-name="P15"><text:tab/><text:tab/>По оцени навода тужбе, оспореног решења, те одговора на тужбу, као и речи тужилаца, и списа предмета ове управне ствари, Управни суд је нашао да тужба нија основана. </text:p>
      <text:p text:style-name="P15"/>
      <text:p text:style-name="P4"><text:span text:style-name="T7"><text:tab/><text:tab/></text:span><text:span text:style-name="T8">Према списима предмета, тужиоци су првостепеном органу дана 25.02.2014. године поднели захтев, заведен под бројем 46-020889/2014, којим су тражили враћање и обештећење пословног простора у склопу стамбеног простора – зграде у ... ул. ..., на кп.бр. ... ЗКУЛ ..., ЛН бр. ... КО ..., површине 164 м2, одузетог решењем Комисије за национализацију НОО Пожаревац бр. .../586 од 20.06.1961. године од бившег власника пок.</text:span><text:span text:style-name="T43">В.В.</text:span><text:span text:style-name="T8">. Уз захтев су поднели доказе наведене у Потврди о пријему захтева за враћање имовине од 25.02.2014. године. Проводећи поступак по поднетом захтеву првостепени орган је дана 22.01.2015. године одржао усмену расправу на којој су тужиоци, преко пуномоћника, у свему остали код поднетог захтева појашњавајући да се ради о помоћним просторијама – сада пословној просторији (некада две просторије) односно магацинског простора, пре национализације, како се водио у земљишним књигама, а која имовина се налази на кп.бр...., уписана у ЗКУЛ бр.... која је, по захтеву </text:span><text:span text:style-name="T43">Г.Г.</text:span><text:span text:style-name="T8">, сестре бившег власника исписана у корист </text:span><text:span text:style-name="T43">Д.Д.</text:span><text:span text:style-name="T8">, оца тужилаца, на основу чега се он касније и укњижио, тако да је он власник и спорног </text:span><text:soft-page-break/><text:span text:style-name="T8">простора. Том приликом пуномоћник се изјаснио, а у вези национализације, да се ради о национализацији два одељења, укупне површине 79,8 м2, те да је умеђувремену вршена унутрашња адаптација, док су габарити остали исти, при чему је овај простор празан и нико га не користи. Изјашњавајући се на питање службеног лица, по ком основу подносиоци захтева подносе захтев, навео је да се повраћај тражи по основу купопродајног уговора закљученог између </text:span><text:span text:style-name="T43">Д.Д.</text:span><text:span text:style-name="T8">, њиховог оца и </text:span><text:span text:style-name="T43">Г.Г.,</text:span><text:span text:style-name="T8"> сестре бившег власника </text:span><text:span text:style-name="T43">В.В.</text:span><text:span text:style-name="T8">, с тим што су појаснили да је она једини његов наследник. Према списима предмета, решењем Комисије за национализацију НОО Пожаревац бр. .../586 од 20.06.1961. године утврђено је да је спратна најамна стамбена зграда од два двособна стана и једне пословне просторије од два одељења, у величини од 54 + 25,80 = 79,80 м2 и ходника у ... у ул. ..., на грађевинском земљишту кат.парц.бр. ... у површини од 1,57 ари, уписана у А листу ЗК.УЛ.бр. ... КО ... – кућа са зградом, кућиштем и двориштем у ..., као власништво </text:span><text:span text:style-name="T43">В.В.</text:span><text:span text:style-name="T8"> из ..., Законом о национализацији најамне зграде и грађевинског земљишта, национализована и даном ступања на снагу овог закона 26.12.1958. године постала друштвена својина. Наведено решење поништено је решењем Комисије за национализацију НОС Пожаревац бр. 03-.../61 од 03.11.1962. године. Решењем Одељења за финансије СО Пожаревац бр. .../586 од 26.10.1963. године, утврђено је да је Законом о национализацији најамних зграда и грађевинског земљишта, национализована и постала друштвена својина пословна просторија од два одељења, величине 54 + 25,80 = 79,80 м2, у приземљу спратне стамбене зграде, од једног четворособног стана у ... у ул. ..., налазећа на земљишту парц.бр. ..., пов. 1,57 ари, уписана у ЗК.УЛ.бр. ... КО ..., као власништво </text:span><text:span text:style-name="T43">В.В.</text:span><text:span text:style-name="T8"> из ..., док стамбени део зграде од једног четворособног стана на спрату, описан под тачком 1. диспозитива, није национализован. Према садржини правоснажног решења Општинског суда у Пожаревцу О.бр. .../78 од 15.09.1978. године овим је одлучено да се на заоставштини пок.</text:span><text:span text:style-name="T43">В.В.</text:span><text:span text:style-name="T8"> </text:span><text:span text:style-name="T43">и</text:span><text:span text:style-name="T8">з ..., која се састоји из следеће непокретности: кп.бр. ... кућа са зградом тј. једним станом на првом спрату од 4 собе и споредним просторијама уписана у ЗК.УЛ.бр. ... КО ..., на основу уговора о купопродаји, испише у корист </text:span><text:span text:style-name="T43">Д.Д.</text:span><text:span text:style-name="T8">, купца из ... напред наведена имовина. Код изнетог стања ствари, првостепени орган налази да је очигледно да је правни претходник подносилаца захтева купац једног стана на првом спрату од четири собе од продавца бившег власника </text:span><text:span text:style-name="T43">В.В.</text:span><text:span text:style-name="T8">, или </text:span><text:span text:style-name="T43">Г.Г.</text:span><text:span text:style-name="T8">, сестре бившег власника, односно непокретности која није национализована, да подосиоци захтева у остављеном року нису доставили уговор о купопродаји, те да повраћај предметне имовине траже по основу стицања на основу купопродајног уговора, а да са бившим власником односно његовом сестром нису у крвном сродству. Код таквог стања ствари, позивајући се на одредбе члана 5. став 1. тачка 1. Закона о враћању одузете имовине и обештећењу и члана 8. став 1. Закона о наслеђивању, првостепени орган је нашао да подносиоци захтева не спадају у круг законских наследника бившег власника, те је са тих разлога а на основу члана 47. став 12. Закона о враћању одузете имовине и обештећењу поднети захтев одбио као неоснован. </text:span></text:p>
      <text:p text:style-name="P16"/>
      <text:p text:style-name="P23"><text:tab/><text:tab/>Према разлозима оспореног решења тужени је одлуку из диспозитива донео јер је нашао да према несумњиво утврђеном и неспорном чињеничном стању произлази да жалиоци траже повраћај национализоване имовине по основу купопродајног уговора, закљученог између <text:span text:style-name="T42">Д.Д.</text:span>, њиховог оца и <text:span text:style-name="T42">Г.Г.</text:span>, сестре бившег <text:soft-page-break/>власника <text:span text:style-name="T42">В.В.</text:span> о куповини стана на првом спрату од четири собе који је изузет од национализације, на основу чега је првостепени орган правилно утврди да жалиоци нису бивши власници нити законски наследници бившег власника, са којих разлога у складу са чланом 5. став 1. тачка 1. Закона о враћању одузете имовине и обештећењу њихов захтев није основан. </text:p>
      <text:p text:style-name="P16"/>
      <text:p text:style-name="P16"><text:tab/><text:tab/>Код напред изнетог, како је предметна имовина чији повраћај тужиоци траже национализована од <text:span text:style-name="T42">В.В.</text:span>, а тужиоци нису његови наследници, већ повраћај траже по основу куповине предметне имовине од наведеног лица, а чланом 5. став 1. тачка 1. Закона о враћању одузете имовине и обештећењу (“Службени гласник РС”, бр.72/01...142/14) је прописано да право на враћање имовине или обештећења има домаће физичко лице које је бивши ва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тог закона, правилно, по оцени суда, тужени налази да се жалбом неосновано оспорава правилност решења првостепеног органа којим је тај орган захтев тужилаца одбио управо са разлога јер тужиоци као подносиоци захтева за враћање имовине нису лица из наведене одредбе закона. </text:p>
      <text:p text:style-name="P16"/>
      <text:p text:style-name="P16"><text:tab/><text:tab/>Суд је ценио наводе тужбе, па с обзиром на напред изнетио и стање списа предмета, <text:span text:style-name="T1">према којем</text:span> несумњиво и неспорно <text:span text:style-name="T1">произлази да</text:span> тужиоци нису <text:span text:style-name="T1">власници национализоване имовине, и имовина није одузета од њих, нити од њиховог претка, нити су</text:span> наследници лица од кога је предметна имовина национализована, већ истичу да је имовину купио њихов отац, с обзиром на јаснан пропис одредбе члана 5. став 1. тачка 1. Закона о враћању одузете имовине и обештећењу, налази да не могу бити од утицаја на доношење другачије одлуке суда у овој управој ствари. Суд је ценио и остале наводе тужбе, па <text:s/>с обзиром да се у овом управном спору одлучује, само, о захтеву за враћање одузете имовине, налази да не могу утицати на доношење другачије одлуке суда.</text:p>
      <text:p text:style-name="P16"/>
      <text:p text:style-name="P16"><text:tab/><text:tab/>Са изнетих разлога, налазећи да оспореним решењем није повређен закон на штету тужилаца, суд је на основу члана 40. став 2. у вези члана 46. Закона о управним споровима, одлучио као у ставу I диспозитива пресуде.</text:p>
      <text:p text:style-name="P16"/>
      <text:p text:style-name="P16"><text:span text:style-name="T1"><text:tab/><text:tab/>Одлуку из става <text:s/></text:span><text:span text:style-name="T30">II </text:span><text:span text:style-name="T23">диспозитива пресуде суд је донео на основу члана 154. и 162. Закона о парничном поступку (“ Службени гласник РС”, бр. 72/11, 55/14), која се </text:span><text:span text:style-name="T23">саглансно одредбама члана 74. Закона о управним споровима, сходно примењује у управном спору тако што је захтев тужилаца за накнаду трошкова управног спора одбио, с обзиром на успех у управном спору.</text:span></text:p>
      <text:p text:style-name="P9"/>
      <text:p text:style-name="P14"><text:span text:style-name="T35">ПРЕСУЂЕНО </text:span><text:span text:style-name="T18">У УПРАВНОМ СУДУ </text:span></text:p>
      <text:p text:style-name="P5"><text:span text:style-name="T18">дана </text:span><text:span text:style-name="T2">06.07</text:span><text:span text:style-name="T2">.2018.</text:span><text:span text:style-name="T13"> </text:span><text:span text:style-name="T18">године, </text:span><text:span text:style-name="T2">25 У. </text:span><text:span text:style-name="T2">18380/15</text:span></text:p>
      <text:p text:style-name="P11"/>
      <text:p text:style-name="P10">Записничар<text:tab/><text:tab/><text:tab/><text:tab/><text:tab/><text:tab/> <text:s text:c="11"/>Председник већа-судија</text:p>
      <text:p text:style-name="P17"><text:span text:style-name="T39">Љубо Ергић,</text:span><text:span text:style-name="T3">с.р.</text:span><text:span text:style-name="T39"> <text:s text:c="2"/></text:span><text:span text:style-name="T40"><text:s text:c="58"/></text:span><text:span text:style-name="T14">Душиц</text:span><text:span text:style-name="T39">а</text:span><text:span text:style-name="T14"> Маринковић, с.р.</text:span></text:p>
      <text:p text:style-name="P18"><text:soft-page-break/></text:p>
      <text:p text:style-name="P18"/>
      <text:p text:style-name="P18"/>
      <text:p text:style-name="P25">За тачност отправка</text:p>
      <text:p text:style-name="P25">Управитељ писарнице</text:p>
      <text:p text:style-name="P25">Дејан Ђурић</text:p>
      <text:p text:style-name="P30">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5 У. 18380/15</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8:11:43.83</meta:creation-date>
    <meta:editing-duration>PT1H19M54S</meta:editing-duration>
    <meta:editing-cycles>64</meta:editing-cycles>
    <meta:generator>OpenOffice/4.1.1$Win32 OpenOffice.org_project/411m6$Build-9775</meta:generator>
    <dc:title>template upravni BGD</dc:title>
    <dc:date>2019-09-28T17:05:16.84</dc:date>
    <meta:print-date>2018-07-17T10:55:57.92</meta:print-date>
    <dc:creator>Milka Babić</dc:creator>
    <meta:printed-by>Ružica Rašić</meta:printed-by>
    <meta:document-statistic meta:table-count="0" meta:image-count="1" meta:object-count="0" meta:page-count="6" meta:paragraph-count="38" meta:word-count="2248" meta:character-count="14408"/>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8:11:43.83"/>
  </office:meta>
</office:document-meta>
</file>