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2pt" fo:font-weight="bold" style:font-size-asian="12pt" style:font-weight-asian="bold" style:font-size-complex="12pt" style:font-weight-complex="bold"/>
    </style:style>
    <style:style style:name="P4"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margin-top="0cm" fo:margin-bottom="0.3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2.522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6" style:family="paragraph" style:parent-style-name="Standard">
      <style:paragraph-properties fo:margin-left="0cm" fo:margin-right="0cm" fo:margin-top="0cm" fo:margin-bottom="0cm" style:line-height-at-least="0cm" fo:text-align="justify" style:justify-single-word="false" fo:text-indent="0cm" style:auto-text-indent="false">
        <style:tab-stops>
          <style:tab-stop style:position="2.54cm"/>
        </style:tab-stops>
      </style:paragraph-properties>
    </style:style>
    <style:style style:name="P17"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8"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19"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Normal_20__28_Web_29_">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1" style:family="paragraph" style:parent-style-name="Normal_20__28_Web_29_">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3"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en" fo:country="US"/>
    </style:style>
    <style:style style:name="T12" style:family="text">
      <style:text-properties style:font-weight-complex="bold"/>
    </style:style>
    <style:style style:name="T13" style:family="text">
      <style:text-properties fo:language="sr" fo:country="BA" fo:font-weight="normal" style:font-weight-asian="normal" style:font-weight-complex="normal"/>
    </style:style>
    <style:style style:name="T14"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15" style:family="text">
      <style:text-properties style:use-window-font-color="true" fo:language="zxx" fo:country="none" fo:font-weight="normal" fo:background-color="transparent" style:font-name-asian="Times New Roman1" style:font-name-complex="Times New Roman1"/>
    </style:style>
    <style:style style:name="T16" style:family="text">
      <style:text-properties style:use-window-font-color="true" fo:font-weight="normal" fo:background-color="transparent" style:font-name-asian="Times New Roman1" style:font-name-complex="Times New Roman1"/>
    </style:style>
    <style:style style:name="T17" style:family="text">
      <style:text-properties fo:font-weight="bold" style:font-weight-asian="bold" style:font-weight-complex="bold"/>
    </style:style>
    <style:style style:name="T18" style:family="text">
      <style:text-properties fo:font-size="12pt" fo:language="zxx" fo:country="none" style:font-size-asian="12pt"/>
    </style:style>
    <style:style style:name="T19" style:family="text">
      <style:text-properties fo:font-size="12pt" style:font-size-asian="12pt"/>
    </style:style>
    <style:style style:name="T20"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212cm" svg:width="2.388cm" svg:height="3.498cm" draw:z-index="0"><draw:image xlink:href="Pictures/20000008000025BE000037D1656C127C.svm" xlink:type="simple" xlink:show="embed" xlink:actuate="onLoad"/></draw:frame>РЕПУБЛИКА СРБИЈА</text:p>
      <text:p text:style-name="P2"><text:span text:style-name="T2">УПРАВНИ</text:span><text:span text:style-name="T7"> СУД </text:span></text:p>
      <text:p text:style-name="P3"><text:span text:style-name="T1">15 У 11953</text:span><text:span text:style-name="T6">/</text:span><text:span text:style-name="T1">16</text:span></text:p>
      <text:p text:style-name="P3"><text:span text:style-name="T6">Дана </text:span><text:span text:style-name="T1">04.07.2018</text:span><text:span text:style-name="T10">. године</text:span></text:p>
      <text:p text:style-name="P4">Б Е О Г Р А <text:span text:style-name="T11">Д</text:span></text:p>
      <text:p text:style-name="P4"/>
      <text:p text:style-name="P4"/>
      <text:p text:style-name="P4"/>
      <text:p text:style-name="P7"><text:span text:style-name="T4"><text:s text:c="2"/>У</text:span><text:span text:style-name="T12"> ИМЕ НАРОДА</text:span></text:p>
      <text:p text:style-name="P8"/>
      <text:p text:style-name="P8"/>
      <text:p text:style-name="P17"><text:span text:style-name="T8"><text:tab/><text:tab/></text:span><text:span text:style-name="T9">Управни суд, у већу састављеном од судија:</text:span><text:span text:style-name="T5"> </text:span><text:span text:style-name="T13">Гордане Џакула</text:span><text:span text:style-name="T5">,</text:span><text:span text:style-name="T9"> председника већа, </text:span><text:span text:style-name="T5">Слађане Бојовић и Радојке Маринковић</text:span><text:span text:style-name="T9">,</text:span><text:span text:style-name="T5"> чланова већа, </text:span><text:span text:style-name="T14">са судским саветником</text:span><text:span text:style-name="T13"> </text:span><text:span text:style-name="T5">Небојшом Симићем, као записничарем</text:span><text:span text:style-name="T13">, </text:span><text:span text:style-name="T5">одлучујући</text:span><text:span text:style-name="T6"> у управном </text:span><text:span text:style-name="T1">спору по</text:span><text:span text:style-name="T6"> тужби </text:span><text:span text:style-name="T1">тужиoца "t.” д.о.о. Б., ..., кога заступају Александар Б. Петровић и Бранислав Д. Глогоњац, адвокати из Београда, улица Сарајевска број 2а, поднетој против туженог Административне комисије Владе Републике Србије, ради поништаја решења 14 број 391-13882/2014-007 од 15.07.2016. године, уз учешће заинтересованог лица “C. P.”, д.о.о. Б. , ..., <text:s/>чији је пуномоћник Лидија Ђерић, адвокат из Београда, улица Таковска број 19, у предмету оглашавања ништавим решења о признању патента, по одржаној усменој јавној расправи дана 27.06.2018. године, у нејавној седници већа одржаној дана 04.07.2018. године донео је</text:span></text:p>
      <text:p text:style-name="P18"/>
      <text:p text:style-name="P18"/>
      <text:p text:style-name="P20">П Р Е С У Д У</text:p>
      <text:p text:style-name="P20"/>
      <text:p text:style-name="P20"/>
      <text:p text:style-name="P21"><text:tab/><text:tab/><text:span text:style-name="T1">I </text:span><text:span text:style-name="T5">Тужба се </text:span><text:span text:style-name="T1">УВАЖАВА, ПОНИШТАВА </text:span><text:span text:style-name="T5">решење Административне комисије Владе Републике Србије, 14 број 391-13882/2014-007 од 15.07.2016. године и предмет враћа надлежном органу на поновно одлучивање.</text:span></text:p>
      <text:p text:style-name="P21"><text:span text:style-name="T5"><text:tab/><text:tab/></text:span><text:span text:style-name="T11">II </text:span><text:span text:style-name="T1">ОБАВЕЗУЈЕ СЕ </text:span><text:span text:style-name="T5">тужени орган Административна комисија Владе Републике Србије да тужиоцу “t.” д.о.о. Б., ..., надокнади трошкове управног спора у износу од 34.500,00 динара у року од 15 дана од дана пријема пресуде.</text:span></text:p>
      <text:p text:style-name="P21"><text:span text:style-name="T5"><text:tab/><text:tab/></text:span><text:span text:style-name="T1">III ОДБИЈА СЕ </text:span><text:span text:style-name="T5">захтев заинтересованог лица “C. P.”, д.о.о. из Б., за накнаду трошкова управног спора. </text:span></text:p>
      <text:p text:style-name="P19"/>
      <text:p text:style-name="P19"/>
      <text:p text:style-name="P20">О б р а з л о ж е њ е</text:p>
      <text:p text:style-name="P20"/>
      <text:p text:style-name="P17"><text:span text:style-name="T8"><text:tab/><text:tab/></text:span><text:span text:style-name="T9">Оспореним </text:span><text:span text:style-name="T5">решењем одбија се жалба тужиоца “t.” д.о.о. изјављена против решења Завода за интелектуалну својину 990 број 2014/5170-П-2007/0231-52347 од 11.07.2014. године, као неоснована. Ожалбеним решењем од 11.07.2014. године одбијен је предлог тужиоца за оглашавањем ништавим решења о признању патента 990 </text:span><text:soft-page-break/><text:span text:style-name="T5">број 2012/7441-П-2007/2031 од 02.10.2012. године уписаног у Регистар патената под регистарским бројем <text:s/>52347 носиоца “C. <text:s/>P. ” д.о.о. из Б. за проназалак под називом “поступак обавештавања позиваоца о <text:s/>промени корисничког GSM/UMTS броја”. </text:span></text:p>
      <text:p text:style-name="P17"><text:span text:style-name="T5"><text:tab/><text:tab/>Тужбом поднетом Управном суду дана 22.08.2016. године, тужилац је оспорио законитост решења туженог органа од 15.07.2016. године, из свих законом прописаних разлога. Сматра да су Завод за интелектуалну својину и тужени орган у поновљеном поступку игнорисали наводе тужиоца као и налоге Управног суда <text:s/>из пресуде 26 У. 116/2015 од 25.02.2016. године, услед чега је побијано решење незаконито. Надаље, тужилац сматра да су учињене повреде правила управног поступка из члана 8. из члана 232. Закона о општем управном поступку, јер пред управним органом нису правилно и потпуно утврђене све одлучне чињенице и околности које су од значаја за доношење законитог и правилног решења нити су дати јасни и недвосмислени разлози о тим чињеницама. Сматра да је тужени практично само преписао наводе ожалбеног решења, <text:s/>не улазећи у суштину материје и без упуштању у нелогичности и недостатке ожалбеног решења истакнуте у жалби тужиоца од 11.08.2014. године. Указујући на одредбу члана 128. став 1. тачка 3. Закона о патентима, сматра да је неутемељен и неоснован закључак туженог да се на основу доказа које је тужилац доставио у првостепеном поступку не може извршити провера новости проналаска који је заштићен патентом односно да за проверу новости проналаска мора да постоји један документ из стања технике патентних или непатентних са јасним датумом када је постао доступан јавности и са техничким карактеритикама које су у потпуносит поклапају са техничким карактеристикама предметног проналаска а што овде није случај. Ово имајући у виду члан 10. Закона о патентима, који предвиђа да је проналазак нов ако није обухваћен стањем технике, при чему стање технике чини све што је доступно јавности пре датума подношења пријаве проналаска писменим или усменим описом, употребом или на било који други начин, а у овом случају пријава патента поднета је 19.05.2007. године, док је тужилац у првостепеном поступку доставио бројне доказа на основу којих се јасно види да је патент био обухваћен стањем технике и да је поступак на <text:s/>који се патент односи почео да се примењује годинама пре подношења пријаве, што је апсолутно довољно за доношење закључка да проналазак није био нов у моменету подношења пријаве. Такође,сматра да је првостепени орган био дужан да по службеној дужности провери наводе предлога за оглашавање ништавим и да од тужиоца затражи додатна појашњења и доказе како би утврдио све чињенице <text:s/>пре доношења одлуке о признању или касније о ништавости спорног патента, али да је првостепени орган поступио супротно <text:s/>томе као и поменутим доказима достављеним од стране тужиоца, док тужени паушално одбацује наводе жалбе иако исти недвосмислено <text:s/>доказују чињеницу да је патент био обухваћен стањем технике на дан подношења пријаве. Набрајајући доказе које је уз предлог приложио, који датирају из 1999. , 2004. и 2005. године, наводи да се ради о доказима који се налазе у списима предмета првостепеног органа, а да је поред наведеног тужени <text:s/>игнорисао и наводе из стручног налаза и мишљења од 06.04.2010. године, које је тужилац доставио Заводу за интелектуалну својину који су израђени од стране професора Електротехничког факултета као еминентних стручњака из области телекомуникација у Србији. Истиче да је према наведеном стручном налазу и мишљењу техничко решење описано у предметној патентној пријави користило стандардне елементе који су међусобно повезани на стандардни начин и користе стандардне процесе комуникације протокола и са становишта фукционалности </text:span><text:soft-page-break/><text:span text:style-name="T5">телекомуникационе опреме у језгру мреже мобилне телефоније не представљају ново оргинално решење и оргиналан сервис у односу на генерално решење и фукционалности система које су постојале пре 2007. године, те да се самим тим може закључити да не постоји новост проналаска код предложеног патентног решења, јер су елементи понуђеног патентног решења били јавно доступни. Поред наведеног, сматра да услови за признавање предметног патента нису били испуњени ни из разлога прописаних чланом 7. став 5.тачака 4. Закона о патентима, којим је прописано да се проналасцима не сматрају рачунарски програми те да није јасно на који начин је тужени дошао до закључка да постоји елемент патентабилности проналаска у конкретном случају. Указује да је чињеница да поступак заштићен спорним патентом суштински представља рачунарски програм који телекомуникациони оператери користе ради обавештавања о промени броја њихових корисника, да је и сам подносилац патентне пријаве, у својим дописима упућеним Заводу за интелетуалну својину, патент назвао софтвером. У прилог овим наводима указује на уговор од 16.07.2007. године, који је заинтересовано лице закључило са М. д.о.о П., којим уговором је продат софтвер и на основу којег је извршена имплеметација софтвера ради пружања сервиса корисницима - обавештавање о промени броја. Тужилац сматра да из наведених разлога произилази да проналазак не испуњава кумулативно постављене услове прописане чланом 7. Закона о патентима, а то је да је нов, инвентиван и индустријски применљив, а поред тога проналазак ни као рачунарски програм (софтвер) не може представљати патент у складу са наведеним чланом. Са наведених разлога тужилац предлаже да суд уважи тужбу и поништи оспорено решење, те усвоји жалбу тужиоца и поништи у целости решење Завода за интелетуалну својину 990 број 2014/5170-П-2007/0231-52347 од 11.07.2014. године, као незаконито и предмет врати Заводу за интелектуалну својину на поновни поступак или да уважи тужбу тужиоца и поништи оспорено решење, а предмет врати туженом на поновни поступак као и да обавеже туженога да тужиоцу надокнади трошкове поступка колико они буду износили. </text:span></text:p>
      <text:p text:style-name="P19"><text:tab/><text:tab/>Тужени орган је у одговору на тужбу остао у свему при разлозима датим у образложењу оспореног решења и предложио је да суд тужбу одбије као неосновану. </text:p>
      <text:p text:style-name="P17"><text:span text:style-name="T5"><text:tab/><text:tab/>Заинтересовано лице је у одговору на тужбу достављену Управном суду дана 22.03.2017. године, оспорило тужбу у целини. У датом одговору наводи да сматра да су неосновани и нетачни наводи тужбе да су првостепени орган и тужени игнорисали наводе тужиоца и налоге Управног суда из пресуде 26 У. 116/2015 од 25.02.2016. године, јер је тужени орган у оспореном решењу дао детаљно исцрпно објашњење разлога због којих сматра да нису основани наводи тужиоца о томе да спорни патент не испуњава услове новости и инвентивности, да је појединачно <text:s/>оценио доказе на које се тужилац позвао у поступку који је претходио доношењу оспореног решења као и да је дао разлоге због чега налази да ти докази на које се тужилац позива не оспоравају ни новост ни инвентивност предметног патента. Сматра да су јасни и правилни разлози да чињеница да је наведени сервис постојао пре подношења предметне пријаве патента не значи да је исти остварен заштићеним поступком, јер се сваки од тих поступака може остварити различитим поступцима и сваки од тих поступака за себе може да буде предмет заштите патентом, али да достављени докази не доказују да је заштићени поступак био у употреби пре подношења предметне </text:span><text:span text:style-name="T5">пријаве патента, јер исти не садржe техничке карактеристике поступка заштићеног патентом. Додаје да је предметни патент регистрован за проналазак поступка што значи да се патентом штити само тај један одређен поступак који доводи до неког циља а </text:span><text:soft-page-break/><text:span text:style-name="T5">уколико је тај циљ постигнут </text:span><text:span text:style-name="T5">т</text:span><text:span text:style-name="T5">им заштићеним поступком онда се патентна заштита проширује и на резултат поступка, у предметном случају услугу добијену тим поступком. Такође, сматра да је тужени у оспореној одлуци допунио и образложио став да је терет доказивања на тужиоцу те да је првостепени орган по службеној дужности током суштинског испитивања обавио службену проверу свеобухватне патентне и непатентне докуметације и утврдио да је предметни проналазак нов јер није нашао документа која би то оспорила, па да је у том смислу поштован принцип испитивања по службеној дужности. Такође сматра да су јасни разлози из образложења оспореног решења због чега постоји новост и инвентивност предметног проналаска иако су елементи понуђеног решења били од раније доступних јавности уз образложење да чињеница да су наведени појединачни елементи били познати не утиче на новост пошто је у конкретном случају предметним патентом заштићен поступак, а не појединачни елементи. Такође сматра да су довољни и јасни разлози због којих није одржана усмена расправа као и разлози због чега је предметни проналазак патентибилан иако се спроводи применом рачунарског програма. Сматра да за то нису испуњени законом прописани услови да суд одлучи у спору пуне јурисдикције. <text:s/>Предлаже да суд тужбу одбије као неосновану, као и да обавеже тужиоца да заинтересованом лицу надокнади трошкове поступка. </text:span></text:p>
      <text:p text:style-name="P19"><text:tab/><text:tab/>Управни суд је одржао усмену расправу дана 27.06.2018. године у присуству пуномоћника тужиоца и пуномоћника заинтересованог лица, а у одсуству уредно позваног туженог органа у складу са чланом 38. Закона о управним споровима (“Службени гласник РС” број 111/09). </text:p>
      <text:p text:style-name="P19"><text:tab/><text:tab/>Пуномоћник тужиоца <text:span text:style-name="T1">ј</text:span>е у речи на усменој расправи остао је у свему при наводима изнетим у тужби као и из разлога који су наведени у току управног поступка. Понављајући наводе да су испуњени услови за оглашавање ништавим решење <text:s/>о признавању патента, с обзиром да није био нов у смислу законских прописа, да није имао <text:span text:style-name="T1">иновативни</text:span> ниво у моменту подношења захтева и да се у суштини ради о рачунарском програму. Предложио је да суд уважи тужбу, поништи оспорено решење и предмет врати туженом органу на поновни поступак. Трошкове управног спора је тражио и то за састав тужбе у износу од 36.000,00 динара и трошкове за приступ на расправу у износу од 37.500,00 динара. </text:p>
      <text:p text:style-name="P17"><text:span text:style-name="T5"><text:tab/><text:tab/>Заинтересовано лице је у речи на усменој расправи остало у свему при наводима датим у одговору на тужбу, оспоравајући све наводе тужбе као и наводе пуномоћника тужиоца на усменој расправи. Сматра да је оспорено решење законито, а да су у обрзаложењу дати разлози довољни и ваљани. Указује да се ради о решењу о признавању патента из 2007. године, с обзиром на стање технике и достигнућа технике у то време, те да се у садашње време технике наведени патент и не користи. Истиче да тужилац није доставио техничку документацију којом оспорава битну карактеристику и услов за доношење решења, а то је новост како је прописано чланом 10. Закона о патентима, те да је био дужан да достави ове доказе уз сам захтев сагласно члану 129. Закона о патентима, па да је постојала могућност да се одбаци захтев, с обзиром да нису достављени прописани докази, као и да је у том смислу погрешан налог суда у претходној пресуди <text:s/>у извршењу које је донето оспорено решење. Указује да је t. у вези овог патента водио више управних спорова и то У.3220 из 2011. године У. 9378 из 2011. године, У. 13648 из 2010. године, у вези са решењем о признавању патента и да су у овим споровима разматана сва питања и докази које понавља тужилац у поступцима пред судом везаним уз захтев за оглашавање ништавим решења, дакле да су разматрана </text:span><text:soft-page-break/><text:span text:style-name="T5">већ питања прописана чланом 10. 12. и 13. Закона о патентима. Налази да је вођење овога спора као и претходних спорова злоупотреба процесних овлашћења срачуната да се одржи прекид поступка у предмету који се води пред Привредним судом по тужби заинтересованог лица. Трошкове управног спора тражи и то за састав одговора на тужбу у износу од 36.000,00 динара и за приступ на расправу у износу од 37.500,00 динара односно укупно 73.500,00 динара.</text:span></text:p>
      <text:p text:style-name="P19"><text:tab/><text:tab/>Испитући законитост оспореног решења у смислу члана 41. став 1. Закона о управним споровима, Управни суд је након оцене навода тужбе, одговора на тужбу, списа предмета ове управне ствари и речи пуномоћника тужиоца и заинтересованог лица на усменој расправи, нашао да је тужба основана. </text:p>
      <text:p text:style-name="P22"><text:span text:style-name="T16"><text:tab/><text:tab/>Основано се, по оцени Управног суда, тужбом указује да </text:span><text:span text:style-name="T15">је оспореним решењем повређен закон на штету тужиоца. Наиме, из списа предмета </text:span><text:span text:style-name="T14">произилази да је оспорено решење којим је одбијена жалба тужиоца изјављена против решења Завода за интелектуалну својину 990 број 2014/5170-П-2007/0231-52347 од 11.07.2014. године, а којим је одбијен у целини предлог тужиоца за оглашавање ништавим решење о признавању патента који је уписан у регистар патената по рег. бр. 52347 носиоца “C. P.” за проналазак под називом “поступак обавештавања позиваоца о промени корисничког ГСМ/УМТС броја”, донето у извршењу пресуде Управног суда У. 116/2015 од 25.02.2016. године, којом је уважена тужба и поништено решење туженог органа 14 број 391-13882/2014 од 20.11.2014. године, којим је одбијена жалба тужиоца изјављена против истог ожалбеног решења од 11.07.2014. године. </text:span><text:span text:style-name="T16">У пресуди </text:span><text:span text:style-name="T14">У. 116/2015 од 25.02.2016. године</text:span><text:span text:style-name="T16">, Управни суд је указао туженом на повреде правила поступ</text:span><text:span text:style-name="T15">ања које су од битног утицаја на правилност и законитост решавања ове управне ствари. По оцени суда, тужени орган, иако везан правним схватањем и примедбама суда у погледу поступка у смислу члана 69.став 2. Закона о управним споровима, није отклонио повреде правила поступања на које му је указано наведеном пресудом. Наиме, тужени у образложењу оспореног решења наводи да чињеница да су наведени појединачни елементи били познати не утиче на новост пошто је у конкретном случају предметним патентом заштићен поступак, а не појединачни елементи нити њихова међусобна повезаност, а да патентни захтев којим се тражи заштита за одређени проналазак мора бити разматрана у целини и проналазак је нов ако постоји било каква разлика између техничких карактеристика и познатог стања технике; као и да предметни проналазак не представља прост збир постојећих функционалности и сервиса, већ да они заједно допирносе стању технике и производе нови технички ефекат. Како дато образложење не садржи образложењу оцену <text:s/>познатог стања технике и техничких карактеристика са становишта телекомунакационих техничких достигнућа у време пријаве предметног проналаска, Суд налази да из разлога датих у образложењу оспореног решења произлази паушална оцена жалбених навода којима тужилац указује да је проналазак који је заштићен предметним патентом био обухваћен стањем технике, доступан јавности и у употреби много пре датума подношења патентне пријаве као и паушална оцена доказа достављених уз предлог за оглашавање ништавим решења о признавању патента, који се односе на одлучне чињенице за оцену патентибилности проналаска заштићеног предметним патентом и којима се оспорава да се ради о новом проналаску из области телекомуникационе технике који има инвентивни ниво, као и да се ради о програму рачунара који се не сматра проналаском у смислу Закона о патентима. <text:s/>Такође, суд је имао у виду наводе из образложења оспореног решења да <text:s/>је дужност подносиоца предлога да достави доказе на основу којих би се утврдило да проналазак </text:span><text:soft-page-break/><text:span text:style-name="T15">не испуњава наведене услове сходно члану 129. став 2. Закона о патентима, и налази да није спорно да у поступку оглашавања ништавим решења о признавању патента, предлог којим се покреће овај поступак садржи нарочито разлоге због којих се предлаже оглашавање ништавим и одговарајуће доказе, што поднети предлог чини уредним према члану 130. став 1. Закона о патентима. Међутим, по оцени суда, наведено не ослобађа надлежни орган обавезе да, сагласно начелу истине, правилно, истинито и потпуно утврди све чињенице и околности које су од значаја за законито и правилно поступање у предметном поступку, у циљу доношења законите одлуке. Суд је ценио разлоге из образложења оспореног решења, према којима тужени налази да је првостепени орган правилно оценио да није нужно одржавање усмене расправе и позивање на одредбу члана 130. став 7. Закона о патентима, јер су странке имале могућност да се изјасне о наводима друге стране доказима у поступку као и да доставе доказе у прилог својих тврдњи, те да првостепеном као ни туженом органу нису била потребна додатна разјашњења страна у поступку, па налази да су ови наводи паушални. Ово из разлога што је наведном одредбом члана 130. став 7. Закона о патентима прописано да у току поступка оглашавања ништавим решења о признању права, надлежни орган одржава усмену расправу ако оцени да је њено одржавање нужно за утврђивање чињеница битних за доношење одлуке, а у конкретном случају из списа предмета и разлога датих у образложењу оспореног као и ожалбеног решења произлази да је и даље очигледно да међу странкама постоји неслагање између одлучних чињеница које се односе на то да ли је регистровани патент нов, односно да ли је стање технике које је предложено уз пријаву патента било доступно јавности пре датума подношења пријаве проналаска, писаним или усменим описом, употребом или на било који други начин као и да ли је у питању рачунарски програм који се не може сматрати проналаском у смислу Закона о патетнима. </text:span></text:p>
      <text:p text:style-name="P22"><text:span text:style-name="T15"><text:tab/></text:span><text:span text:style-name="T16"><text:tab/>Са изнетих разлога, налазећи да </text:span><text:span text:style-name="T15">су оспореним решењем </text:span><text:span text:style-name="T16">повређена правила </text:span><text:span text:style-name="T15">поступања која су </text:span><text:span text:style-name="T16">од битног утицаја на </text:span><text:span text:style-name="T15">правилност и законитост решења ове правне ствари, Уп</text:span><text:span text:style-name="T16">равни суд је тужбу уважио и оспорено решење поништио, одлучујући као у ставу првом диспозитива ове пресуде, </text:span><text:span text:style-name="T5">применом члана 40. став 2. и члана 42. став 1. Закона о управним споровима.<text:tab/></text:span><text:span text:style-name="T5">У</text:span><text:span text:style-name="T5"> </text:span><text:span text:style-name="T5">поновном поступку</text:span><text:span text:style-name="T5"> тужени орган је дужан да донесе ново, на закону засновано решење о жалби тужиоца, при чему је везан примедбама суда у погледу поступка изнети</text:span><text:span text:style-name="T5">м</text:span><text:span text:style-name="T5"> у овој пресуди, </text:span><text:span text:style-name="T5">све </text:span><text:span text:style-name="T5">у року и на начин прописан чланом 69. став 2. Закона о управним споровима. </text:span></text:p>
      <text:p text:style-name="P22"><text:span text:style-name="T5"><text:tab/><text:tab/>Одлуку као у ставу </text:span><text:span text:style-name="T5">другом</text:span><text:span text:style-name="T5"> диспозитива ове пресуде суд је донео на основу члана 153. став 1. Закона о парничном поступку <text:s/>која се примењује сходно на основу члана 74. Закона о управним споровима, имајући у виду успех тужиоца у управном спору, па му је признао трошкове управног спора </text:span><text:span text:style-name="T5">на име заступања од стране пуномоћника адвоката </text:span><text:span text:style-name="T5">и то за састав тужбе у износу од 16.500,00 динара и за присту</text:span><text:span text:style-name="T5">п</text:span><text:span text:style-name="T5"> на усмену расправу у износу од 18.000,00 динара, док трошкове до траженог износа од 78.500,00 динара није признао налазећи да нису опредељени сагласно адвокатској тарифи. </text:span></text:p>
      <text:p text:style-name="P6"><text:tab/><text:tab/>Суд је одбио захтев заинтересованог лица за накнаду трошкова управног спора имајући у виду његов успех у овој управној ствари па је на основу члана 153. Закона о парничном поступку који се сходно примењује на основу члана 74. Закона о управним споровима одлучио као у ставу III диспозитива пресуде.</text:p>
      <text:p text:style-name="P19"/>
      <text:p text:style-name="P10">ПРЕСУЂЕНО У УПРАВНОМ СУДУ </text:p>
      <text:p text:style-name="P9"><text:soft-page-break/><text:span text:style-name="T1">дана </text:span><text:span text:style-name="T1">04.07.2018</text:span><text:span text:style-name="T1">.</text:span> године, <text:span text:style-name="T1">15 У </text:span><text:span text:style-name="T1">11953</text:span><text:span text:style-name="T1">/16</text:span></text:p>
      <text:p text:style-name="P11"/>
      <text:p text:style-name="P12"><text:span text:style-name="T3">З</text:span><text:span text:style-name="T17">аписничар<text:tab/><text:tab/><text:tab/><text:tab/><text:tab/><text:tab/></text:span><text:span text:style-name="T3"> <text:s text:c="15"/></text:span><text:span text:style-name="T17">Председник већа-судија</text:span></text:p>
      <text:p text:style-name="P13">Небојша Симић, <text:span text:style-name="T1">с.р.</text:span><text:tab/><text:tab/><text:tab/><text:tab/><text:tab/> <text:s text:c="8"/>Гордана Џакула, <text:span text:style-name="T1">с.р.</text:span></text:p>
      <text:p text:style-name="P13"/>
      <text:p text:style-name="P5">За тачност отправка</text:p>
      <text:p text:style-name="P5">Управитељ писарнице</text:p>
      <text:p text:style-name="P5">Дејан Ђурић</text:p>
      <text:p text:style-name="P14"/>
      <text:p text:style-name="P15"><text:span text:style-name="T19"><text:tab/><text:tab/><text:tab/><text:tab/><text:tab/><text:tab/><text:tab/></text:span><text:span text:style-name="T18"><text:tab/><text:tab/><text:tab/><text:tab/></text:span></text:p>
      <text:p text:style-name="P16"><text:span text:style-name="Default_20_Paragraph_20_Font"><text:span text:style-name="T20">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T1" style:family="text">
      <style:text-properties fo:language="zxx" fo:country="none"/>
    </style:style>
    <style:style style:name="MT2" style:family="text">
      <style:text-properties fo:language="sr" fo:country="YU"/>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5 У 11953</text:span><text:span text:style-name="MT2">/</text:span><text:span text:style-name="MT1">16</text:span></text:p>
        <text:p text:style-name="Header"><text:tab/><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8:37.89</meta:creation-date>
    <meta:editing-duration>PT7H55M17S</meta:editing-duration>
    <meta:editing-cycles>23</meta:editing-cycles>
    <meta:generator>OpenOffice/4.1.1$Win32 OpenOffice.org_project/411m6$Build-9775</meta:generator>
    <dc:title>template upravni BGDnovi2</dc:title>
    <dc:date>2018-12-07T17:14:15.20</dc:date>
    <meta:print-date>2018-07-27T13:59:20.61</meta:print-date>
    <dc:creator>Milka Babić</dc:creator>
    <meta:document-statistic meta:table-count="0" meta:image-count="1" meta:object-count="0" meta:page-count="7" meta:paragraph-count="35" meta:word-count="3121" meta:character-count="2021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8:37.89"/>
  </office:meta>
</office:document-meta>
</file>