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text-scale="101%"/>
    </style:style>
    <style:style style:name="P6" style:family="paragraph" style:parent-style-name="Standard">
      <style:paragraph-properties fo:margin-left="0in" fo:margin-right="0in" fo:margin-top="0in" fo:margin-bottom="0in" fo:line-height="100%" fo:text-indent="0in" style:auto-text-indent="false"/>
      <style:text-properties style:font-name="Times New Roman" fo:font-size="12pt" style:font-size-asian="12pt" style:font-size-complex="12pt"/>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8" style:family="paragraph" style:parent-style-name="Standard">
      <style:paragraph-properties fo:margin-left="0in" fo:margin-right="0in" fo:margin-top="0in" fo:margin-bottom="0in" fo:line-height="100%" fo:text-indent="0in" style:auto-text-indent="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in" fo:margin-right="0in" fo:margin-top="0in" fo:margin-bottom="0in" fo:line-height="100%" fo:text-indent="0in"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in" fo:margin-right="0in" fo:margin-top="0in" fo:margin-bottom="0in" fo:line-height="100%"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h" fo:country="YU" fo:font-weight="bold" style:font-size-asian="12pt" style:font-weight-asian="bold" style:font-size-complex="12pt" style:font-weight-complex="bold"/>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19" style:family="paragraph" style:parent-style-name="Standard">
      <style:paragraph-properties fo:margin-left="0in" fo:margin-right="0in" fo:margin-top="0in" fo:margin-bottom="0in" fo:line-height="100%" fo:text-align="start" style:justify-single-word="false" fo:text-indent="0in" style:auto-text-indent="false"/>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4"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2"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3" style:family="text">
      <style:text-properties style:font-name="Times New Roman"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style:font-name-complex="Times New Roman"/>
    </style:style>
    <style:style style:name="T8" style:family="text">
      <style:text-properties fo:language="sh" fo:country="YU"/>
    </style:style>
    <style:style style:name="T9" style:family="text">
      <style:text-properties fo:language="sh" fo:country="YU" fo:font-weight="normal" style:font-weight-asian="normal" style:font-weight-complex="normal"/>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style:font-name-complex="Times New Roman"/>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style:style>
    <style:style style:name="T18" style:family="text">
      <style:text-properties fo:language="en" fo:country="US" style:text-scale="101%"/>
    </style:style>
    <style:style style:name="T19" style:family="text">
      <style:text-properties fo:language="en" fo:country="US" style:font-name-complex="Times New Roman"/>
    </style:style>
    <style:style style:name="T20" style:family="text">
      <style:text-properties fo:color="#000000" fo:letter-spacing="-0.0028in" style:font-name-asian="TimesNewRoman" style:language-asian="zxx" style:country-asian="none" style:font-name-complex="TimesNewRoman" style:language-complex="zxx" style:country-complex="none" style:text-scale="101%"/>
    </style:style>
    <style:style style:name="T21" style:family="text">
      <style:text-properties fo:color="#000000"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22" style:family="text">
      <style:text-properties fo:color="#000000" fo:letter-spacing="-0.0035in" fo:background-color="transparent" style:font-name-complex="Times New Roman" style:text-scale="101%"/>
    </style:style>
    <style:style style:name="T23" style:family="text">
      <style:text-properties fo:color="#000000" fo:letter-spacing="-0.0035in" fo:background-color="transparent" style:font-name-asian="Verdana" style:font-name-complex="Times New Roman"/>
    </style:style>
    <style:style style:name="T24" style:family="text">
      <style:text-properties fo:color="#000000" fo:letter-spacing="-0.0035in" fo:background-color="transparent" style:font-name-asian="Verdana" style:font-name-complex="Verdana"/>
    </style:style>
    <style:style style:name="T25" style:family="text">
      <style:text-properties fo:color="#000000" fo:letter-spacing="-0.0035in" fo:language="sr" fo:country="YU" fo:background-color="transparent" style:font-name-asian="Verdana" style:font-name-complex="Verdana"/>
    </style:style>
    <style:style style:name="T26" style:family="text">
      <style:text-properties style:text-scale="101%"/>
    </style:style>
    <style:style style:name="T27" style:family="text">
      <style:text-properties fo:font-weight="bold" style:font-weight-asian="bold" style:font-weight-complex="bold"/>
    </style:style>
    <style:style style:name="T28"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12">УПРАВНИ</text:span><text:span text:style-name="T5"> СУД </text:span></text:p>
      <text:p text:style-name="P8"><text:span text:style-name="T11">9</text:span> <text:span text:style-name="T11">У 2</text:span><text:span text:style-name="T11">130</text:span><text:span text:style-name="T11">/18</text:span></text:p>
      <text:p text:style-name="P9"><text:span text:style-name="T4">Дана </text:span><text:span text:style-name="T11">23</text:span><text:span text:style-name="T11">.07.2018.</text:span><text:span text:style-name="T8"> године<text:tab/><text:tab/><text:tab/><text:tab/><text:tab/><text:tab/></text:span></text:p>
      <text:p text:style-name="P12">Б Е О Г Р А Д</text:p>
      <text:p text:style-name="P12"/>
      <text:p text:style-name="P10"><text:s/>У ИМЕ НАРОДА</text:p>
      <text:p text:style-name="P7"/>
      <text:p text:style-name="P7"><text:span text:style-name="T5"><text:s text:c="15"/><text:tab/></text:span><text:span text:style-name="T4">Управни суд, у већу састављеном од судија: </text:span><text:span text:style-name="T11">Стева Ђурановића,</text:span><text:span text:style-name="T4"> председника већа, </text:span><text:span text:style-name="T11">Руже Урошевић и Гордане Богдановић, </text:span><text:span text:style-name="T4">чланова већа, са </text:span><text:span text:style-name="T11">судским саветником Еленом Петровић, као</text:span><text:span text:style-name="T4"> записничарем, </text:span><text:span text:style-name="T11">решавајући у управном спору по тужби тужиоца </text:span><text:span text:style-name="T28">А.А.</text:span><text:span text:style-name="T11"> </text:span><text:span text:style-name="T28">и</text:span><text:span text:style-name="T11">з ..., Улица ...</text:span>, <text:span text:style-name="T11">кога заступа</text:span> <text:s/>Маринела Љубић Тодоран, адвокат из Панчева, <text:span text:style-name="T11">Улица</text:span> <text:span text:style-name="T11">в</text:span>ојводе Радомира Путника број 15/16, поднетој против <text:span text:style-name="T11">туженог </text:span>Републичког фонда за пензијско и инвалидско осигурање, Покрајинског фонда за пензијско и инвалидско осигурање, Дирекције Покрајинског фонда, Житни трг број 3, Нови Сад, ради поништаја решења број: 30-02/181.39-<text:span text:style-name="T11">12033 од 18.12.2017. године, у предмету пензијском, у нејавној седници већа, одржаној дана 23.07.2018. године, донео је </text:span></text:p>
      <text:p text:style-name="P3"/>
      <text:p text:style-name="P3"/>
      <text:p text:style-name="P10"/>
      <text:p text:style-name="P10"/>
      <text:p text:style-name="P10">П Р Е С У Д У</text:p>
      <text:p text:style-name="P14"/>
      <text:p text:style-name="P7"><text:span text:style-name="T9"><text:tab/><text:tab/></text:span><text:span text:style-name="T16">I </text:span><text:span text:style-name="T17"><text:s/></text:span><text:span text:style-name="T9">Тужба </text:span><text:span text:style-name="T10">СЕ</text:span><text:span text:style-name="T13"> ОДБИЈА.</text:span><text:span text:style-name="T14"><text:tab/></text:span></text:p>
      <text:p text:style-name="P7"><text:span text:style-name="T14"><text:tab/><text:tab/></text:span><text:span text:style-name="T16">II </text:span><text:span text:style-name="T13">ОДБИЈА СЕ</text:span><text:span text:style-name="T14"> захтев тужиоца за накнаду трошкова управног спора. </text:span></text:p>
      <text:p text:style-name="P4"/>
      <text:p text:style-name="P4"/>
      <text:p text:style-name="P15">О б р а з л о ж е њ е</text:p>
      <text:p text:style-name="P7"/>
      <text:p text:style-name="P7"><text:span text:style-name="T10"><text:tab/><text:tab/></text:span><text:span text:style-name="T14">Оспореним решењем, ставом првим диспозитива, одбијена је жалба тужиоца изјављена против решења Републичког фонда за пензијско и инвалидско осигурање, Филијале Панчево, број: 38-181/39-</text:span><text:span text:style-name="T14">12033</text:span><text:span text:style-name="T14"> од 2</text:span><text:span text:style-name="T14">5</text:span><text:span text:style-name="T14">.1</text:span><text:span text:style-name="T14">0</text:span><text:span text:style-name="T14">.2017. године, којим је одређено да ће се тужиоцу, као кориснику </text:span><text:span text:style-name="T14">инвалидске</text:span><text:span text:style-name="T14"> пензије, која за новембар месец 2014. године износи </text:span><text:span text:style-name="T14">34.693,28</text:span><text:span text:style-name="T14"> динара месечно, исплаћивати у износу од </text:span><text:span text:style-name="T14">32.560,76</text:span><text:span text:style-name="T14"> динара месечно, односно умањена за износ 2.</text:span><text:span text:style-name="T14">132</text:span><text:span text:style-name="T14">,</text:span><text:span text:style-name="T14">52</text:span><text:span text:style-name="T14"> динара, почев од 01.12.2014. године. Ставом другим диспозитива оспореног решења, одбијен је захтев за признавање трошкова поступка.</text:span></text:p>
      <text:p text:style-name="P16"/>
      <text:p text:style-name="P7"><text:span text:style-name="T10"><text:tab/><text:tab/></text:span><text:span text:style-name="T14">У тужби поднетој Управном суду дана 06.02.2018. године, тужилац преко пуномоћника оспорава законитост решења туженог органа јер у поступку његовог доношења није поступљено по правилима поступка, из утврђених чињеница изведен је неправилан закључак у погледу чињеничног стања, а у акту није правилно примењен </text:span><text:soft-page-break/><text:span text:style-name="T14">закон. Наводи да тужиоцу није пружена могућност да се изјасни о чињеницама и околностима које су од значаја за доношење првостепеног решења, као и да тужени није ценио све наводе истакнуте у жалби. Указује да се измена коначног решења о висини пензије може вршити само у прописаним роковима и под условима који су законом прописани за измену коначног управног акта. Сматра да је након ступања на снагу Закона о привременом уређивању начина исплате пензије, првостепени орган морао донети појединачно решење о висини пензије за сваког корисника и тек након правноснажности тог решења, почети са исплатом новоутврђеног (умањеног) износа</text:span>. Такође, наводи да је <text:span text:style-name="T11">оспорено</text:span> решење у супротности са важећим Законом о пензијском и инвалидском осигурању и да је овакав начин умањења пензија у супротности са одредбама Устава,<text:span text:style-name="T14"> Европске социјалне повеље, ратификованим међународним конвенцијама и праксом Европског суда за људска права. Указује да је другостепени орган посебно морао да се осврне на наводе жалбе и да се изјасни зашто истовремено постоје два решења, што је у супротности са позитивним прописима јер не могу егзистирати два решења о висини пензије као у конкретном случају, већ се раније решење мора укинути и заменити новим, а ново решење којим се износ пензије мења због нових чињеница, може се реализовати тек од првог дана наредног месеца од дана подношења захтева за измену решења, односно од дана доношења решења у поступку за измену покренутом по службеној дужности, а не ретроактивно. По наводима тужбе, доношење решења којим се након три године утврђује висина пензије, не даје могућност за ретроактивну примену, <text:s/>нити конвалидира незаконито закинуте месечне износе. Са ових и других разлога наведених у тужби, предлаже да се оспорено решење поништи и тужени обавеже да тужиоцу надокнади трошкове управног спора на име састава тужбе од стране пуномоћника из реда адвоката у износу од 16.500,00 динара, трошкове управног поступка на име састава захтева у износу од 16.500,00 динара, на име састава жалбе у износу од 33.000,00, као и трошкове судских такси по одмерењу суда.</text:span></text:p>
      <text:p text:style-name="P4"/>
      <text:p text:style-name="P4"><text:tab/><text:tab/>Тужени орган је у одговору на тужбу остао у свему при разлозима из образложења оспореног решења и предложио је да суд одбије тужбу, као неосновану.</text:p>
      <text:p text:style-name="P4"/>
      <text:p text:style-name="P4"><text:tab/><text:tab/>Управни суд је одлучивао без одржавања усмене јавне расправе, у складу са одредбом члана 33. став 2. Закона о управним споровима, па је испитујући законитост оспореног решења у границама захтева из тужбе, сагласно са одредбама члана 41. став 1. истог закона, оценом навода тужбе, одговора на тужбу и списа предмета ове управне ствари, нашао да је тужба неоснована.</text:p>
      <text:p text:style-name="P4"/>
      <text:p text:style-name="P4"><text:tab/><text:tab/>Из списа предмета произлази да је тужилац, преко пуномоћника, дана <text:span text:style-name="T11">14.08.2017</text:span>. године поднео захтев за доношење решења о износу пензије која се исплаћује применом Закона о привременом уређивању начина исплате пензија (“Службени гласник РС”, број 116/14, 99/16). У поступку по поднетом захтеву, утврђено је да је тужилац корисник <text:span text:style-name="T11">инвалидске</text:span> пензије почев од <text:span text:style-name="T11">20</text:span>.07.200<text:span text:style-name="T11">0</text:span>. године по решењу број 38.18<text:span text:style-name="T11">2</text:span>.10 <text:span text:style-name="T11">12033</text:span>, која за новембар 2014. године износи <text:span text:style-name="T11">34.693,28</text:span> динара. Применом члана 2. и 3. Закона о привременом уређивању начина исплате пензија, првостепени орган је утврдио да ће се пензија тужиоцу која за новембар 2014. године износи <text:s/><text:span text:style-name="T11">34.693,28</text:span> <text:s/>динара исплаћивати у износу од <text:span text:style-name="T11">32.560,76</text:span> динара, односно умањена <text:soft-page-break/>за износ од 2.<text:span text:style-name="T11">132</text:span>,<text:span text:style-name="T11">52</text:span> динара, почев од 01.12.2014. године. У поступку по жалби, тужени орган је, након разматрања жалбе, ожалбеног решења и списа предмета оценио да је жалба неоснована, а ожалбено решење правилно и на закону засновано при чему је образлажући наводе жалбе <text:s/>да је требало донети ново решење у смислу одредбе члана 105. Закона о пензијском и инвалидском осигурању, навео да Закон о привременом уређивању начина исплате пензија није нова чињеница настала после доношења решења о утврђивању права на пензију која је од утицаја на право осигураника, већ правни пропис којим се уређује начин исплате пензија које исплаћује Републички фонд за пензијско и инвалидско осигурање са циљем очувања финансијске одрживости пензијског система у Републици Срибији, те да нема места примени члана 105. Закона о пензијском и инвалидском осигурању. Са наведених разлога, тужени орган је донео одлуку као у диспозитиву оспореног решења. </text:p>
      <text:p text:style-name="P4"/>
      <text:p text:style-name="P17"><text:span text:style-name="T3"><text:tab/><text:tab/>Одредбом члана 2. Закона о привременом уређивању начина исплате пензија (“Службени гласник РС”, број </text:span>116/2014, 88/2015 - Решење Уставног суда, са издвојеним мишљењима судија, 90/2015 (исправка Решења Уставног суда), 99/2016<text:span text:style-name="T3">) прописано је да ће се к</text:span>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p>
      <text:p text:style-name="P4"/>
      <text:p text:style-name="P4"><text:tab/><text:tab/>Одредбом члана 3. истог закона, прописано је да ће се корисницима пензија чија је висина пензије одређена у складу са законом већа од 40.0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00 динара и износа који се добија множењем коефицијента од 0,25 са разликом између укупне висине пензије и 40.000,00 динара.</text:p>
      <text:p text:style-name="P4"/>
      <text:p text:style-name="P4"><text:tab/><text:tab/>Према оцени Управног суда, правилно је поступио тужени орган када је оспореним решењем одбио, као неосновану, жалбу тужиоца изјављену против првостепеног решења, с обзиром да је у поступку пред првостепеним органом, без повреде правила поступка, правилно и потпуно утврђено чињенично стање на које су правилно примењене одредбе чланова 2. и 3. Закона о привременом уређивању начина исплате пензија, којима је уређен начин исплате пензија које исплаћује Републички фонд за пензијско и инвалидско осигурање, почев од исплате пензија за новембар 2014. године.</text:p>
      <text:p text:style-name="P4"><text:tab/><text:tab/><text:span text:style-name="T20">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 Управни суд је имао у виду да је одлучивање о наведеним </text:span><text:span text:style-name="T21">питањима у надлежности Уставног суда Србије, те да стога од оцене сагласности одредаба Закона о привременом уређивању начина исплата пензија (''Службени гласник РС", бр. 116/14...99/16) са Уставом Републике Србије, зависи и оцена законитости појединачних аката који су на основу њега донети.</text:span></text:p>
      <text:p text:style-name="P4"/>
      <text:p text:style-name="P4"/>
      <text:p text:style-name="P4"><text:soft-page-break/><text:tab/><text:tab/>Управни суд је ценио и наводе тужбе да је оспореним решењем повређен закон на штету тужиоца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text:p>
      <text:p text:style-name="P4"/>
      <text:p text:style-name="P4"><text:tab/><text:tab/>Са изнетих разлога, налазећи да оспореним решењем није повређен закон на штету тужиоца, Управни суд је, на основу члана 40. став 2. Закона о управним споровима о<text:span text:style-name="T26">длучио као у ставу првом</text:span><text:span text:style-name="T18"> </text:span><text:span text:style-name="T26">диспозитива ове пресуде.</text:span><text:span text:style-name="T22"><text:tab/></text:span></text:p>
      <text:p text:style-name="P18"/>
      <text:p text:style-name="P5"><text:span text:style-name="T23"><text:tab/><text:tab/></text:span><text:span text:style-name="T24">Суд је одбио као неоснован захтев тужиоца за накнаду трошкова управног спора, с обзиром на његов успех у овој управној ствари, па је, применом одредаба чланова 66. и 67. Закона о управним </text:span><text:span text:style-name="T25">споровима, </text:span><text:span text:style-name="T24">а</text:span><text:span text:style-name="T25"> </text:span><text:span text:style-name="T24">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другом диспозитивa пресуде.</text:span></text:p>
      <text:p text:style-name="P4"><text:tab/><text:tab/></text:p>
      <text:p text:style-name="P20"><text:span text:style-name="T6"><text:s/>ПРЕСУЂЕН</text:span><text:span text:style-name="T27">О У УПРАВНОМ СУДУ </text:span></text:p>
      <text:p text:style-name="P10"><text:span text:style-name="T11">Д</text:span>ана <text:span text:style-name="T11">23</text:span><text:span text:style-name="T11">.07.</text:span><text:span text:style-name="T15">2018</text:span><text:span text:style-name="T7">. године,</text:span><text:span text:style-name="T19"> </text:span><text:span text:style-name="T15">9</text:span><text:span text:style-name="T19"> </text:span><text:span text:style-name="T15">У 2130/18</text:span></text:p>
      <text:p text:style-name="P2"/>
      <text:p text:style-name="P11">Записничар<text:tab/><text:tab/><text:tab/><text:tab/> <text:s text:c="29"/><text:tab/> <text:s text:c="8"/>Председник већа-судија</text:p>
      <text:p text:style-name="P1">Елена Петровић,<text:span text:style-name="T11">с.р.</text:span> <text:s text:c="67"/>Стево Ђурановић,<text:span text:style-name="T11">с.р.</text:span> </text:p>
      <text:p text:style-name="P13"/>
      <text:p text:style-name="P21">За тачност отправка</text:p>
      <text:p text:style-name="P21">управитељ писарнице</text:p>
      <text:p text:style-name="P21">Дејан Ђурић</text:p>
      <text:p text:style-name="P21"/>
      <text:p text:style-name="P22">АЈ</text:p>
      <text:p text:style-name="P2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2" style:family="text">
      <style:text-properties style:font-name="Times New Roman" fo:font-size="12pt" fo:language="en" fo:country="US"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4</text:page-number> <text:s text:c="58"/><text:span text:style-name="MT1">9</text:span><text:span text:style-name="MT2"> </text:span><text:span text:style-name="MT1">У 2</text:span><text:span text:style-name="MT1">130</text:span><text:span text:style-name="MT1">/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1T14:10:56.55</meta:creation-date>
    <meta:editing-duration>PT00H15M58S</meta:editing-duration>
    <meta:editing-cycles>17</meta:editing-cycles>
    <meta:generator>OpenOffice.org/3.2$Win32 OpenOffice.org_project/320m12$Build-9483</meta:generator>
    <dc:title>template upravni BGD</dc:title>
    <dc:date>2019-11-04T13:41:06.51</dc:date>
    <dc:creator>Ika Radusinović</dc:creator>
    <meta:printed-by>Jelena Antonijević</meta:printed-by>
    <meta:print-date>2018-07-27T13:41:39.16</meta:print-date>
    <meta:document-statistic meta:table-count="0" meta:image-count="1" meta:object-count="0" meta:page-count="4" meta:paragraph-count="33" meta:word-count="1462" meta:character-count="9803"/>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7"/>
  </office:meta>
</office:document-meta>
</file>