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4pt" fo:language="sr" fo:country="YU" style:text-underline-style="none" fo:font-weight="bold" style:font-size-asian="14pt" style:font-weight-asian="bold" style:font-size-complex="14pt"/>
    </style:style>
    <style:style style:name="P17" style:family="paragraph" style:parent-style-name="Standard">
      <style:paragraph-properties fo:line-height="100%"/>
      <style:text-properties style:font-name="Times New Roman" fo:font-size="14pt" fo:language="sr" fo:country="YU" fo:font-weight="bold" style:font-size-asian="14pt" style:font-weight-asian="bold" style:font-size-complex="14pt"/>
    </style:style>
    <style:style style:name="P18"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19"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Times New Roman" fo:font-size="12pt" fo:letter-spacing="-0.007cm"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5%"/>
    </style:style>
    <style:style style:name="P2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Times New Roman" fo:font-size="12pt" fo:language="zxx" fo:country="none" style:font-name-asian="Verdana" style:font-size-asian="12pt" style:font-name-complex="Verdana" style:font-size-complex="12pt" fo:hyphenate="false" fo:hyphenation-remain-char-count="2" fo:hyphenation-push-char-count="2"/>
    </style:style>
    <style:style style:name="P31" style:family="paragraph" style:parent-style-name="Standard" style:master-page-name="">
      <style:paragraph-properties fo:margin-left="0.018cm" fo:margin-right="0cm" fo:margin-top="0cm" fo:margin-bottom="0cm" fo:line-height="100%" fo:text-align="justify" style:justify-single-word="false" fo:orphans="2" fo:widows="2" fo:hyphenation-ladder-count="no-limit" fo:text-indent="1.549cm" style:auto-text-indent="false" style:page-number="auto" style:text-autospace="none" style:punctuation-wrap="hanging" style:line-break="strict"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32" style:family="paragraph" style:parent-style-name="Standard">
      <style:paragraph-properties fo:margin-left="0.018cm" fo:margin-right="0cm" fo:margin-top="0cm" fo:margin-bottom="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Times New Roman" fo:font-size="12pt" style:font-name-asian="Verdana" style:font-size-asian="12pt" style:font-name-complex="Verdana" style:font-size-complex="12pt" fo:hyphenate="false" fo:hyphenation-remain-char-count="2" fo:hyphenation-push-char-count="2"/>
    </style:style>
    <style:style style:name="P33" style:family="paragraph" style:parent-style-name="Standard" style:master-page-name="First_20_Page">
      <style:paragraph-properties fo:line-height="100%" style:page-number="auto"/>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style="normal" style:font-style-asian="normal" style:font-style-complex="normal"/>
    </style:style>
    <style:style style:name="T7" style:family="text">
      <style:text-properties fo:language="zxx" fo:country="none" style:font-name-asian="Times New Roman CYR" style:font-name-complex="Times New Roman CYR"/>
    </style:style>
    <style:style style:name="T8" style:family="text">
      <style:text-properties fo:color="#000000" fo:letter-spacing="-0.007cm" fo:language="zxx" fo:country="none" style:text-underline-style="none" style:font-name-asian="Times New Roman CYR" style:font-name-complex="Times New Roman CYR" style:text-scale="99%"/>
    </style:style>
    <style:style style:name="T9" style:family="text">
      <style:text-properties fo:color="#000000" fo:letter-spacing="-0.007cm" fo:language="zxx" fo:country="none" fo:font-style="normal" fo:font-weight="normal" style:font-name-asian="Times New Roman" style:font-style-asian="normal" style:font-weight-asian="normal" style:font-name-complex="Times New Roman" style:font-style-complex="normal" style:font-weight-complex="normal" style:text-scale="105%"/>
    </style:style>
    <style:style style:name="T10" style:family="text">
      <style:text-properties fo:color="#000000" fo:letter-spacing="-0.007cm" fo:language="zxx" fo:country="none" fo:font-style="normal" style:font-name-asian="Times New Roman" style:font-style-asian="normal" style:font-name-complex="Times New Roman" style:font-style-complex="normal" style:text-scale="105%"/>
    </style:style>
    <style:style style:name="T11" style:family="text">
      <style:text-properties fo:color="#000000" fo:letter-spacing="-0.007cm" fo:language="zxx" fo:country="none" fo:font-style="normal" style:font-name-asian="Times New Roman" style:font-style-asian="normal" style:font-name-complex="Times New Roman CYR1" style:font-style-complex="normal" style:text-scale="105%"/>
    </style:style>
    <style:style style:name="T12" style:family="text">
      <style:text-properties fo:color="#000000" style:font-name="Times New Roman" fo:font-size="12pt" fo:letter-spacing="-0.007cm" fo:language="zxx" fo:country="none" fo:font-style="normal" fo:font-weight="bold" style:font-size-asian="12pt" style:font-style-asian="normal" style:font-weight-asian="bold" style:font-name-complex="Arial" style:font-size-complex="12pt" style:font-style-complex="normal"/>
    </style:style>
    <style:style style:name="T13" style:family="text">
      <style:text-properties fo:color="#000000" fo:language="zxx" fo:country="none" fo:font-weight="normal" style:font-weight-asian="normal" style:font-name-complex="Times New Roman CYR1" style:font-weight-complex="normal"/>
    </style:style>
    <style:style style:name="T14" style:family="text">
      <style:text-properties fo:color="#000000" fo:language="zxx" fo:country="none" fo:font-weight="normal" style:font-name-asian="Times New Roman CYR" style:font-weight-asian="normal" style:font-name-complex="Times New Roman CYR" style:font-weight-complex="normal"/>
    </style:style>
    <style:style style:name="T15" style:family="text">
      <style:text-properties fo:color="#000000" fo:language="zxx" fo:country="none" fo:font-weight="normal" style:font-name-asian="Verdana" style:font-weight-asian="normal" style:font-name-complex="Verdana" style:font-weight-complex="normal"/>
    </style:style>
    <style:style style:name="T16" style:family="text">
      <style:text-properties fo:color="#000000" fo:language="zxx" fo:country="none" style:font-name-asian="Verdana" style:font-name-complex="Verdana"/>
    </style:style>
    <style:style style:name="T17" style:family="text">
      <style:text-properties fo:color="#000000" fo:language="zxx" fo:country="none" style:font-name-complex="Times New Roman CYR1"/>
    </style:style>
    <style:style style:name="T18" style:family="text">
      <style:text-properties fo:color="#000000" fo:language="zxx" fo:country="none" style:font-name-asian="Times New Roman CYR" style:font-name-complex="Times New Roman CYR"/>
    </style:style>
    <style:style style:name="T19" style:family="text">
      <style:text-properties fo:color="#000000" style:font-name-asian="Verdana" style:font-name-complex="Verdana"/>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weight-complex="bold"/>
    </style:style>
    <style:style style:name="T23" style:family="text">
      <style:text-properties fo:language="sr" fo:country="YU" fo:font-weight="normal" style:font-weight-asian="normal" style:font-weight-complex="normal"/>
    </style:style>
    <style:style style:name="T24" style:family="text">
      <style:text-properties fo:language="sh" fo:country="YU" fo:font-weight="bold" style:font-weight-asian="bold"/>
    </style:style>
    <style:style style:name="T25" style:family="text">
      <style:text-properties fo:language="sh" fo:country="YU" fo:font-weight="bold" style:font-weight-asian="bold" style:font-weight-complex="bold"/>
    </style:style>
    <style:style style:name="T26" style:family="text">
      <style:text-properties fo:language="sh" fo:country="YU" fo:font-weight="normal" style:font-weight-asian="normal" style:font-weight-complex="normal"/>
    </style:style>
    <style:style style:name="T2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44cm" svg:y="0.016cm" svg:width="2.214cm" svg:height="3.325cm" draw:z-index="0"><draw:image xlink:href="Pictures/20000008000025BE000037D1656C127C.svm" xlink:type="simple" xlink:show="embed" xlink:actuate="onLoad"/></draw:frame><text:span text:style-name="Default_20_Paragraph_20_Font"><text:span text:style-name="T12"/></text:span></text:p>
      <text:p text:style-name="P23"><text:span text:style-name="Default_20_Paragraph_20_Font"><text:span text:style-name="T12">Република Србија</text:span></text:span></text:p>
      <text:p text:style-name="P9">УПРАВНИ СУД</text:p>
      <text:p text:style-name="P9">ОДEЉЕЊЕ У КРАГУЈЕВЦУ</text:p>
      <text:p text:style-name="P8">I-<text:span text:style-name="T2">1</text:span> У <text:span text:style-name="T2">16253/15</text:span></text:p>
      <text:p text:style-name="P9">Дана: <text:span text:style-name="T2">11</text:span><text:span text:style-name="T2">.0</text:span><text:span text:style-name="T2">7</text:span><text:span text:style-name="T2">.2018. године</text:span></text:p>
      <text:p text:style-name="P10">Београ<text:span text:style-name="T2">д</text:span></text:p>
      <text:p text:style-name="P10"/>
      <text:p text:style-name="P10"/>
      <text:p text:style-name="P10"/>
      <text:p text:style-name="P16">У ИМЕ НАРОДА</text:p>
      <text:p text:style-name="P17"/>
      <text:p text:style-name="P13"><text:span text:style-name="T21"><text:tab/><text:tab/></text:span><text:span text:style-name="T20">Управни суд, у већу састављеном од судија: Љиљане Петровић, председника већа, </text:span><text:span text:style-name="T2">мр Николе Китаровића и Олге Петровић,</text:span><text:span text:style-name="T20"> чланова већа, са судским </text:span><text:span text:style-name="T2">саветником</text:span><text:span text:style-name="T20"> </text:span><text:span text:style-name="T2">Крушкоња Николом</text:span><text:span text:style-name="T20">, као записничарем, одлучујући у управном спору по тужби </text:span><text:span text:style-name="T2">тужиоца "A.A." из ..., ..., кога заступа Гаговић В. Миладин, адвокат из Ћуприје, Карађорђева 82, <text:s/></text:span><text:span text:style-name="T20">против </text:span><text:span text:style-name="T2">туженог Градског већа града Јагодине,</text:span><text:span text:style-name="T20"> ради поништаја решења број </text:span><text:span text:style-name="T2">433-58/15-01 од 29.10.2015. године</text:span><text:span text:style-name="T20">, у предмету </text:span><text:span text:style-name="T2">отписа дуга</text:span><text:span text:style-name="T20">, у нејавној седници </text:span>већа одржаној дана <text:span text:style-name="T2">11.07.2018. </text:span>године, донео је</text:p>
      <text:p text:style-name="P18"/>
      <text:p text:style-name="P19">П Р Е СУ Д У</text:p>
      <text:p text:style-name="P19"/>
      <text:p text:style-name="P13"><text:span text:style-name="T24"><text:tab/><text:tab/></text:span><text:span text:style-name="T5"> I </text:span><text:span text:style-name="T26">Тужба </text:span><text:span text:style-name="T25">СЕ</text:span><text:span text:style-name="T5"> УВАЖАВА и ПОНИШТАВА</text:span><text:span text:style-name="T3"> решење Градског већа града Јагодине</text:span><text:span text:style-name="T23"> број </text:span><text:span text:style-name="T3">433-58/15-01 од 29.10.2015. године</text:span><text:span text:style-name="T23">.</text:span></text:p>
      <text:p text:style-name="P3"/>
      <text:p text:style-name="P25"><text:span text:style-name="T5"><text:tab/><text:tab/>II</text:span><text:span text:style-name="T2"> </text:span><text:span text:style-name="T5">ОБАВЕЗУЈЕ СЕ</text:span><text:span text:style-name="T2"> Градско веће града Јагодине да тужиоцу <text:s/>"A.A." из ..., ... надокнади трошкове управног спора у износу од 8.033,00 динара, у року од 15 дана од дана пријема пресуде.</text:span></text:p>
      <text:p text:style-name="P26"/>
      <text:p text:style-name="P26"/>
      <text:p text:style-name="P15">О б р а з л о ж е њ е</text:p>
      <text:p text:style-name="P15"/>
      <text:p text:style-name="P13"><text:span text:style-name="T25"><text:tab/><text:tab/></text:span><text:span text:style-name="T23">Оспореним решењем, </text:span><text:span text:style-name="T3">ставом првим диспозитива,</text:span><text:span text:style-name="T23"> одбијен је, као неоснован, </text:span><text:span text:style-name="T3">захтев тужиоца за отпис дуга по основу накнаде за коришћење грађевинског земљишта, због застарелости; ставом другим диспозитива, одбијен <text:s/>је, као неоснован, захтев тужиоца за отпис дуга по основу комуналне таксе за истицање фирме, због застарелости; ставом трећим диспозитива, одбијен је, као неоснован, захтев тужиоца за отпис дуга по основу пореза на имовину обвезника који не воде пословне књиге, због застарелости, с тим да жалба не одлаже извршење решења.</text:span></text:p>
      <text:p text:style-name="P3"/>
      <text:p text:style-name="P11"><text:tab/><text:tab/>У тужби, поднетој <text:span text:style-name="T2">Управном </text:span>суду <text:span text:style-name="T2">дана 25.11.2015. године</text:span>, <text:span text:style-name="T2">тужилац оспорава</text:span> законитост решења туженог <text:span text:style-name="T2">oргана. Наводи да му је првостепени орган доставио опомену бр. 433/.../2015 од 26.05.2015. године, ради измирења обавезу по </text:span><text:soft-page-break/><text:span text:style-name="T2">основу пореза на имовину, по основу комуналне таксе за истицање фирме и по основу посебне накнаде за заштиту и унапређење животне средине, у укупном изуносу од 164.315,29 динара. Тужилац истиче да је дана 09.06.2015. године поднео захтев да му се доставе докази о обавезама које има као физичко лице и о обавезама које има као предузетник, у ком захтеву је истакао приговор застарелости. Међутим, </text:span><text:span text:style-name="T6">тужени орган је донео оспорено решење иако тужилац није тражио отпис дуга. Предлаже </text:span>да суд тужбу уважи, оспорено решење поништи <text:span text:style-name="T2">и предмет врати надлежном органу на поновни поступак и одлучивање. Трошкове тражи.</text:span></text:p>
      <text:p text:style-name="P6"/>
      <text:p text:style-name="P11"><text:tab/><text:tab/><text:span text:style-name="T27">У </text:span><text:span text:style-name="T3">образложеном </text:span><text:span text:style-name="T27">одговору на тужбу, тужени орган је остао у свему при разлозима из образложења оспореног решења и предложио је да суд тужбу одбије, </text:span><text:span text:style-name="T3">као неосновану</text:span><text:span text:style-name="T27">.</text:span></text:p>
      <text:p text:style-name="P7"/>
      <text:p text:style-name="P7"><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 text:style-name="T2">да је тужба </text:span>основана.</text:p>
      <text:p text:style-name="P7"/>
      <text:p text:style-name="P7"><text:tab/><text:tab/>Оспореним решењем <text:span text:style-name="T2">Градског већа града Јагодине</text:span> број <text:span text:style-name="T2">433-58/15-01 од 29.10.2015. године</text:span>, <text:span text:style-name="T2">ставом првим диспозитива,</text:span> одбијен је, као неоснован, <text:span text:style-name="T2">захтев тужиоца за отпис дуга по основу накнаде за коришћење грађевинског земљишта, због застарелости, ставом другим диспозитива, одбијен је, као неоснован, захтев тужиоца за отпис дуга по основу комуналне таксе за истицање фирме, због застарелости, а ставом трећим диспозитива, одбијен <text:s/>је, као неоснован, захтев тужиоца за отпис дуга по основу пореза на имовину, с тим да жалба не одлаже извршење решења. Из образложења произлази да је ово решење коначно у управном поступку у смислу одредбе члана 140. Закона о пореском поступку и пореској администарцији и дато је упутство о правном средству да <text:s/>се против овог решења може покренути управни спор тужбом код Управног суда у року од 30 дана од дана пријема овог решења.</text:span></text:p>
      <text:p text:style-name="P3"/>
      <text:p text:style-name="P31"><text:span text:style-name="T19"><text:tab/></text:span><text:span text:style-name="T16">Одредбом члана 46. став </text:span><text:span text:style-name="T19">5) <text:s/></text:span><text:span text:style-name="T16">Закона о локалној самоуправи (“Службени гласник РС”, бр. 129/07 ... 83/14) прописано је да </text:span><text:span text:style-name="T16">о</text:span><text:span text:style-name="T16">пштинско веће </text:span><text:span text:style-name="T19">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text:span></text:p>
      <text:p text:style-name="P32"/>
      <text:p text:style-name="P29"><text:span text:style-name="T3"><text:tab/><text:tab/>Одредбом члана 2а став 1. </text:span><text:span text:style-name="T13">Закона о пореском поступку и пореској администарцији </text:span><text:span text:style-name="T9">('''Службени гласник РС'', бр. 80/02 ... 68/14) је прописано </text:span><text:span text:style-name="T16">да се о</text:span><text:span text:style-name="T19">вај закон примењује и на изворне јавне приходе јединица локалне самоуправе које те јединице утврђују, наплаћују и контролишу у јавноправном односу, као и на споредна пореска давања по тим основама, </text:span><text:span text:style-name="T16">а ставом 2. да к</text:span><text:span text:style-name="T19">од утврђивања, наплате и контроле јавних прихода и споредних пореских давања из става 1. овог члана, издавања прекршајног налога, као и код подношења захтева за покретање прекршајног поступка </text:span><text:span text:style-name="T19">за пореске прекршаје надлежном прекршајном суду, надлежни орган јединице локалне </text:span><text:soft-page-break/><text:span text:style-name="T19">самоуправе има права и обавезе које по овом закону има Пореска управа, осим права и обавеза које се односе на </text:span><text:span text:style-name="T16">случајеве, наведене у тачкама 1) до 6) овог става.</text:span></text:p>
      <text:p text:style-name="P30"/>
      <text:p text:style-name="P28"><text:tab/><text:tab/>Одредбом чланом 115. став 4. истог закона је прописано да ће Пореска управа решењем отписати дуг по основу пореза и споредних пореских давања када се стекну услови из члана 22. ст. 2. и 4. и члана 23. став 2. овог закона, као и у другим случајевима прописаним законом.</text:p>
      <text:p text:style-name="P28"/>
      <text:p text:style-name="P7"><text:span text:style-name="T17"><text:tab/><text:tab/></text:span><text:span text:style-name="T10">По оцени Управног суда, оспореним решењем је повређен закон на штету тужиоца.</text:span><text:span text:style-name="T17"> Ово стога што је</text:span><text:span text:style-name="T18"> у конкретном случају,</text:span><text:span text:style-name="T17"> тужени орган оспореним решењем одлучио по захтеву тужиоца за отпис дуга по основу накнаде за коришћење грађевинског земљишта, по основу комуналне таксе за истицање фирме и по основу пореза на имовину, због застарелости, дакле у управном поступку у првом степену, супротно одредби члана 46. став </text:span><text:span text:style-name="T16">5) Закона о локалној самоуправи</text:span><text:span text:style-name="T17"> и супротно <text:s/>цитираном члану 2а став 2. и члану 115. став 4. Закона о пореском поступку и пореској администарцији, према коме је о захтеву за отпис дуга надлежна да одлучује, као орган јединице локалне самоуправе, градска управа за утврђивање, наплату и контролу јавних прихода</text:span><text:span text:style-name="T11">. Доношењем оспореног решења од стране туженог у својству првостепеног органа, као стварно ненадлежног</text:span><text:span text:style-name="T17">, повређене су одредбе чл. 17,18. и 19. Закона о </text:span><text:span text:style-name="T18">општем управном поступку</text:span><text:span text:style-name="T10"> (''Службени лист СРЈ'', бр. 33/97, 31/01 и ''Службени гласник РС'', број 30/10), као и</text:span><text:span text:style-name="T17"> начело двостепености, садржано у одредби члана 12. истог </text:span><text:span text:style-name="T18">закона. На наведени начин повређена је и одредба члана 36. Устава Републике Србије (“Службени гласник РС”, број 98/06).</text:span></text:p>
      <text:p text:style-name="P21"/>
      <text:p text:style-name="P7"><text:span text:style-name="T18"><text:tab/><text:tab/></text:span><text:span text:style-name="T7">Поред тога, саставни делови оспореног решења су контрадикторни, јер је у диспозитиву одлучено да жалба не одлаже извршење решења, а у образложењу се не наводи пропис на основу ког је тако одлучено, чиме је тужени повред</text:span><text:span text:style-name="T7">ио правила поступка из</text:span><text:span text:style-name="T7"> члана 199. став 2. Закона о општем управном поступку.</text:span></text:p>
      <text:p text:style-name="P4"/>
      <text:p text:style-name="P11"><text:span text:style-name="T14"><text:tab/><text:tab/></text:span><text:span text:style-name="T15">Са изнетог, имајући у виду да је оспорено решење донето од стране стварно ненадлежног органа, то је Управни суд одлучио да оспорено решење поништи због повреда правила поступка, али не и да врати предмет на поновни поступак и одлучивање.</text:span></text:p>
      <text:p text:style-name="P22"/>
      <text:p text:style-name="P20"><text:tab/><text:tab/>Са напред наведених разлога, Управни суд је одлучио као у ставу I диспозитива пресуде, применом одредбе члана 42. став 1. Закона о управним споровима, при чему је тужени орган везан правним схватањем суда, као и примедбама суда изнетих у пресуди у смислу члана 69. став 2. Закона о управним споровима.</text:p>
      <text:p text:style-name="P20"/>
      <text:p text:style-name="P7"><text:span text:style-name="T8"><text:tab/><text:tab/>Одлуку као у ставу II диспозитива пресуде Управни суд је донео на основу одредаба чл. 66. и 67. Закона о управним споровима, имајући у виду успех тужиоца у овој управној ствари, у смислу одредбе члана 153. Закона о парничном поступку (“Службени гласник РС”, бр. 72/11 ... 55/14), на чију сходну примену упућује члан 74. Закона о управним споровима, па је обавезао тужени орган да тужиоцу надокнади трошкове на име састава тужбе од стране пуномоћника адвоката у износу од 6.000,00 динара, у складу са Тарифним </text:span><text:span text:style-name="T8">бројем 42. у вези Тарифног броја 13. Тарифе о наградама и накнадама трошкова за рад </text:span><text:soft-page-break/><text:span text:style-name="T8">адвоката (“Службени гласник РС”, број 121/12), као и трошкове таксе на тужбу у износу од 390,00 динара и таксе на одлуку у износу од </text:span><text:span text:style-name="T8">1.643</text:span><text:span text:style-name="T8">,00 динара, што укупно износи </text:span><text:span text:style-name="T8">8.033,00</text:span><text:span text:style-name="T8"> динара. Tрошкове за састав тужбе до траженог износа од 30.000,00 динара суд није признао, будући да ови трошкови нису опредељени у складу са наведеним тарифним бројевима Адвокатске тарифе.</text:span></text:p>
      <text:p text:style-name="P3"/>
      <text:p text:style-name="P14"><text:span text:style-name="T22">ПРЕСУЂЕНО</text:span><text:span text:style-name="T25"> У УПРАВНОМ СУДУ</text:span></text:p>
      <text:p text:style-name="P14"><text:span text:style-name="T25">дана </text:span><text:span text:style-name="T5">11</text:span><text:span text:style-name="T5">.0</text:span><text:span text:style-name="T5">7</text:span><text:span text:style-name="T5">.2018. године, I-1 <text:s/>У 16253/15</text:span></text:p>
      <text:p text:style-name="P5"/>
      <text:p text:style-name="P5"/>
      <text:p text:style-name="P8">Записничар<text:tab/><text:tab/><text:tab/><text:tab/><text:tab/><text:tab/>Председник већа - судија</text:p>
      <text:p text:style-name="P12"><text:span text:style-name="T4">Никола Крушкоња, </text:span><text:span text:style-name="T4">с.р.</text:span><text:span text:style-name="T24"><text:tab/><text:tab/><text:tab/><text:tab/> <text:s text:c="4"/></text:span><text:span text:style-name="T21">Љиљана Петровић, с.р.</text:span></text:p>
      <text:p text:style-name="P9"/>
      <text:p text:style-name="P9"/>
      <text:p text:style-name="P24">За тачност отправка</text:p>
      <text:p text:style-name="P24">Управитељ писарнице</text:p>
      <text:p text:style-name="P24">Дејан Ђурић</text:p>
      <text:p text:style-name="P27">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1 У 16253/15</text:span></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2M7S</meta:editing-duration>
    <meta:editing-cycles>45</meta:editing-cycles>
    <meta:generator>OpenOffice/4.1.1$Win32 OpenOffice.org_project/411m6$Build-9775</meta:generator>
    <dc:title>template upravni BGD</dc:title>
    <meta:initial-creator>Ivana Obradovic</meta:initial-creator>
    <dc:date>2019-10-30T16:05:55.30</dc:date>
    <meta:printed-by>Nikola Kitarović</meta:printed-by>
    <meta:print-date>2018-07-09T13:48:57.34</meta:print-date>
    <dc:creator>Milka Babić</dc:creator>
    <meta:document-statistic meta:table-count="0" meta:image-count="1" meta:object-count="0" meta:page-count="4" meta:paragraph-count="35" meta:word-count="1320" meta:character-count="8402"/>
    <meta:user-defined meta:name="Info 1"/>
    <meta:user-defined meta:name="Info 2"/>
    <meta:user-defined meta:name="Info 3"/>
    <meta:user-defined meta:name="Info 4"/>
    <meta:template xlink:type="simple" xlink:actuate="onRequest" xlink:title="template upravni BGD" xlink:href="file:///F:/KG/template%20upravni%20BGD.ott" meta:date="2016-11-29T09:25:49.67"/>
  </office:meta>
</office:document-meta>
</file>