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style>
    <style:style style:name="P2"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3" style:family="paragraph" style:parent-style-name="Standard">
      <style:paragraph-properties fo:text-align="center" style:justify-single-word="false"/>
      <style:text-properties fo:language="zxx" fo:country="none" fo:font-weight="bold" style:font-weight-asian="bold"/>
    </style:style>
    <style:style style:name="P4" style:family="paragraph" style:parent-style-name="Standard">
      <style:paragraph-properties fo:margin-top="0cm" fo:margin-bottom="0cm"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5" style:family="paragraph" style:parent-style-name="Standard">
      <style:paragraph-properties fo:margin-top="0cm" fo:margin-bottom="0cm" fo:line-height="100%" fo:text-align="justify" style:justify-single-word="false"/>
      <style:text-properties fo:font-size="12pt" fo:language="zxx" fo:country="none" style:font-size-asian="12pt" style:font-size-complex="12pt"/>
    </style:style>
    <style:style style:name="P6" style:family="paragraph" style:parent-style-name="Standard">
      <style:paragraph-properties fo:margin-top="0cm" fo:margin-bottom="0cm" fo:line-height="100%" fo:text-align="center" style:justify-single-word="false"/>
      <style:text-properties fo:font-size="12pt" fo:language="zxx" fo:country="none" fo:font-weight="bold" style:font-size-asian="12pt" style:font-weight-asian="bold" style:font-size-complex="12pt"/>
    </style:style>
    <style:style style:name="P7" style:family="paragraph" style:parent-style-name="Standard">
      <style:paragraph-properties fo:margin-top="0cm" fo:margin-bottom="0cm" fo:line-height="100%" fo:text-align="justify" style:justify-single-word="false"/>
      <style:text-properties fo:font-size="12pt" fo:language="zxx" fo:country="none" fo:font-weight="bold" style:font-size-asian="12pt" style:font-weight-asian="bold" style:font-size-complex="12pt" style:font-weight-complex="bold"/>
    </style:style>
    <style:style style:name="P8" style:family="paragraph" style:parent-style-name="Standard">
      <style:paragraph-properties fo:margin-top="0cm" fo:margin-bottom="0cm" fo:line-height="100%"/>
      <style:text-properties fo:font-size="12pt" style:font-size-asian="12pt" style:font-size-complex="12pt"/>
    </style:style>
    <style:style style:name="P9" style:family="paragraph" style:parent-style-name="Standard">
      <style:paragraph-properties fo:margin-top="0cm" fo:margin-bottom="0cm" fo:line-height="100%" fo:text-align="justify" style:justify-single-word="false"/>
      <style:text-properties fo:font-size="12pt" style:font-size-asian="12pt" style:font-size-complex="12pt"/>
    </style:style>
    <style:style style:name="P10" style:family="paragraph" style:parent-style-name="Standard">
      <style:paragraph-properties fo:margin-top="0cm" fo:margin-bottom="0cm" fo:line-height="100%" fo:text-align="center" style:justify-single-word="false"/>
      <style:text-properties fo:font-size="12pt" style:font-size-asian="12pt" style:font-size-complex="12pt"/>
    </style:style>
    <style:style style:name="P11" style:family="paragraph" style:parent-style-name="Standard">
      <style:paragraph-properties fo:margin-top="0cm" fo:margin-bottom="0cm" fo:line-height="100%" fo:text-align="justify" style:justify-single-word="false">
        <style:tab-stops>
          <style:tab-stop style:position="2.443cm"/>
        </style:tab-stops>
      </style:paragraph-properties>
      <style:text-properties fo:font-size="12pt" fo:language="sr" fo:country="YU" fo:font-weight="normal" style:font-size-asian="12pt" style:font-weight-asian="normal" style:font-size-complex="12pt" style:font-weight-complex="normal"/>
    </style:style>
    <style:style style:name="P12" style:family="paragraph" style:parent-style-name="Standard">
      <style:paragraph-properties fo:margin-top="0cm" fo:margin-bottom="0cm" fo:line-height="100%" fo:text-align="justify" style:justify-single-word="false"/>
      <style:text-properties fo:font-size="12pt" fo:language="sr" fo:country="YU" style:font-size-asian="12pt" style:font-size-complex="12pt"/>
    </style:style>
    <style:style style:name="P13" style:family="paragraph" style:parent-style-name="Standard">
      <style:paragraph-properties fo:margin-top="0cm" fo:margin-bottom="0cm" fo:line-height="100%"/>
      <style:text-properties fo:font-size="12pt" fo:language="sr" fo:country="YU" fo:font-weight="bold" style:font-size-asian="12pt" style:font-weight-asian="bold" style:font-size-complex="12pt"/>
    </style:style>
    <style:style style:name="P14" style:family="paragraph" style:parent-style-name="Standard">
      <style:paragraph-properties fo:margin-top="0cm" fo:margin-bottom="0cm" fo:line-height="100%" fo:text-align="center" style:justify-single-word="false"/>
      <style:text-properties fo:font-size="12pt" fo:language="sr" fo:country="YU" fo:font-weight="bold" style:font-size-asian="12pt" style:font-weight-asian="bold" style:font-size-complex="12pt"/>
    </style:style>
    <style:style style:name="P15" style:family="paragraph" style:parent-style-name="Standard">
      <style:paragraph-properties fo:margin-top="0cm" fo:margin-bottom="0cm" fo:line-height="100%" fo:text-align="justify" style:justify-single-word="false"/>
      <style:text-properties fo:font-size="12pt" fo:language="sr" fo:country="YU" fo:font-weight="bold" style:font-size-asian="12pt" style:font-weight-asian="bold" style:font-size-complex="12pt" style:font-weight-complex="bold"/>
    </style:style>
    <style:style style:name="P16" style:family="paragraph" style:parent-style-name="Standard">
      <style:paragraph-properties fo:margin-top="0cm" fo:margin-bottom="0cm" fo:line-height="100%"/>
      <style:text-properties fo:font-size="12pt" fo:language="sr" fo:country="YU" style:text-underline-style="solid" style:text-underline-width="auto" style:text-underline-color="font-color" fo:font-weight="bold" style:font-size-asian="12pt" style:font-weight-asian="bold" style:font-size-complex="12pt"/>
    </style:style>
    <style:style style:name="P17" style:family="paragraph" style:parent-style-name="Standard">
      <style:paragraph-properties fo:margin-top="0cm" fo:margin-bottom="0cm" fo:line-height="100%" fo:text-align="justify" style:justify-single-word="false"/>
      <style:text-properties fo:language="zxx" fo:country="none" fo:font-weight="bold" style:font-weight-asian="bold" style:font-weight-complex="bold"/>
    </style:style>
    <style:style style:name="P18" style:family="paragraph" style:parent-style-name="Standard">
      <style:paragraph-properties fo:margin-top="0cm" fo:margin-bottom="0cm"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9" style:family="paragraph" style:parent-style-name="Standard">
      <style:paragraph-properties fo:margin-top="0cm" fo:margin-bottom="0cm" fo:line-height="100%" fo:text-align="justify" style:justify-single-word="false">
        <style:tab-stops>
          <style:tab-stop style:position="2.443cm"/>
        </style:tab-stops>
      </style:paragraph-properties>
    </style:style>
    <style:style style:name="P20" style:family="paragraph" style:parent-style-name="Standard" style:master-page-name="First_20_Page">
      <style:paragraph-properties fo:margin-top="0cm" fo:margin-bottom="0cm" fo:line-height="100%" style:page-number="auto"/>
      <style:text-properties fo:font-size="12pt" style:font-size-asian="12pt" style:font-size-complex="12pt"/>
    </style:style>
    <style:style style:name="P21" style:family="paragraph" style:parent-style-name="Standard">
      <style:paragraph-properties fo:margin-top="0cm" fo:margin-bottom="0cm" fo:line-height="100%" fo:text-align="justify" style:justify-single-word="false"/>
      <style:text-properties fo:font-size="12pt" fo:language="zxx" fo:country="none" fo:font-weight="bold" style:font-size-asian="12pt" style:font-weight-asian="bold" style:font-size-complex="12pt" style:font-weight-complex="bold"/>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sr" fo:country="YU"/>
    </style:style>
    <style:style style:name="T6" style:family="text">
      <style:text-properties fo:language="sr" fo:country="YU" fo:font-weight="bold" style:font-weight-asian="bold"/>
    </style:style>
    <style:style style:name="T7" style:family="text">
      <style:text-properties fo:language="sr" fo:country="YU" fo:font-weight="bold" style:font-weight-asian="bold" style:font-weight-complex="bold"/>
    </style:style>
    <style:style style:name="T8" style:family="text">
      <style:text-properties fo:language="sr" fo:country="YU" fo:font-weight="normal" style:font-weight-asian="normal" style:font-weight-complex="normal"/>
    </style:style>
    <style:style style:name="T9" style:family="text">
      <style:text-properties fo:language="sh" fo:country="YU" fo:font-weight="bold" style:font-weight-asian="bold"/>
    </style:style>
    <style:style style:name="T10" style:family="text">
      <style:text-properties fo:font-size="12pt" fo:language="sr" fo:country="YU" fo:font-weight="normal" style:font-size-asian="12pt" style:font-weight-asian="normal" style:font-size-complex="12pt" style:font-weight-complex="normal"/>
    </style:style>
    <style:style style:name="T11" style:family="text">
      <style:text-properties fo:font-size="12pt" fo:language="zxx" fo:country="none" fo:font-weight="normal" style:font-size-asian="12pt" style:font-weight-asian="normal" style:font-size-complex="12pt" style:font-weight-complex="normal"/>
    </style:style>
    <style:style style:name="T12" style:family="text">
      <style:text-properties fo:font-size="12pt" fo:language="zxx" fo:country="none" style:font-size-asian="12pt" style:font-size-complex="12pt"/>
    </style:style>
    <style:style style:name="T13" style:family="text">
      <style:text-properties fo:font-size="12pt" fo:language="zxx" fo:country="none" fo:font-weight="bold" style:font-size-asian="12pt" style:font-weight-asian="bold" style:font-size-complex="12pt" style:font-weight-complex="bold"/>
    </style:style>
    <style:style style:name="T14" style:family="text">
      <style:text-properties fo:font-size="12pt" fo:language="none" fo:country="none" fo:font-weight="normal" style:font-size-asian="12pt" style:font-weight-asian="normal" style:font-size-complex="12pt" style:font-weight-complex="normal"/>
    </style:style>
    <style:style style:name="T15" style:family="text">
      <style:text-properties style:font-name="Times New Roman" fo:font-size="12pt" fo:letter-spacing="-0.009cm" fo:language="zxx" fo:country="none" fo:font-weight="normal" style:font-size-asian="12pt" style:font-weight-asian="normal" style:font-size-complex="12pt" style:font-weight-complex="normal"/>
    </style:style>
    <style:style style:name="T16" style:family="text">
      <style:text-properties style:font-name="Times New Roman" fo:language="sr" fo:country="YU"/>
    </style:style>
    <style:style style:name="T17" style:family="text">
      <style:text-properties style:font-name="Times New Roman" fo:language="sr" fo:country="YU" fo:font-weight="normal" style:font-weight-asian="normal" style:font-weight-complex="normal"/>
    </style:style>
    <style:style style:name="T18" style:family="text">
      <style:text-properties style:font-name="Times New Roman" fo:language="zxx" fo:country="none"/>
    </style:style>
    <style:style style:name="T19" style:family="text">
      <style:text-properties style:font-name="Times New Roman" fo:language="zxx" fo:country="none" fo:font-weight="normal" style:font-weight-asian="normal" style:font-weight-complex="normal"/>
    </style:style>
    <style:style style:name="T20"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1" text:anchor-type="paragraph" svg:x="0.007cm" svg:y="0.085cm" svg:width="1.887cm" svg:height="2.641cm" draw:z-index="0"><draw:image xlink:href="Pictures/20000008000025BE000037D1656C127C.svm" xlink:type="simple" xlink:show="embed" xlink:actuate="onLoad"/></draw:frame><text:span text:style-name="T9">РЕПУБЛИКА СРБИЈА</text:span><text:span text:style-name="T6"><text:tab/><text:tab/><text:tab/><text:tab/><text:tab/><text:tab/><text:tab/></text:span></text:p>
      <text:p text:style-name="P13">УПРАВНИ СУД</text:p>
      <text:p text:style-name="P8"><text:span text:style-name="T2">1</text:span><text:span text:style-name="T6"> У. </text:span><text:span text:style-name="T2">1</text:span><text:span text:style-name="T2">5496</text:span><text:span text:style-name="T2">/1</text:span><text:span text:style-name="T2">6</text:span><text:span text:style-name="T6"> </text:span></text:p>
      <text:p text:style-name="P8"><text:span text:style-name="T2">19.07.2018</text:span><text:span text:style-name="T2">.</text:span><text:span text:style-name="T6"> године</text:span></text:p>
      <text:p text:style-name="P16">Б е о г р а д</text:p>
      <text:p text:style-name="P16"/>
      <text:p text:style-name="P6">У ИМЕ НАРОДА</text:p>
      <text:p text:style-name="P6"/>
      <text:p text:style-name="P19"><text:span text:style-name="T10"><text:tab/><text:tab/>Управни суд, у већу <text:s/>састављеном <text:s/>од судија: </text:span><text:span text:style-name="T11">Јасминке Вукашиновић, председника већа, Весне Лазаревић и Гордане Богдановић, чланова већа, са судским саветником Снежаном Бјелановић, као</text:span><text:span text:style-name="T10"> записничарем, </text:span><text:span text:style-name="T11">решавајући у управном спору </text:span><text:span text:style-name="T10">по тужби </text:span><text:span text:style-name="T11">тужиоца </text:span><text:span text:style-name="T14">А.А.</text:span><text:span text:style-name="T11">, са пребивалиштем у ..., ...</text:span><text:span text:style-name="T10">и</text:span><text:span text:style-name="T11"> боравиштем <text:s/>у ..., ..., поднетој против туженог Министарства финансија, Пореске управе–Регионално одељење за другостепени поступак Београд, </text:span><text:span text:style-name="Podrazumevani_20_font_20_pasusa"><text:span text:style-name="T15">чији је правни следбеник Министарство финансија Републике Србије, Сектор за другостепени порески и царински поступак, Одељење за другостепени порески поступак Београд, ради поништаја решења број: 300-436-02-01102/2016-I1000 од 13.09.2016. године,</text:span></text:span><text:span text:style-name="T11"> у предмету пореза на регистровано оружје, </text:span><text:span text:style-name="T12">у </text:span><text:span text:style-name="T10">нејавној седници већа, одржаној </text:span><text:span text:style-name="T11">19.07.2018.</text:span><text:span text:style-name="T10"> године, донео је</text:span></text:p>
      <text:p text:style-name="P11"/>
      <text:p text:style-name="P11"/>
      <text:p text:style-name="P6">П Р Е С У Д У</text:p>
      <text:p text:style-name="P14"/>
      <text:p text:style-name="P9"><text:span text:style-name="T5"><text:tab/><text:tab/></text:span><text:span text:style-name="T1">Тужба </text:span><text:span text:style-name="T3">СЕ</text:span><text:span text:style-name="T1"> </text:span><text:span text:style-name="T3">ОДБИЈА</text:span><text:span text:style-name="T1">.</text:span></text:p>
      <text:p text:style-name="P4"/>
      <text:p text:style-name="P4"/>
      <text:p text:style-name="P14">О б р а з л о ж е њ е</text:p>
      <text:p text:style-name="P14"/>
      <text:p text:style-name="P12"><text:span text:style-name="T4"><text:s text:c="13"/><text:tab/>Оспореним решењем, одбијена је, као неоснована жалба</text:span><text:span text:style-name="T20"> </text:span><text:span text:style-name="T4">тужиоца изјављена против решења Министарства финансија, Пореске управе-Филијала Смедерево број: 092-436-02-01632/2016 од 30.05.2016. године, којим је ставом 1. </text:span><text:span text:style-name="T4">диспозитива,</text:span><text:span text:style-name="T4"> тужиоцу утврђен порез на регистровано оружје за 2016. годину за 1 комад оружја за личну безбедност за које је издат оружни лист за држање оружја, односно колекционарска дозвола у укупном износу од 3.440,00 динара; </text:span><text:span text:style-name="T4">с</text:span><text:span text:style-name="T4">тавом 2. </text:span><text:span text:style-name="T4">диспозитива</text:span><text:span text:style-name="T4"> наведеног решења утврђено је да се порез на регистровано оружје плаћа у року од 15 дана од дана достављања решења, а на износ мање или више плаћеног пореза и споредних порских давања, осим камате, који обвезник не плати у законском року, обрачунава се и плаћа камата по стопи једнакој годишњој референтној стопи НБС, увећаној за десет процентних поена, применом простог интересног рачуна од сто (став 3.); </text:span><text:span text:style-name="T4">с</text:span><text:span text:style-name="T4">тавом 4. </text:span><text:span text:style-name="T4">диспозитива</text:span><text:span text:style-name="T4"> наведеног решења ако се утврђени износ обавезе из става 1. диспозитива овог решења не уплати у прописаном року наплата ће се извршити принудним путем. Трошкови принудне наплате и увећање пореског дуга који у себи не садржи камату и који је предмет принудне наплате за 5% на дан почетка поступка принудне наплате на који се обрачунава камата, падају на терет пореског обвезника, као и да жалба не одлаже извршење решења.</text:span></text:p>
      <text:p text:style-name="P12"><text:tab/><text:tab/></text:p>
      <text:p text:style-name="P9"><text:soft-page-break/><text:span text:style-name="T8"><text:tab/><text:tab/></text:span><text:span text:style-name="T4">Тужбом, поднетом </text:span><text:span text:style-name="T8">Управном</text:span><text:span text:style-name="T4"> суду препоручено путем поште дана 07.11.2016. године,</text:span><text:span text:style-name="T8"> </text:span><text:span text:style-name="T4">тужилац </text:span><text:span text:style-name="T8">је </text:span><text:span text:style-name="T4">оспор</text:span><text:span text:style-name="T8">ио </text:span><text:span text:style-name="T4">законитост решења туженог органа, са свих законом прописаних разлога, наводећи да је у конкретном случају неправилно утврђено да је тужилац порески обвезник Филијале Смедерево с обзиром да нема пребивалиште у Републици Србији. Истиче да је тужиоцу приликом наплате пореза за 2015. годину у Филијали Смедерево саопштено да је порез наплаћен сходно интерном упутству за рад Пореске управе Републике Србије, којим се налаже наплата овог пореза лицима са пребивалиштем <text:s/>на Косову и Метохији према пријављеном боравишту. Предлаже да суд тужбу уважи, поништи оспорено решење и обавеже туженог да тужиоцу на име повраћаја незаконито наплаћеног пореза исплати износ од 3.440,00 динара.</text:span></text:p>
      <text:p text:style-name="P4"><text:tab/><text:tab/>У одговору на тужбу, тужени орган је остао у свему при разлозима из образложења оспореног решења и предложио да суд одбије тужбу, као неосновану.</text:p>
      <text:p text:style-name="P4"><text:tab/><text:tab/><text:span text:style-name="T16">Решавајући овај спор без одржавања усмене расправе, сагласно одредби члана 33. став 2. Закона о управним споровима (''Службени гласник РС'', бр. 111/09), 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у складу са одредбом члана 41. став 1. истог закона, Управни суд је, оценом навода тужбе, одговора на тужбу и списа ове управне ствари, нашао да тужба није основана.</text:span></text:p>
      <text:p text:style-name="P4"><text:span text:style-name="T16"><text:tab/><text:tab/>Из стања у списима и разлога образложења оспореног решења произлази да </text:span><text:span text:style-name="T18">је првостепени орган на основу података достављених од надлежног органа обавезао тужиоца порезом на регистровано оружје за 2016. годину у износу од 3.440,00 у складу са одредбом члана 24. став 1. тачка 3) Закона о порезима на употребу, држање и ношење добара (“Сл.лист РС”, бр.26/01...112/15). Првостепени орган је, према становишту туженог, правилно одлучио када је тужиоца обавезао на плаћање наведеног пореза. Ово са разлога, што према подацима МУП-а, тужилац има пријављено боравиште у ..., ..., а како је одредбом члана 21. став 4. Закона о општем управном поступку, прописано да ако странка нема пребивалиште у Републици Србији, надлежност се одређује према њеном боравишту у Републици Србији. Како је у конкретном случају на неспоран начин итврђено да тужилац има боравиште у Републици Србији на адреси ..., ..., то је за утврђивање пореза месно надлежно Министарство финансија Републике Србије, Пореска управа, Филијала Смедерево. Сходно наведеном без утицаја на другачију одлуку је податак да тужилац има пријављено пребивалиште у .... <text:s/>На основу наведеног, произлази да наводима жалбе није доведена у питање правилност и законитост решења првостепеног органа од 30.05.2016. године, већ је исто у свему правилно и на закону засновано, па је сходно одредби члана 151. став 1. Закона о општем управном поступку тужени орган одлучио као у диспозитиву оспореног решења.</text:span></text:p>
      <text:p text:style-name="P9"><text:span text:style-name="T4"><text:tab/><text:tab/></text:span><text:span text:style-name="T8">Одредбом члана </text:span><text:span text:style-name="T4">21.</text:span><text:span text:style-name="T8"> </text:span><text:span text:style-name="T19">Закона о порезима на употребу, држање и ношење добара (“Сл.лист РС”, бр.26/01...112/15), прописано је да се плаћа порез на аутоматску пушку, полуаутоматску пушку, као и на оружје за личну безбедност за које је издат оружани лист за држање оружја, односно колекционарска дозвола, односно дозвола за ношење оружја, осим на гасне спрејеве и на уређаје за изазивање електрошокова.</text:span></text:p>
      <text:p text:style-name="P18"><text:s text:c="13"/><text:tab/>Одредбом члана 21. став 4. Закона о општем управном поступку <text:span text:style-name="T1">(“Службени лист СРЈ” бр. 33/97, 31/01 и “Службени гласник РС” број 30/10)</text:span>, прописано <text:span text:style-name="T1">је</text:span> да ако странка нема пребивалиште у Републици Србији, надлежност се одређује према њеном боравишту у Републици Србији.</text:p>
      <text:p text:style-name="P9"><text:soft-page-break/><text:span text:style-name="T4"><text:s text:c="11"/><text:tab/><text:tab/>Код напред изнетог чињеничног и правног стања ове управне ствари, правилно је, по оцени Управног суда, одлучио тужени орган, када је одбио жалбу тужиоца изјављену против првостепеног решења од 30.05.2016</text:span><text:span text:style-name="T8">. године,</text:span><text:span text:style-name="T4"> оценивши да је правилно поступио првостепени орган када је обавезао </text:span><text:span text:style-name="T19">тужиоца порезом на регистровано оружје за 2016. годину у износу од 3.440,00 у складу са одредбом члана 24. став 1. тачка 3) Закона о порезима на употребу, држање и ношење добара (“Сл.лист РС”, бр.26/01...112/15). Ово с тога што је <text:s/>у току поступка утврђено да према подацима МУП-а, тужилац има пријављено боравиште у ..., ..., па је за утврђивање пореза месно надлежно Министарство финансија Републике Србије, Пореска управа, Филијала Смедерево. Сходно наведеном без утицаја су наводи <text:s/>изнети у тужби, а који су и поновљени наводи жалбе <text:s/>да тужилац има пријављено пребивалиште у .... </text:span><text:span text:style-name="T8">Суд је </text:span><text:span text:style-name="T4">такође </text:span><text:span text:style-name="T8">ценио и </text:span><text:span text:style-name="T4">остале </text:span><text:span text:style-name="T8">наводе тужбе, али налази да су код напред утврђеног чињеничног и правног стања ове управне ствари без утицаја на законитост оспореног </text:span><text:span text:style-name="T4">решења</text:span><text:span text:style-name="T8">. <text:s/></text:span></text:p>
      <text:p text:style-name="P9"><text:span text:style-name="T8"><text:tab/> <text:s text:c="8"/></text:span><text:span text:style-name="T4">Одлучујући о предлогу тужиоца да суд реши ову управну ствар у спору пуне јурисдикције, Управни суд је нашао да није основан. Ово стога, што је оспорено решење <text:s/>правилно и на закону засновано, па нису испуњени услови за његов поништај, а тиме ни за могућност да овај суд, у смислу одредбе члана 43. став 1. Закона о управним споровима, пресудом реши ову управну ствар, јер је претпоставка за решавање у спору пуне јурисдикције претходна оцена суда да управни акт треба поништити, што у конкретној ситуацији није био случај. </text:span></text:p>
      <text:p text:style-name="P5"><text:tab/><text:tab/>Са изнетих разлога, налазећи да оспореним решењем није повређен закон на штету тужиоца, Управни суд је, применом одредбе члана 40. став 2. Закона о управним споровима <text:span text:style-name="T17">(''Службени гласник РС'', бр. 111/09)</text:span>, одлучио као у диспозитиву пресуде.</text:p>
      <text:p text:style-name="P5"/>
      <text:p text:style-name="P10"><text:span text:style-name="T3">ПРЕСУЂЕНО </text:span><text:span text:style-name="T7">У УПРАВНОМ СУДУ </text:span></text:p>
      <text:p text:style-name="P10"><text:span text:style-name="T3">Д</text:span><text:span text:style-name="T7">ана </text:span><text:span text:style-name="T3">19.07.2018</text:span><text:span text:style-name="T3">.</text:span><text:span text:style-name="T7"> године, </text:span><text:span text:style-name="T3">1</text:span><text:span text:style-name="T7"> У. </text:span><text:span text:style-name="T3">1</text:span><text:span text:style-name="T3">5496</text:span><text:span text:style-name="T3">/1</text:span><text:span text:style-name="T3">6</text:span><text:span text:style-name="T7"> </text:span></text:p>
      <text:p text:style-name="P15"/>
      <text:p text:style-name="P15">Записничар<text:tab/><text:tab/><text:tab/><text:tab/><text:tab/> <text:s text:c="10"/><text:tab/> <text:s text:c="16"/>Председник већа-судија</text:p>
      <text:p text:style-name="P7">Снежана Бјелановић,<text:span text:style-name="T1">с.р.</text:span><text:tab/><text:tab/> <text:s text:c="38"/>Јасминка Вукашиновић,<text:span text:style-name="T1">с.р.</text:span></text:p>
      <text:p text:style-name="P7"/>
      <text:p text:style-name="P7"/>
      <text:p text:style-name="P3">За тачност отправка</text:p>
      <text:p text:style-name="P3">Управитељ писарнице</text:p>
      <text:p text:style-name="P3">Дејан Ђурић</text:p>
      <text:p text:style-name="P7">ЦРП</text:p>
      <text:p text:style-name="P7"/>
      <text:p text:style-name="P7"/>
      <text:p text:style-name="P17"><text:span text:style-name="Podrazumevani_20_font_20_pasusa"><text:span text:style-name="T1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Podrazumevani_20_font_20_pasusa" style:display-name="Podrazumevani font pasusa"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style>
    <style:style style:name="MP2"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MT1" style:family="text">
      <style:text-properties fo:language="zxx" fo:country="none" fo:font-weight="bold" style:font-weight-asian="bold" style:font-weight-complex="bold"/>
    </style:style>
    <style:style style:name="MT2" style:family="text">
      <style:text-properties fo:language="sr" fo:country="YU"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1</text:span><text:span text:style-name="MT2"> У. </text:span><text:span text:style-name="MT1">1</text:span><text:span text:style-name="MT1">5496</text:span><text:span text:style-name="MT1">/1</text:span><text:span text:style-name="MT1">6</text:span><text:span text:style-name="MT2"> </text:span></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H</meta:editing-duration>
    <meta:editing-cycles>24</meta:editing-cycles>
    <meta:generator>OpenOffice/4.1.1$Win32 OpenOffice.org_project/411m6$Build-9775</meta:generator>
    <dc:date>2019-09-04T11:46:31.02</dc:date>
    <dc:creator>Ivan Vulić</dc:creator>
    <meta:printed-by>Jelena Antonijević</meta:printed-by>
    <meta:print-date>2018-07-25T14:31:43.93</meta:print-date>
    <meta:document-statistic meta:table-count="0" meta:image-count="1" meta:object-count="0" meta:page-count="3" meta:paragraph-count="31" meta:word-count="1187" meta:character-count="7919"/>
    <meta:user-defined meta:name="Info 1"/>
    <meta:user-defined meta:name="Info 2"/>
    <meta:user-defined meta:name="Info 3"/>
    <meta:user-defined meta:name="Info 4"/>
  </office:meta>
</office:document-meta>
</file>