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normal" style:font-weight-asian="normal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text-scale="100%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0%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2.51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0%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0%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514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2.514cm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0%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1%"/>
    </style:style>
    <style:style style:name="P13" style:family="paragraph" style:parent-style-name="Standard">
      <style:paragraph-properties fo:line-height="100%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0%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0%"/>
    </style:style>
    <style:style style:name="P15" style:family="paragraph" style:parent-style-name="Standard">
      <style:paragraph-properties fo:line-height="100%" fo:text-align="center" style:justify-single-word="false">
        <style:tab-stops>
          <style:tab-stop style:position="2.514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0%"/>
    </style:style>
    <style:style style:name="P16" style:family="paragraph" style:parent-style-name="Standard">
      <style:paragraph-properties fo:line-height="100%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0%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size-complex="12pt" style:font-weight-complex="normal"/>
    </style:style>
    <style:style style:name="P21" style:family="paragraph" style:parent-style-name="Standard">
      <style:text-properties fo:language="zxx" fo:country="none" fo:font-weight="bold" style:font-weight-asian="bold" style:font-weight-complex="bold"/>
    </style:style>
    <style:style style:name="P22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23" style:family="paragraph" style:parent-style-name="Standard">
      <style:paragraph-properties fo:line-height="100%" fo:text-align="start" style:justify-single-word="false"/>
      <style:text-properties fo:language="zxx" fo:country="none" fo:font-weight="normal" style:font-weight-asian="normal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line-height="100%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.026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.026cm" style:auto-text-indent="false"/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0%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fo:language="zxx" fo:country="none" fo:font-weight="normal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30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 style:text-scale="100%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style:text-scale="100%"/>
    </style:style>
    <style:style style:name="T5" style:family="text">
      <style:text-properties fo:language="zxx" fo:country="none" fo:font-weight="normal" style:font-weight-asian="normal" style:font-weight-complex="normal" style:text-scale="100%"/>
    </style:style>
    <style:style style:name="T6" style:family="text">
      <style:text-properties fo:language="zxx" fo:country="none" fo:font-weight="normal" style:font-weight-asian="normal" style:font-size-complex="12pt" style:font-weight-complex="normal"/>
    </style:style>
    <style:style style:name="T7" style:family="text">
      <style:text-properties fo:language="zxx" fo:country="none" style:text-underline-style="none" fo:font-weight="normal" style:font-weight-asian="normal" style:font-weight-complex="normal" style:text-scale="100%"/>
    </style:style>
    <style:style style:name="T8" style:family="text">
      <style:text-properties fo:language="zxx" fo:country="none" style:font-size-complex="12pt"/>
    </style:style>
    <style:style style:name="T9" style:family="text">
      <style:text-properties fo:language="sr" fo:country="YU" fo:font-weight="bold" style:font-weight-asian="bold" style:font-size-complex="12pt"/>
    </style:style>
    <style:style style:name="T10" style:family="text">
      <style:text-properties fo:language="sr" fo:country="YU" style:font-size-complex="12pt"/>
    </style:style>
    <style:style style:name="T11" style:family="text">
      <style:text-properties fo:language="sh" fo:country="YU" style:font-size-complex="12pt"/>
    </style:style>
    <style:style style:name="T12" style:family="text">
      <style:text-properties fo:language="sh" fo:country="YU" fo:font-weight="normal" style:font-weight-asian="normal" style:font-weight-complex="normal" style:text-scale="100%"/>
    </style:style>
    <style:style style:name="T13" style:family="text">
      <style:text-properties fo:language="sh" fo:country="YU" fo:font-weight="bold" style:font-weight-asian="bold" style:font-weight-complex="bold" style:text-scale="100%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 style:font-weight-asian="bold" style:text-scale="100%"/>
    </style:style>
    <style:style style:name="T16" style:family="text">
      <style:text-properties style:use-window-font-color="true" style:font-name="Times New Roman" fo:language="zxx" fo:country="none" style:text-underline-style="none" fo:background-color="transparent" style:font-name-asian="Times New Roman1" style:font-name-complex="Times New Roman1" style:text-scale="102%"/>
    </style:style>
    <style:style style:name="T17" style:family="text">
      <style:text-properties style:use-window-font-color="true" fo:language="sr" fo:country="YU" fo:font-weight="normal" fo:background-color="transparent" style:font-name-asian="Times New Roman1" style:font-name-complex="Times New Roman1"/>
    </style:style>
    <style:style style:name="T18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19" style:family="text">
      <style:text-properties style:use-window-font-color="true" fo:letter-spacing="-0.009cm" fo:language="zxx" fo:country="none" fo:background-color="#ffffff" style:font-name-asian="Times New Roman1" style:font-name-complex="Times New Roman1" style:text-scale="105%"/>
    </style:style>
    <style:style style:name="T20" style:family="text">
      <style:text-properties style:use-window-font-color="true" fo:letter-spacing="-0.009cm" fo:language="sr" fo:country="YU" fo:background-color="#ffffff" style:font-name-asian="Times New Roman1" style:font-name-complex="Times New Roman1" style:text-scale="105%"/>
    </style:style>
    <style:style style:name="T21" style:family="text">
      <style:text-properties style:use-window-font-color="true" fo:language="zxx" fo:country="none" fo:font-weight="normal" fo:background-color="transparent" style:font-name-asian="Times New Roman1" style:font-name-complex="Times New Roman1"/>
    </style:style>
    <style:style style:name="T22" style:family="text">
      <style:text-properties fo:font-size="12pt" fo:language="zxx" fo:country="none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9"> СУД </text:span></text:p>
      <text:p text:style-name="P21">24 У 4237/17</text:p>
      <text:p text:style-name="P5"><text:span text:style-name="T10">Дана </text:span><text:span text:style-name="T8">10</text:span><text:span text:style-name="T10">.</text:span><text:span text:style-name="T8">07</text:span><text:span text:style-name="T10">.</text:span><text:span text:style-name="T11">20</text:span><text:span text:style-name="T8">18</text:span><text:span text:style-name="T11">. године</text:span></text:p>
      <text:p text:style-name="P3">Б Е О Г Р А <text:span text:style-name="T14">Д</text:span></text:p>
      <text:p text:style-name="P3"/>
      <text:p text:style-name="P3"/>
      <text:p text:style-name="P3"/>
      <text:p text:style-name="P6">У ИМЕ НАРОДА</text:p>
      <text:p text:style-name="P6"/>
      <text:p text:style-name="P6"/>
      <text:p text:style-name="P10"><text:span text:style-name="T4"><text:tab/></text:span><text:span text:style-name="T5">Управни суд, у већу састављеном од судија: Весне Лазаревић, председника већа, Гордане Богдановић и Јелице Пајовић, чланова већа, са судским саветником Иваном Гулан Радосављевић, као записничарем, одлучујући у управном спору по тужби тужи</text:span><text:span text:style-name="T7">оца </text:span><text:span text:style-name="T7">А.А.</text:span><text:span text:style-name="T7">из ..., ...број ..., изјављеној против туженог Министарства финансија Републике Србије, Пореске управе, Сектора за пореско правне послове и координацију, Регионалног одељења <text:s/>за другостепени поступак Београд, сада Министарство финансија Републике Србије, Сектор за другостепени порески и царински поступак, Одељење за другостепени порески <text:s/>поступак Београд, ради поништаја решења број: 300-432-01-00001/2017-Ј1000 од 13.02.2017. године, у предмету пореском,</text:span><text:span text:style-name="T5"> у нејавној седници већа, одржаној дана 10.07.2018. године, донео је </text:span></text:p>
      <text:p text:style-name="P11"/>
      <text:p text:style-name="P11"/>
      <text:p text:style-name="P11"/>
      <text:p text:style-name="P8">П Р Е С У Д У </text:p>
      <text:p text:style-name="P8"/>
      <text:p text:style-name="P8"/>
      <text:p text:style-name="P26"><text:span text:style-name="T15"><text:tab/><text:tab/> </text:span><text:span text:style-name="T5">Тужба</text:span><text:span text:style-name="T12"> </text:span><text:span text:style-name="T13">СЕ</text:span><text:span text:style-name="T2"> УВАЖАВА</text:span><text:span text:style-name="T5">, </text:span><text:span text:style-name="T2">ПОНИШТАВА </text:span><text:span text:style-name="T5">решење </text:span><text:span text:style-name="T7">Министарства финансија Републике Србије, Пореске управе, Сектора за пореско правне послове и координацију, Регионалног одељења <text:s/>за другостепени поступак Београд</text:span><text:span text:style-name="T5">, број: 300-432-01-00001/2017-Ј1000 од 13.02.2017. године и предмет </text:span><text:span text:style-name="T2">ВРАЋА</text:span><text:span text:style-name="T5"> надлежном органу на поновно одлучивање.</text:span></text:p>
      <text:p text:style-name="P27"/>
      <text:p text:style-name="P27"/>
      <text:p text:style-name="P27"/>
      <text:p text:style-name="P15">О б р а з л о ж е њ е </text:p>
      <text:p text:style-name="P15"/>
      <text:p text:style-name="P17"><text:tab/><text:tab/></text:p>
      <text:p text:style-name="P19"><text:span text:style-name="T6"><text:tab/><text:tab/>Оспореним решењем одбијена је, као неоснована, жалба тужиоца изјављена против решења Министарства финансија, Пореске управе, Филијале Пожаревац, број: 080-432-00-00284/2016-01 од 02.12.2016. године. Ожалбеним решењем тужиоцу је утврђен порез на наслеђе и поклон за наслеђену, односно на поклон примљену имовину и то стан у ..., Улица ...број ..., стан број ..., у укупном </text:span><text:soft-page-break/><text:span text:style-name="T6">износу пореза од 58.557,14 динара по правоснажној судској одлуци овереној у Пожаревцу дана 30.06.2016. године, под бројем Р3..../16-51. Истим решењем утврђено је да се овако одређен износ пореза плаћа у року од 15 дана од дана достављања решења на начин ближе описан у диспозитиву тог решења. На износ мање или више плаћеног пореза и споредних пореских давања обрачунава се и плаћа камата по стопи једнакој годишњој референтној стопи Народне Банке Србије увећаној за 10 процентних поена, применом простог интересног рачуна од 100. Ако порески обвезник не плати утврђени износ пореза у законском року, наплата доспелог, а неплаћеног пореза извршиће се принудним путем. Трошкови принудне наплате и увећање пореског дуга који у себи не садржи камату и који је предмет принудне наплате, падају на терет обвезника, с тим да жалба не одлаже извршење тог решења. </text:span></text:p>
      <text:p text:style-name="P20"/>
      <text:p text:style-name="P20"><text:tab/><text:tab/>Тужбом, поднетом Управном суду дана 22.03.2017. године, тужилац побија законитост оспореног решења наводећи да непокретну имовину, за коју је обавезан да плати порез на наслеђе и поклон, није примио на поклон нити наследио, већ је исту купио средствима стеченим у ванбрачној заједници, како је то утврђено правоснажном судском одллуком - поравнањем Основног суда у Пожаревцу R3 број .../16. Указује да је чланом 21. став 6. Закона о порезу на имовину предвиђено да се <text:s/>порез не плаћа на имовину заједнички стечену од стране супружника за време трајања брака, а чланом 62. Устава Републике Србије ванбрачна заједница се изједначава са брачном. Истиче да се наводи у образложењу другостепеног решења који се односе <text:s/>на судско поравнање П .../07 и пореску основицу у износу од 960.000,00 динара, као и на утврђену тржишну вредност за део стана површине 19,20 м2 у износу од 50.000,00 динара, не односе на предмет ове управне ствари. Предлаже да суд тужбу усвоји и поништи решење туженог органа.</text:p>
      <text:p text:style-name="P20"/>
      <text:p text:style-name="P19"><text:span text:style-name="T6"><text:tab/><text:tab/>Тужени орган је у одговору на тужбу</text:span><text:span text:style-name="T22"> остао при </text:span><text:span text:style-name="T22">разлозима</text:span><text:span text:style-name="T22"> из </text:span><text:span text:style-name="T22">образложења</text:span><text:span text:style-name="T22"> оспореног решења, </text:span><text:span text:style-name="T22">и предложио</text:span><text:span text:style-name="T22"> да суд тужбу одбије као неосновану.</text:span></text:p>
      <text:p text:style-name="P18"/>
      <text:p text:style-name="P18"><text:tab/><text:tab/><text:span text:style-name="T17">Решавајући овај управни спор без одржавања усмене </text:span><text:span text:style-name="T18">јавне </text:span><text:span text:style-name="T17">расправе, </text:span><text:span text:style-name="T18">сагласно одредби </text:span><text:span text:style-name="T17">члана 33. став 2. Закона о управним споровима (“Сл</text:span><text:span text:style-name="T18">ужбени</text:span><text:span text:style-name="T17"> гласник РС”, бр.111/09), будући да је предмет спора такав да не изискује непосредно саслушање странака и посебно утврђивање чињеничног стања, и испитујући законитост оспореног решења у границама захтева из тужбе, </text:span><text:span text:style-name="T18">у складу са одредбом </text:span><text:span text:style-name="T17"><text:s/>члана 41. став 1. </text:span><text:span text:style-name="T18">истог з</text:span><text:span text:style-name="T17">акона, Управни суд је, <text:s/></text:span><text:span text:style-name="T18">оценом </text:span><text:span text:style-name="T17">навода тужбе, одговора на тужбу и списа предмета ове управне ствари, нашао </text:span><text:span text:style-name="T18">да </text:span><text:span text:style-name="T21">је</text:span><text:span text:style-name="T18"> тужба основана.</text:span></text:p>
      <text:p text:style-name="P24"/>
      <text:p text:style-name="P24"><text:tab/><text:tab/>Оцењујући законитост оспореног решења, Управни суд је нашао да је исто донето уз повреду правила поступка прописаних одредбом члана 199. став 2. Закона о општем управном поступку (“Службени лист СРЈ” бр. 33/97 и 31/01 и “Службени гласник РС” бр. 30/10), којима је, између осталог, прописано да образложење решења садржи утврђено чињенично стање, по потреби и разлоге који су били одлучни при оцени доказа, разлоге због којих није уважен који од захтева странака, правне прописе и разлоге који с обзиром на утврђено чињенично стање упућују на решење какво је дато у диспозитиву.</text:p>
      <text:p text:style-name="P24"/>
      <text:p text:style-name="P24"/>
      <text:p text:style-name="P24"><text:soft-page-break/><text:tab/><text:tab/>Суд је утврдио да је у уводу оспореног решења наведено да тужени орган одлучује по жалби <text:span text:style-name="T1">А.А.из ..., овде тужиоца</text:span>, <text:span text:style-name="T1">и </text:span>у образложењу решења <text:span text:style-name="T1">цени ожалбено решење којим је одлучено по његовом захтеву, али у два става тог образложења цени и чињенице које се односе на неко друго лице, односно на управну ствар која није предмет тог решења, позивајући се </text:span>на поравнање П .../07 од 06.12.2007. године, <text:span text:style-name="T1">док је поравнање на основу кога је тужиоцу утврђен порез П3 .../16-51 од 30.06.2016.године, као и на износ пореза <text:s/>на наслеђе и поклон од 24.000,00 динара, док је утврђена висина тог износа за тужиоца 58.557,14 динара. На основу наведеног, суд налази да разлози у образложењу оспореног решења не упућују на одлуку дату у диспозитиву тог решења, </text:span>противречни су осталим разлозима, <text:span text:style-name="T1">као</text:span> и доказима у списима предмета, <text:span text:style-name="T1">због чега је оспорено решење донето уз наведене повреде правила поступка.</text:span></text:p>
      <text:p text:style-name="P24"/>
      <text:p text:style-name="P24"><text:tab/><text:tab/>У поновном поступку надлежни орган је дужан да отклони повреде правила поступка на које је Управни суд указао, при чему је везан примедбама суда у погледу поступка, у смислу одредбе члана 69. став 2. Закона о управним споровима.</text:p>
      <text:p text:style-name="P29"/>
      <text:p text:style-name="P28"><text:span text:style-name="T19"><text:tab/><text:tab/>Са изне</text:span><text:span text:style-name="T20">тих разлога</text:span><text:span text:style-name="T19">, </text:span><text:span text:style-name="T20">налазећи да </text:span><text:span text:style-name="T19">је</text:span><text:span text:style-name="T20"> оспореним решењем повређен закон на штету </text:span><text:span text:style-name="T19">тужиоца</text:span><text:span text:style-name="T20">, </text:span><text:span text:style-name="T19">Управни суд је на основу</text:span><text:span text:style-name="T20"> члана 40. став 2. </text:span><text:span text:style-name="T19">и члана 42. став 1.</text:span><text:span text:style-name="T20"> </text:span><text:span text:style-name="T19">Закона о управним споровима </text:span><text:span text:style-name="T20">одлучио као у </text:span><text:span text:style-name="T19">диспозитиву</text:span><text:span text:style-name="T20"> ове пресуде.</text:span></text:p>
      <text:p text:style-name="P12"><text:span text:style-name="Podrazumevani_20_font_20_pasusa"><text:span text:style-name="T16"/></text:span></text:p>
      <text:p text:style-name="P7"><text:span text:style-name="T1">ПРЕСУЂЕНО </text:span>У УПРАВНОМ СУДУ</text:p>
      <text:p text:style-name="P7"><text:span text:style-name="T1">Д</text:span>ана <text:span text:style-name="T1">10</text:span><text:span text:style-name="T1">.07.2018.</text:span> године, <text:span text:style-name="T1">2</text:span>4 У <text:span text:style-name="T1">4237</text:span><text:span text:style-name="T1">/17</text:span></text:p>
      <text:p text:style-name="P14"/>
      <text:p text:style-name="P9">Записничар<text:tab/><text:tab/><text:span text:style-name="T1"><text:tab/><text:tab/> <text:tab/> <text:s text:c="30"/>Председник већа-судија</text:span></text:p>
      <text:p text:style-name="P13">Ивана Гулан Радосављевић,<text:span text:style-name="T1">с.р.</text:span> <text:s text:c="46"/>Весна Лазаревић,<text:span text:style-name="T1">с.р.</text:span></text:p>
      <text:p text:style-name="P16"/>
      <text:p text:style-name="P22">За тачност отправка</text:p>
      <text:p text:style-name="P22">управитељ писарнице</text:p>
      <text:p text:style-name="P22">Дејан Ђурић</text:p>
      <text:p text:style-name="P22"/>
      <text:p text:style-name="P23">АЈ</text:p>
      <text:p text:style-name="P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4 У 4237/17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09:28:50.58</meta:creation-date>
    <meta:editing-duration>PT1H22M58S</meta:editing-duration>
    <meta:editing-cycles>33</meta:editing-cycles>
    <meta:generator>OpenOffice/4.1.1$Win32 OpenOffice.org_project/411m6$Build-9775</meta:generator>
    <dc:title>template upravni BGDnovi2</dc:title>
    <dc:date>2019-11-13T15:49:12.19</dc:date>
    <meta:print-date>2018-07-27T11:32:20.11</meta:print-date>
    <meta:printed-by>Jelena Antonijević</meta:printed-by>
    <dc:creator>Milka Babić</dc:creator>
    <meta:document-statistic meta:table-count="0" meta:image-count="1" meta:object-count="0" meta:page-count="3" meta:paragraph-count="29" meta:word-count="958" meta:character-count="6299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2-22T09:28:50.58"/>
  </office:meta>
</office:document-meta>
</file>