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line-height="100%"/>
      <style:text-properties style:font-name="Times New Roman"/>
    </style:style>
    <style:style style:name="P3" style:family="paragraph" style:parent-style-name="Standard">
      <style:paragraph-properties fo:line-height="100%"/>
      <style:text-properties style:font-name="Times New Roman" fo:language="zxx" fo:country="none" fo:font-weight="bold" style:font-weight-asian="bold" style:font-weight-complex="bold"/>
    </style:style>
    <style:style style:name="P4" style:family="paragraph" style:parent-style-name="Standard">
      <style:paragraph-properties fo:line-height="100%"/>
      <style:text-properties style:font-name="Times New Roman" fo:font-weight="bold" style:font-weight-asian="bold" style:font-weight-complex="bold"/>
    </style:style>
    <style:style style:name="P5"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use-window-font-color="true"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style>
    <style:style style:name="P10" style:family="paragraph" style:parent-style-name="Standard">
      <style:paragraph-properties fo:line-height="100%"/>
      <style:text-properties fo:color="#000000" style:font-name="Times New Roman" fo:font-size="12pt" fo:language="sr" fo:country="YU" fo:font-weight="bold" style:font-size-asian="12pt" style:font-weight-asian="bold" style:font-size-complex="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style:font-size-asian="12pt"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bold" style:font-size-asian="12pt" style:font-weight-asian="bold"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sr" fo:country="RS" style:font-size-asian="12pt" style:font-size-complex="12pt" style:font-weight-complex="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style:font-size-asian="12pt"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fo:language="ru" fo:country="RU" style:font-size-asian="12pt" style:font-size-complex="12pt"/>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etter-spacing="-0.0016in"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etter-spacing="-0.0016in" fo:language="sr" fo:country="YU" fo:background-color="transparent" style:font-size-asian="12pt" style:font-size-complex="12pt"/>
    </style:style>
    <style:style style:name="P33"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34"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font-weight="bold" style:font-size-asian="12pt" style:font-weight-asian="bold" style:font-size-complex="12pt"/>
    </style:style>
    <style:style style:name="P35"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background-color="transparent" style:font-size-asian="12pt" style:font-size-complex="12pt"/>
    </style:style>
    <style:style style:name="P38"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style>
    <style:style style:name="P3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style:font-name="Times New Roman"/>
    </style:style>
    <style:style style:name="P4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style:font-name="Times New Roman" fo:font-size="12pt" fo:language="zxx" fo:country="none" fo:font-weight="normal" style:font-size-asian="12pt" style:font-weight-asian="normal" style:font-size-complex="12pt" style:font-weight-complex="normal" style:text-scale="101%"/>
    </style:style>
    <style:style style:name="P4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42"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style:style>
    <style:style style:name="P43"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1%"/>
    </style:style>
    <style:style style:name="P44"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style:use-window-font-color="true" style:font-name="Times New Roman" fo:font-size="12pt" fo:letter-spacing="-0.0028in"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P45"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style:font-size-asian="12pt" style:font-size-complex="12pt"/>
    </style:style>
    <style:style style:name="P46"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fo:language="sr" fo:country="RS" style:font-size-asian="12pt" style:font-size-complex="12pt" style:font-weight-complex="bold"/>
    </style:style>
    <style:style style:name="P47"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48"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fo:language="zxx" fo:country="none" style:font-name-asian="TimesNewRoman" style:font-size-asian="12pt" style:font-name-complex="TimesNewRoman" style:font-size-complex="12pt"/>
    </style:style>
    <style:style style:name="P49"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50"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style:font-name="Times New Roman"/>
    </style:style>
    <style:style style:name="P51" style:family="paragraph" style:parent-style-name="Standard" style:master-page-name="">
      <style:paragraph-properties fo:margin-left="0in" fo:margin-right="0in" fo:margin-top="0in" fo:margin-bottom="0in" fo:line-height="100%" fo:text-align="justify" style:justify-single-word="false" fo:text-indent="1.0016in" style:auto-text-indent="false" style:page-number="auto">
        <style:tab-stops>
          <style:tab-stop style:position="5.75in"/>
        </style:tab-stops>
      </style:paragraph-properties>
      <style:text-properties style:font-name="Times New Roman"/>
    </style:style>
    <style:style style:name="P52" style:family="paragraph" style:parent-style-name="Standard" style:master-page-name="First_20_Page">
      <style:paragraph-properties style:page-number="auto"/>
      <style:text-properties style:font-name="Times New Roman" fo:language="sr" fo:country="YU" fo:font-weight="bold" style:font-weight-asian="bold" style:font-size-complex="12pt" style:font-weight-complex="bold"/>
    </style:style>
    <style:style style:name="P53" style:family="paragraph" style:parent-style-name="Standard">
      <style:paragraph-properties fo:line-height="15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use-window-font-color="true" style:font-name="Times New Roman" fo:font-size="12pt" fo:language="zxx" fo:country="none" fo:font-weight="bold" style:font-size-asian="12pt" style:font-weight-asian="bold" style:font-size-complex="12pt"/>
    </style:style>
    <style:style style:name="T2" style:family="text">
      <style:text-properties style:use-window-font-color="true" style:font-name="Times New Roman" fo:font-size="12pt" fo:language="sh" fo:country="YU" fo:font-weight="bold" style:font-size-asian="12pt" style:font-weight-asian="bold" style:font-size-complex="12pt"/>
    </style:style>
    <style:style style:name="T3" style:family="text">
      <style:text-properties style:use-window-font-color="true" fo:letter-spacing="-0.0016in" fo:language="sr" fo:country="YU" fo:font-weight="normal" fo:background-color="transparent" style:font-name-asian="Times New Roman CYR" style:font-weight-asian="normal" style:font-name-complex="Times New Roman CYR" style:font-weight-complex="normal"/>
    </style:style>
    <style:style style:name="T4" style:family="text">
      <style:text-properties style:use-window-font-color="true" fo:letter-spacing="-0.0016in" fo:language="en" fo:country="US" fo:font-weight="normal" fo:background-color="transparent" style:font-name-asian="Times New Roman CYR" style:font-weight-asian="normal" style:font-name-complex="Times New Roman CYR" style:font-weight-complex="normal"/>
    </style:style>
    <style:style style:name="T5" style:family="text">
      <style:text-properties style:use-window-font-color="true" fo:letter-spacing="-0.0016in" fo:language="zxx" fo:country="none" fo:font-weight="normal" fo:background-color="transparent" style:font-name-asian="Times New Roman CYR" style:font-weight-asian="normal" style:font-name-complex="Times New Roman CYR" style:font-weight-complex="normal"/>
    </style:style>
    <style:style style:name="T6" style:family="text">
      <style:text-properties style:use-window-font-color="true" fo:letter-spacing="-0.0016in" fo:language="zxx" fo:country="none" fo:font-weight="normal" fo:background-color="transparent" style:font-name-asian="Times New Roman CYR" style:font-weight-asian="normal" style:font-name-complex="Times New Roman" style:font-weight-complex="normal"/>
    </style:style>
    <style:style style:name="T7" style:family="text">
      <style:text-properties style:use-window-font-color="true" fo:letter-spacing="-0.0016in" fo:language="none" fo:country="none" fo:font-weight="normal" fo:background-color="transparent" style:font-name-asian="Times New Roman CYR" style:font-weight-asian="normal" style:font-name-complex="Times New Roman CYR" style:font-weight-complex="normal"/>
    </style:style>
    <style:style style:name="T8" style:family="text">
      <style:text-properties style:use-window-font-color="true" fo:background-color="transparent"/>
    </style:style>
    <style:style style:name="T9" style:family="text">
      <style:text-properties style:use-window-font-color="true" fo:language="zxx" fo:country="none" fo:background-color="transparent"/>
    </style:style>
    <style:style style:name="T10"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1"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12" style:family="text">
      <style:text-properties style:use-window-font-color="true" fo:language="en" fo:country="US" fo:background-color="transparent"/>
    </style:style>
    <style:style style:name="T13" style:family="text">
      <style:text-properties style:use-window-font-color="true" fo:language="en" fo:country="US" fo:font-weight="normal" fo:background-color="transparent" style:font-name-asian="Times New Roman1" style:font-weight-asian="normal" style:font-name-complex="Times New Roman1" style:font-weight-complex="normal"/>
    </style:style>
    <style:style style:name="T14" style:family="text">
      <style:text-properties style:use-window-font-color="true" fo:language="sr" fo:country="YU" style:text-underline-style="none" fo:font-weight="normal" fo:background-color="transparent" style:font-name-asian="Times New Roman1" style:font-weight-asian="normal" style:font-name-complex="Times New Roman1" style:font-weight-complex="normal"/>
    </style:style>
    <style:style style:name="T15" style:family="text">
      <style:text-properties fo:language="sr" fo:country="YU" fo:font-weight="bold" style:font-weight-asian="bold" style:font-size-complex="12pt"/>
    </style:style>
    <style:style style:name="T16" style:family="text">
      <style:text-properties fo:language="sr" fo:country="YU" style:font-size-complex="12pt"/>
    </style:style>
    <style:style style:name="T17" style:family="text">
      <style:text-properties fo:language="sr" fo:country="YU" fo:font-weight="normal" style:font-weight-asian="normal" style:font-weight-complex="normal" style:text-scale="101%"/>
    </style:style>
    <style:style style:name="T18" style:family="text">
      <style:text-properties fo:language="sh" fo:country="YU"/>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style:font-size-complex="12pt"/>
    </style:style>
    <style:style style:name="T23" style:family="text">
      <style:text-properties fo:language="zxx" fo:country="none" fo:font-weight="normal" style:font-name-asian="TimesNewRoman" style:font-weight-asian="normal" style:font-name-complex="TimesNewRoman" style:font-weight-complex="normal"/>
    </style:style>
    <style:style style:name="T24" style:family="text">
      <style:text-properties fo:language="zxx" fo:country="none" fo:font-weight="normal" style:font-weight-asian="normal" style:font-weight-complex="normal"/>
    </style:style>
    <style:style style:name="T25" style:family="text">
      <style:text-properties fo:language="zxx" fo:country="none" fo:font-weight="normal" style:font-weight-asian="normal" style:font-weight-complex="normal" style:text-scale="101%"/>
    </style:style>
    <style:style style:name="T26" style:family="text">
      <style:text-properties fo:language="zxx" fo:country="none" style:font-name-asian="TimesNewRoman" style:font-name-complex="TimesNewRoman"/>
    </style:style>
    <style:style style:name="T27" style:family="text">
      <style:text-properties fo:language="zxx" fo:country="none" style:text-scale="101%"/>
    </style:style>
    <style:style style:name="T28" style:family="text">
      <style:text-properties fo:language="en" fo:country="US"/>
    </style:style>
    <style:style style:name="T29" style:family="text">
      <style:text-properties fo:language="en" fo:country="US" style:text-scale="101%"/>
    </style:style>
    <style:style style:name="T30" style:family="text">
      <style:text-properties fo:letter-spacing="-0.0016in" fo:language="sr" fo:country="YU"/>
    </style:style>
    <style:style style:name="T31" style:family="text">
      <style:text-properties fo:letter-spacing="-0.0016in" fo:language="sr" fo:country="YU" fo:font-weight="normal" style:font-name-asian="Times New Roman CYR" style:font-weight-asian="normal" style:font-name-complex="Times New Roman CYR" style:font-weight-complex="normal"/>
    </style:style>
    <style:style style:name="T32" style:family="text">
      <style:text-properties fo:letter-spacing="-0.0016in" fo:language="en" fo:country="US" fo:font-weight="bold" style:font-name-asian="Times New Roman CYR" style:font-weight-asian="bold" style:font-name-complex="Times New Roman CYR" style:font-weight-complex="bold"/>
    </style:style>
    <style:style style:name="T33" style:family="text">
      <style:text-properties fo:letter-spacing="-0.0016in" fo:language="en" fo:country="US" fo:font-weight="normal" style:font-name-asian="Times New Roman CYR" style:font-weight-asian="normal" style:font-name-complex="Times New Roman CYR" style:font-weight-complex="normal"/>
    </style:style>
    <style:style style:name="T34" style:family="text">
      <style:text-properties fo:letter-spacing="-0.0016in" fo:language="sh" fo:country="YU" fo:font-weight="normal" style:font-name-asian="Times New Roman CYR" style:font-weight-asian="normal" style:font-name-complex="Times New Roman CYR" style:font-weight-complex="normal"/>
    </style:style>
    <style:style style:name="T35" style:family="text">
      <style:text-properties fo:letter-spacing="-0.0016in" fo:language="sh" fo:country="YU" fo:font-weight="bold" style:font-name-asian="Times New Roman CYR" style:font-weight-asian="bold" style:font-name-complex="Times New Roman CYR" style:font-weight-complex="bold"/>
    </style:style>
    <style:style style:name="T36" style:family="text">
      <style:text-properties fo:letter-spacing="-0.0016in" fo:language="zxx" fo:country="none" fo:font-weight="bold" style:font-name-asian="Times New Roman CYR" style:font-weight-asian="bold" style:font-name-complex="Times New Roman CYR" style:font-weight-complex="bold"/>
    </style:style>
    <style:style style:name="T37" style:family="text">
      <style:text-properties fo:letter-spacing="-0.0016in" fo:language="zxx" fo:country="none" fo:font-weight="normal" style:font-name-asian="Times New Roman CYR" style:font-weight-asian="normal" style:font-name-complex="Times New Roman CYR" style:font-weight-complex="normal"/>
    </style:style>
    <style:style style:name="T38" style:family="text">
      <style:text-properties fo:font-weight="bold" style:font-weight-asian="bold" style:font-weight-complex="bold"/>
    </style:style>
    <style:style style:name="T39" style:family="text">
      <style:text-properties fo:color="#000000" fo:letter-spacing="-0.0028in" fo:language="zxx" fo:country="none" style:text-underline-style="none" fo:font-weight="normal" fo:background-color="transparent" style:font-weight-asian="normal" style:font-weight-complex="normal"/>
    </style:style>
    <style:style style:name="T40" style:family="text">
      <style:text-properties fo:color="#000000" fo:letter-spacing="-0.0028in" fo:language="zxx" fo:country="none" style:text-underline-style="none" fo:font-weight="normal" fo:background-color="transparent" style:font-name-asian="Times New Roman1" style:font-weight-asian="normal" style:font-name-complex="Times New Roman1" style:font-weight-complex="normal"/>
    </style:style>
    <style:style style:name="T41" style:family="text">
      <style:text-properties fo:color="#000000" fo:font-size="12pt" fo:language="zxx" fo:country="none" style:font-name-asian="TimesNewRoman" style:font-size-asian="12pt" style:font-name-complex="TimesNewRoman" style:font-size-complex="12pt"/>
    </style:style>
    <style:style style:name="T42" style:family="text">
      <style:text-properties fo:color="#000000" fo:font-size="12pt" fo:letter-spacing="-0.0028in" fo:language="zxx" fo:country="none" fo:font-weight="normal" style:font-name-asian="TimesNewRoman" style:font-size-asian="12pt" style:font-weight-asian="normal" style:font-name-complex="TimesNewRoman" style:font-size-complex="12pt" style:font-weight-complex="normal"/>
    </style:style>
    <style:style style:name="T43" style:family="text">
      <style:text-properties fo:color="#000000"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T44" style:family="text">
      <style:text-properties fo:color="#000000" fo:font-size="12pt" fo:letter-spacing="-0.0028in" fo:language="zxx" fo:country="none" fo:font-weight="normal" style:font-name-asian="TimesNewRoman" style:font-size-asian="12pt" style:font-weight-asian="normal" style:font-name-complex="TimesNewRoman" style:font-size-complex="12pt" style:font-style-complex="italic" style:font-weight-complex="normal" style:text-scale="101%"/>
    </style:style>
    <style:style style:name="T45" style:family="text">
      <style:text-properties fo:letter-spacing="-0.0028in" fo:language="sr" fo:country="YU" fo:font-weight="normal" style:font-weight-asian="normal" style:font-weight-complex="normal"/>
    </style:style>
    <style:style style:name="T46" style:family="text">
      <style:text-properties fo:letter-spacing="-0.0028in" fo:font-weight="normal" style:font-weight-asian="normal" style:font-weight-complex="normal"/>
    </style:style>
    <style:style style:name="T47" style:family="text">
      <style:text-properties fo:letter-spacing="-0.0028in" fo:language="zxx" fo:country="none" fo:font-weight="normal" style:font-weight-asian="normal" style:font-weight-complex="normal"/>
    </style:style>
    <style:style style:name="T48" style:family="text">
      <style:text-properties fo:letter-spacing="-0.0028in" fo:language="zxx" fo:country="none" fo:font-weight="normal" style:font-name-asian="TimesNewRoman" style:font-weight-asian="normal" style:font-name-complex="TimesNewRoman" style:font-style-complex="italic" style:font-weight-complex="normal" style:text-scale="101%"/>
    </style:style>
    <style:style style:name="T49" style:family="text">
      <style:text-properties fo:letter-spacing="-0.0028in" fo:language="zxx" fo:country="none" style:font-weight-complex="bold"/>
    </style:style>
    <style:style style:name="T50" style:family="text">
      <style:text-properties fo:letter-spacing="-0.0028in" style:text-underline-style="none" fo:font-weight="normal" style:font-weight-asian="normal" style:font-weight-complex="normal"/>
    </style:style>
    <style:style style:name="T51" style:family="text">
      <style:text-properties fo:letter-spacing="-0.0028in" fo:language="sr" fo:country="RS"/>
    </style:style>
    <style:style style:name="T52" style:family="text">
      <style:text-properties fo:letter-spacing="-0.0028in" fo:language="sr" fo:country="RS" style:font-weight-complex="bold"/>
    </style:style>
    <style:style style:name="T53" style:family="text">
      <style:text-properties fo:language="sr" fo:country="RS"/>
    </style:style>
    <style:style style:name="T54" style:family="text">
      <style:text-properties fo:language="sr" fo:country="RS" style:font-style-complex="italic"/>
    </style:style>
    <style:style style:name="T55" style:family="text">
      <style:text-properties fo:language="sr" fo:country="RS" style:font-weight-complex="bold"/>
    </style:style>
    <style:style style:name="T56" style:family="text">
      <style:text-properties fo:language="ru" fo:country="RU"/>
    </style:style>
    <style:style style:name="T57" style:family="text">
      <style:text-properties fo:language="ru" fo:country="RU" style:font-style-complex="italic"/>
    </style:style>
    <style:style style:name="T58" style:family="text">
      <style:text-properties style:font-name-asian="TimesNewRoman" style:font-name-complex="TimesNewRoman"/>
    </style:style>
    <style:style style:name="T59" style:family="text">
      <style:text-properties fo:font-size="12pt" fo:language="zxx" fo:country="none" style:font-size-asian="12pt" style:font-size-complex="12pt" style:text-scale="101%"/>
    </style:style>
    <style:style style:name="T60" style:family="text">
      <style:text-properties fo:font-size="12pt" fo:language="zxx" fo:country="none" fo:font-weight="normal" style:font-size-asian="12pt" style:font-weight-asian="normal" style:font-size-complex="12pt" style:font-weight-complex="normal"/>
    </style:style>
    <style:style style:name="T61" style:family="text">
      <style:text-properties fo:font-size="12pt" fo:language="zxx" fo:country="none" fo:font-weight="normal" style:font-size-asian="12pt" style:font-weight-asian="normal" style:font-size-complex="12pt" style:font-weight-complex="normal" style:text-scale="101%"/>
    </style:style>
    <style:style style:name="T62" style:family="text">
      <style:text-properties fo:font-size="12pt" fo:language="zxx" fo:country="none" style:font-name-asian="TimesNewRoman" style:font-size-asian="12pt" style:font-name-complex="TimesNewRoman" style:font-size-complex="12pt" style:text-scale="101%"/>
    </style:style>
    <style:style style:name="T63" style:family="text">
      <style:text-properties fo:font-size="12pt" fo:language="sr" fo:country="YU" style:font-size-asian="12pt" style:font-size-complex="12pt" style:text-scale="101%"/>
    </style:style>
    <style:style style:name="T64" style:family="text">
      <style:text-properties fo:font-size="12pt" fo:language="sr" fo:country="YU" fo:font-weight="normal" style:font-size-asian="12pt" style:font-weight-asian="normal" style:font-size-complex="12pt" style:font-weight-complex="normal" style:text-scale="101%"/>
    </style:style>
    <style:style style:name="T65" style:family="text">
      <style:text-properties fo:letter-spacing="-0.0035in" fo:language="zxx" fo:country="none" fo:font-weight="normal" fo:background-color="transparent" style:font-weight-asian="normal" style:font-name-complex="Times New Roman" style:font-weight-complex="normal" style:text-scale="101%"/>
    </style:style>
    <style:style style:name="T66" style:family="text">
      <style:text-properties fo:letter-spacing="-0.0035in" fo:language="zxx" fo:country="none" fo:font-weight="normal" fo:background-color="transparent" style:font-name-asian="Verdana" style:font-weight-asian="normal" style:font-name-complex="Verdana" style:font-weight-complex="normal" style:text-scale="101%"/>
    </style:style>
    <style:style style:name="T67" style:family="text">
      <style:text-properties fo:letter-spacing="-0.0035in" fo:language="ru" fo:country="RU" fo:font-weight="normal" fo:background-color="transparent" style:font-name-asian="Verdana" style:font-weight-asian="normal" style:font-name-complex="Times New Roman" style:font-weight-complex="normal" style:text-scale="101%"/>
    </style:style>
    <style:style style:name="T68" style:family="text">
      <style:text-properties fo:letter-spacing="-0.0035in" fo:language="ru" fo:country="RU" fo:font-weight="normal" fo:background-color="transparent" style:font-name-asian="Verdana" style:font-weight-asian="normal" style:font-name-complex="Verdana" style:font-weight-complex="normal" style:text-scale="101%"/>
    </style:style>
    <style:style style:name="T69" style:family="text">
      <style:text-properties fo:letter-spacing="-0.0035in" fo:language="sr" fo:country="YU" fo:font-weight="normal" fo:background-color="transparent" style:font-name-asian="Verdana" style:font-weight-asian="normal" style:font-name-complex="Verdana" style:font-weight-complex="normal"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21">УПРАВНИ</text:span><text:span text:style-name="T15"> СУД </text:span></text:p>
      <text:p text:style-name="P3">9 У. <text:span text:style-name="T20">2287</text:span>/1<text:span text:style-name="T20">8</text:span></text:p>
      <text:p text:style-name="P4"><text:span text:style-name="T16">Дана </text:span><text:span text:style-name="T22">23</text:span><text:span text:style-name="T22">.07.2018</text:span><text:span text:style-name="T19">. године</text:span></text:p>
      <text:p text:style-name="P5">Б Е О Г Р А <text:span text:style-name="T28">Д</text:span></text:p>
      <text:p text:style-name="P10"/>
      <text:p text:style-name="P15">У ИМЕ НАРОДА</text:p>
      <text:p text:style-name="P16"/>
      <text:p text:style-name="P17"><text:span text:style-name="T30"><text:tab/><text:tab/></text:span><text:span text:style-name="T3">Управни суд у већу састављеном од судија:</text:span><text:span text:style-name="T4"> </text:span><text:span text:style-name="T5">Стева Ђурановића</text:span><text:span text:style-name="T3">, председника већа, </text:span><text:span text:style-name="T5">Руже Урошевић и Гордане Богдановић, </text:span><text:span text:style-name="T3">чланова већа, са суд</text:span><text:span text:style-name="T4">ским саветником</text:span><text:span text:style-name="T3"> </text:span><text:span text:style-name="T5">Еленом Петровић, као </text:span><text:span text:style-name="T3">записничарем,</text:span><text:span text:style-name="T5"> одлучујући у управном спору по тужби тужиоца </text:span><text:span text:style-name="T7">А.А.</text:span><text:span text:style-name="T5"> из ..., ..., Улица ..., чији је пуномоћник Милисав Курмазовић, адвокат из Ужица, Улица видовданска бр. 4, изјављеној против туженог </text:span><text:span text:style-name="T6">Републичког фондa за пензијско и инвалидско осигурање, Дирекције фонда Београд, Улица др Александра Костића бр. 9</text:span><text:span text:style-name="T5">, ради поништаја решења број: 01-02/181.6.3 6340/17 од 21.12.2017. године, у правној ствари усклађивања пензије, у нејавној седници већа, одржаној дана 23.07.2018. године, донео је <text:s/></text:span></text:p>
      <text:p text:style-name="P31"/>
      <text:p text:style-name="P31"/>
      <text:p text:style-name="P33">П Р Е С У Д У</text:p>
      <text:p text:style-name="P35"/>
      <text:p text:style-name="P36"><text:tab/><text:tab/><text:span text:style-name="T38"> </text:span><text:span text:style-name="T32">I</text:span><text:span text:style-name="T33"> </text:span><text:span text:style-name="T34">Тужба </text:span><text:span text:style-name="T35">СЕ</text:span><text:span text:style-name="T36"> ОДБИЈА.</text:span></text:p>
      <text:p text:style-name="P31"/>
      <text:p text:style-name="P36"><text:span text:style-name="T37"><text:tab/><text:tab/></text:span><text:span text:style-name="T32">II </text:span><text:span text:style-name="T36">ОДБИЈА СЕ </text:span><text:span text:style-name="T37">захтев тужиоца за надокнаду трошкова управног спора.</text:span><text:span text:style-name="T31"> </text:span></text:p>
      <text:p text:style-name="P32"/>
      <text:p text:style-name="P33">О б р а з л о ж е њ е</text:p>
      <text:p text:style-name="P37"/>
      <text:p text:style-name="P6"><text:span text:style-name="T8"><text:tab/><text:tab/> </text:span><text:span text:style-name="T9">Оспореним решењем, ставом првим диспозитива, одбијена је жалба тужиоца изјављена против решења Републичког фонда за пензијско и инвалидско осигурање – Филијале за град Београд</text:span><text:span text:style-name="T12">, </text:span><text:span text:style-name="T9">број 181.6-2-3</text:span><text:span text:style-name="T9">14</text:span><text:span text:style-name="T9">8/2017 од </text:span><text:span text:style-name="T9">24.02.2017</text:span><text:span text:style-name="T9">. године, док је ставом другим диспозитива одбијен његов захтев за накнаду трошкова управног поступка. Наведеним првостепеним решењем је одређено да тужиоцу, кориснику права на старосну пензију, усклађена пензија почев од 01.01.2008. године, на дан доношењa решења износи 4</text:span><text:span text:style-name="T9">3</text:span><text:span text:style-name="T9">.</text:span><text:span text:style-name="T9">298,85</text:span><text:span text:style-name="T9"> динара. Пензија је усклађена закључно са 1,50% за месец децембар 2016. године. Такође, одређено је да се исплата разлике између усклађеног и исплаћеног износа пензије за период од <text:s/>01.01.2008. године до 31.10.2015. године неће вршити. </text:span></text:p>
      <text:p text:style-name="P7"/>
      <text:p text:style-name="P7"><text:tab/><text:tab/>У тужби коју је поднео прeко пуномоћника Управном суду дана <text:span text:style-name="T20">05.02.2018</text:span>. године, <text:span text:style-name="T20">оспорава законитост решења туженог органа са законом </text:span><text:span text:style-name="T20">дозвољених разлога. Н</text:span>аводи да <text:span text:style-name="T20">је </text:span>тужени орган <text:span text:style-name="T20">приликом доношења решења повредио одредбе члана 199. став 2. Закона о општем управном поступку, јер разлози дати у образложењу решења не упућују на одлуку из диспозитива. Решење не садржи потпис </text:span><text:soft-page-break/><text:span text:style-name="T20">овлашћеног лица, на који начин је учињена <text:s/>битна повреда члана 196. став 3. и 201. став 1. Закона о општем управном поступку. Додаје да у решењу нису оцењени суштински наводи жалбе, чиме је повређена одредба члана 235. став 2. истог закона. Указује да тужени орган утврђује нетачности које воде незаконитости првостепенбог решења. Ово стога, што наводи погрешан број првостепеног решења, наводи да је ожалбено решење привремено и да је о жалби тужиоца од 12.07.2013. године одлучено решењем од 02.08.2013. године уместо решењем од од 15.09.2015. године. Указује да је орган одлучио само о трошковима састава одбијене жалбе, а не и о осталим нужним трошковима уважених жалби. Сматра да је позивање органа на закључак Владе Републике Србије погрешно јер закључак <text:s/>није општи акт. Незаконитим укључивањем редовног усклађивања војне пензије по режиму из Закона о Војсци Југославије у ванредно усклађивање у правном режиму из Закона о пензијском и инвалидском осигурању, трајно је умањена старосна пензија тужиоца за 4,21%почев од 01.01.2008. године. </text:span>На основу свега изнетог, предлаже да суд тужбу уважи, поништи оспорено решење и врати предмет туженом на поновни поступак и одлучивање. Такође, предлаже да суд обавеже тужени орган да му надокнади трошкове управног спора и то за састав тужбе у износу од 16.500,00 динара.</text:p>
      <text:p text:style-name="P7"/>
      <text:p text:style-name="P7"><text:tab/><text:tab/>Тужени орган је у одговору на тужбу остао у свему при наводима из образложења оспореног решења те је предложио да суд тужбу одбије.</text:p>
      <text:p text:style-name="P7"/>
      <text:p text:style-name="P6"><text:span text:style-name="T9"><text:tab/><text:tab/></text:span><text:span text:style-name="T39">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10"> неоснована.</text:span></text:p>
      <text:p text:style-name="P8"/>
      <text:p text:style-name="P6"><text:span text:style-name="T10"><text:tab/><text:tab/>Према образложењу ожалбеног решења првостепени орган је утврдио да је тужилац остварио право на старосну пензију правоснажним решењем Фонда за социјално осигурање војних осигураника, бр</text:span><text:span text:style-name="T13">oj </text:span><text:span text:style-name="T10"><text:s/>УП-1 77/99 од 13.01.1999. године. </text:span><text:span text:style-name="T13"><text:s/></text:span><text:span text:style-name="T10">Пензија усклађена по војним прописима за децембар месец 2007. године износи 26.245,67 динара. Овако утврђена пензија усклађена са 01.01.2008. године за 4,21% по Одлуци о усклађивању војних пензија за 2007. годину (“Службени војни лист”, број 13/08), ванредно се усклађује од 01.01.2008. године за 6,57% ч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text:span><text:span text:style-name="T14">(''Службени гласник РС'', број </text:span><text:span text:style-name="T11">85/05</text:span><text:span text:style-name="T14">), </text:span><text:span text:style-name="T11">у вези са чланом 193. став 1. Закона о Војсци Србије (“</text:span><text:span text:style-name="T14">Службени гласник РС'', број </text:span><text:span text:style-name="T11">116/07...10/15) и на дан доношења решења износи 43.298,85 динара. </text:span><text:span text:style-name="T40">У поступку пред првостепеним органом је утврђено и да је исплата разлике између усклађеног и исплаћеног износа пензије већ извршена, у целости и то по основу Уговора о вансудском поравнању број 509075-0 од 16.12.2015. године, и по основу извршеног усклађивања пензије почев од 01.11.2015. године. Првостепеним решењем је констатовано и да је преглед усклађивања пензије саставни део тог решења.</text:span></text:p>
      <text:p text:style-name="P21"><text:soft-page-break/><text:span text:style-name="T45"><text:tab/><text:tab/>У поступку по жалби, тужени орган је, након оцене списа, навода жалбе и ожалбеног решења, </text:span><text:span text:style-name="T46">закључио</text:span><text:span text:style-name="T45"> да је првостепени орган правилно </text:span><text:span text:style-name="T46">извршио усклађивање пензије тужиоца, тако што је припадајући износ пензије за децембар 2007. године, увећан за 11,06% од 01.01.2008. године. Ово стога што су војне пензије на дан 01.01.2008. године усклађене за 4,21%. Закључком Владе Републике Србије 05 бр. 181-11689/15 од 30.10.2015. године, предвиђено је да се на овако усклађене пензије примени проценат усклађивања од 6,57%, чиме се обезбеђује да укупно усклађивање пензија на дан 01.01.2008. године износи 11,06% што је, по оцени туженог, увећање које је 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осигурање о усклађивању пензија 01 бр. 181-431/08 од 25.01.2008. године (“Сл. гласник РС”, бр. 20/08). </text:span><text:span text:style-name="T45">Сагласно изнетом, </text:span><text:span text:style-name="T46">тужени орган је нашао да, </text:span><text:span text:style-name="T45">како с</text:span><text:span text:style-name="T46">е</text:span><text:span text:style-name="T45"> војне пензије </text:span><text:span text:style-name="T46">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у ком проценту су усклађене пензије свим корисницима пензија.</text:span><text:span text:style-name="T45"> Оцењујући да ожалбеним решењем није повређен закон на штету </text:span><text:span text:style-name="T46">тужиоца</text:span><text:span text:style-name="T45">, тужени орган </text:span><text:span text:style-name="T46">је одлучио као у диспозитиву оспореног решења, на основу члана 230. став 1. Закона о општем управном поступку </text:span><text:span text:style-name="T50">(“Службени лист СРЈ", бр. 33/97 и 31/01 и ''Службени гласник РС'', бр. 30/10).</text:span></text:p>
      <text:p text:style-name="P24"/>
      <text:p text:style-name="P18"><text:span text:style-name="T53"><text:tab/><text:tab/>Одредб</text:span><text:span text:style-name="T20">ом</text:span><text:span text:style-name="T53"> члана 261. Закона о Војсци Југославије</text:span><text:span text:style-name="T56"> (</text:span><text:span text:style-name="T53">„</text:span><text:span text:style-name="T56">Службени лист СРЈ</text:span><text:span text:style-name="T53">“</text:span><text:span text:style-name="T56">, бр. 43/94, 28/96, 44/99, 74/99, 3/02 и 37/02 и </text:span><text:span text:style-name="T53">„</text:span><text:span text:style-name="T56">Службени лист СЦГ</text:span><text:span text:style-name="T53">“</text:span><text:span text:style-name="T56">, бр. 7/05 и 44/05)</text:span><text:span text:style-name="T20"> </text:span><text:span text:style-name="T53">било је </text:span><text:span text:style-name="T20">прописано</text:span><text:span text:style-name="T53"> да се пензије усклађују у односу на плате професионалних војника и да п</text:span><text:span text:style-name="T56">рописе о усклађивању пензија на основу овог члана доноси савезни министар за одбрану. Наведен</text:span><text:span text:style-name="T20">а</text:span><text:span text:style-name="T56"> законск</text:span><text:span text:style-name="T20">а</text:span><text:span text:style-name="T56"> одредб</text:span><text:span text:style-name="T20">а</text:span><text:span text:style-name="T56"> престал</text:span><text:span text:style-name="T20">а</text:span><text:span text:style-name="T56"> </text:span><text:span text:style-name="T20">је</text:span><text:span text:style-name="T56"> да важ</text:span><text:span text:style-name="T20">и</text:span><text:span text:style-name="T56"> на основу о</text:span><text:span text:style-name="T53">дредбе члана 197. став 2. Закона о Војсци Србије,</text:span><text:span text:style-name="T56"> који је ступио на снагу 1. јануара 2008. године.</text:span></text:p>
      <text:p text:style-name="P29"><text:s/></text:p>
      <text:p text:style-name="P17"><text:span text:style-name="T56"><text:tab/><text:tab/>О</text:span><text:span text:style-name="T53">дредбом <text:s/>члана 193. став 1. Закона о Војсци Србије („</text:span><text:span text:style-name="T57">Службени гласник РС</text:span><text:span text:style-name="T54">“</text:span><text:span text:style-name="T57">, бр. 116/07, 88/09 и 101/10), </text:span><text:span text:style-name="T53">пр</text:span><text:span text:style-name="T56">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28"/>
      <text:p text:style-name="P17"><text:span text:style-name="T56"><text:tab/><text:tab/>О</text:span><text:span text:style-name="T53">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p>
      <text:p text:style-name="P21"><text:tab/></text:p>
      <text:p text:style-name="P45"><text:span text:style-name="T53"><text:s text:c="20"/>Одредб</text:span><text:span text:style-name="T20">ом</text:span><text:span text:style-name="T53"> члана 73. Закона о изменама и допунама Закона о пензијском и инвалидском осигурању, п</text:span><text:span text:style-name="T20">рописано</text:span><text:span text:style-name="T53"> је да се за 2006, 2007. и 2008. годину пензије, </text:span><text:span text:style-name="T53">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55">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text:span><text:soft-page-break/><text:span text:style-name="T55">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46"/>
      <text:p text:style-name="P17"><text:span text:style-name="T52"><text:tab/><text:tab/>Решењем Републичког фонда за</text:span><text:span text:style-name="T51"> пензијско и инвалидско осигурање </text:span><text:span text:style-name="T52">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27"/>
      <text:p text:style-name="P47"><text:span text:style-name="T49">Према тачки 2. </text:span><text:span text:style-name="T47">Одлуке о усклађивању војних пензија за 2007. годину (“Службени војни лист”, бр. 13/08), н</text:span><text:span text:style-name="T23">овчана вредност бода за обрачунавање пензија </text:span><text:span text:style-name="T58">и других новчаних накнада корисника војних пензија од 01.01.2008. године износи 9,40 динара. </text:span><text:span text:style-name="T26">Тачком </text:span><text:span text:style-name="T58">3. </text:span><text:span text:style-name="T26">Одлуке је прописано да</text:span><text:span text:style-name="T58"> </text:span><text:span text:style-name="T26">ће се з</text:span><text:span text:style-name="T58">а кориснике војних пензија који су право на исплату пензија остварили до 31.12.2007. године, према евиденцији Фонда за </text:span><text:span text:style-name="T26">СОВО</text:span><text:span text:style-name="T58">, обрачун и исплата разлике између усклађеног износа пензије из тачке 2. ове одлуке и исплаћених износа изврши</text:span><text:span text:style-name="T26">ти</text:span><text:span text:style-name="T58"> истовремено са исплатом првог дела пензија за март 2008. године.</text:span></text:p>
      <text:p text:style-name="P48"/>
      <text:p text:style-name="P50"><text:span text:style-name="T41">Закључком Владе Републике Србије </text:span><text:span text:style-name="T42">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49"/>
      <text:p text:style-name="P50"><text:span text:style-name="T59">Према</text:span><text:span text:style-name="T63"> оцени Управног суда, правилно је поступио тужени орган када је оспореним решењем одбио, као неосновану, жалбу тужи</text:span><text:span text:style-name="T59">оца</text:span><text:span text:style-name="T63">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text:span><text:soft-page-break/><text:span text:style-name="T63">решења. Ово </text:span><text:span text:style-name="T59">пре свега са </text:span><text:span text:style-name="T63">разлога што </text:span><text:span text:style-name="T59">из образложења ожалбеног решења произлази да је тужилац, као поверилац, на основу наведеног закључка Владе Републике Србије, са Републичким фондом за пензијско и инвалидско осигурање, </text:span><text:span text:style-name="T59">Филијалом</text:span><text:span text:style-name="T59"> Београд, као дужником, закључио Уговор о вансудском поравнању број: </text:span><text:span text:style-name="T59">509075-0</text:span><text:span text:style-name="T59">/1 од </text:span><text:span text:style-name="T59">16</text:span><text:span text:style-name="T59">.12.201</text:span><text:span text:style-name="T59">5</text:span><text:span text:style-name="T59">. године. Наведеним уговором <text:s/>је у члану 1. одређено да дужник, у складу са </text:span><text:span text:style-name="T62">Закључком Владе </text:span><text:span text:style-name="T43">05 број: 181-11689/15 од 30.10.2015. године, </text:span><text:span text:style-name="T59">као исплатилац пензија професионалних војних лица остварених до 31.12.2007. године, ванредно усклађује пензије професионалних војних лица, почев од 01.01.2008. године, на тај начин што на износ повериочеве пензије увећане од 01.01.2008. године за проценат усклађивања од 4,21%, примењује проценат усклађивања од 6,57%, чиме се </text:span><text:span text:style-name="T43">обезбеђује да укупно усклађивање пензија за месец децембар 2007. године износи 11,06%. У члану 2. Уговора о вансудском поравнању, дужник према повериоцу утврђује износ обавезе настале по овом основу за период од 01.01.2008. године до дана последње исплаћене пензије, увећане за индекс цена на мало, односно индекс потрошачких цена, од месеца у коме је требало да буде извршена свака појединачна исплата овако усклађеног износа пензије, закључно са објављеним податком о индексу потрошачких цена за септембар 2015. године, у укупном износу од 1</text:span><text:span text:style-name="T43">01.693,02</text:span><text:span text:style-name="T43"> динара, који ће бити коригован за индекс потрошачких цена за октобар 2015. године и исплаћен повериоцу у </text:span><text:span text:style-name="T43">јануару 2016. године</text:span><text:span text:style-name="T43">. У члану 4. <text:s/>уговора одређено је да се поверилац након пријема исплате одређене на начин из члана 2. овог уговора, сматра у потпуности намиреним по овом основу, па се одриче права на покретање судског спора како по основу главног дуга, тако и по основу споредних потраживања. </text:span></text:p>
      <text:p text:style-name="P25"/>
      <text:p text:style-name="P51">Из напред наведеног чињеничног и правног стања ствари, произлази јасан закључак да је тужи<text:span text:style-name="T20">лац</text:span>, закључивањем Уговора о вансудском поравнању, слободном вољом приста<text:span text:style-name="T20">о</text:span> да <text:span text:style-name="T20">му</text:span> пензија буде усклађена на начин утврђен тим уговором, којем је претходио Закључак Владе Републике Србије 05 број: 181-11689/15 од 30.10.2015. године, а који уговор и закључак су послужили као правни основ за доношење у управном поступку овде првостепеног и тужбом оспореног решења. <text:span text:style-name="T43">Поред наведеног, треба имати у виду и да је напред наведеном Одлуком о усклађивању војних пензија за 4,21%, тужиоцу већ извршено усклађивање пензије за 4,21%, почев од 01.01.2008. 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и процента већ извршеног усклађивања пензија војним осигураницима од 4,21%, односно усклађивањем пензије за 11,06% на вредност бода од 9,02 динара, уз умањење за напред наведено већ извршено повећање од 4,21%, на </text:span><text:span text:style-name="T43">основу одлуке министра одбране од 20.03.2008. године. Стога и наведени закључак Владе Републике Србије, са својом садржином, представља ваљан основ за закључивање уговора о вансудском поравнању, чијом реализацијом је тужилац у потпуности измирен у својим потраживањима, по предметном основу, на законит начин, као и у складу са осталим напред наведеним правним актима.</text:span></text:p>
      <text:p text:style-name="P25"><text:soft-page-break/></text:p>
      <text:p text:style-name="P25"/>
      <text:p text:style-name="P39"><text:span text:style-name="T24"><text:tab/></text:span><text:span text:style-name="T64">Суд је ценио наводе истакнуте у тужби, </text:span><text:span text:style-name="T61">из којих пропизлази да је ожалбеним решењем у суштини пензија само делимично усклађена, </text:span><text:span text:style-name="T64">па је нашао да су ти наводи неосновани и без утицаја на другачију оцену законитости оспореног решења. </text:span><text:span text:style-name="T61">Ово због тога што је </text:span><text:span text:style-name="T44">тужилац, према уговору наведеном у претходном ставу образложења ове пресуде, по својој слободној вољи, уредио спорни однос са тим органом, на начин предвиђен уговором, при чему се према члану 4. уговора, како је то и напред наведено, јасно и недвосмислено одрекао права на покретање судског спора, како по основу главног дуга, тако и по основу споредних потраживања. У списима нема доказа да је тај уговор уклоњен из правног промета, па све док, као такав, егзистира у правном промету, исти производи правно дејство, односно тужилац се, по пријему исплате, на начин предвиђен уговором, сматра у потпуности намиреним по предметном основу.</text:span><text:span text:style-name="T61"> </text:span></text:p>
      <text:p text:style-name="P40"/>
      <text:p text:style-name="P39"><text:span text:style-name="T61"><text:tab/>С</text:span><text:span text:style-name="T61">уд је ценио наводе тужбе да је приликом доношења оспореног решења учињена повреда правила поступка настала услед пропуштања овлашћеног лица да решење потпише, те повреда услед погрешног означавања броја ожалбеног решења од стране другостепеног органа, али налази да исти нису основани, односно да нису од утицаја на другачију одлуку у овој правној ствари. Ово са разлога што оригинални примерак тужбом оспореног решења који се налази у списима садржи све законом прописане елементе, а нарочито печат и потпис овлашћеног службеног лица, док се очигледна омашка у означавању броја првостепеног решења настала додавањем 00 на прави број првостепеног решења може у свако доба исправити закључком о исправци грешке. </text:span></text:p>
      <text:p text:style-name="P26"/>
      <text:p text:style-name="P19"><text:span text:style-name="T48"><text:s/><text:tab/>Како је</text:span><text:span text:style-name="T25">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како у погледу главне ствари тако и у погледу одлуке о трошковима поступка, </text:span><text:span text:style-name="T25">при чему</text:span><text:span text:style-name="T25">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span text:style-name="T25">суд налази да не стоје ни други наводи тужбе</text:span><text:span text:style-name="T25">.</text:span></text:p>
      <text:p text:style-name="P22"><text:tab/></text:p>
      <text:p text:style-name="P42"><text:span text:style-name="T60"><text:tab/></text:span><text:span text:style-name="T64">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61">странака</text:span><text:span text:style-name="T64"> ради утврђивања чињеничног стања, <text:s/>а не ради се ни о другим </text:span><text:span text:style-name="T61">законом</text:span><text:span text:style-name="T64">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text:span><text:span text:style-name="T64">достављених списа види да је чињенично стање </text:span><text:span text:style-name="T61">правилно и потпуно </text:span><text:span text:style-name="T64">утврђено и да је законитост оспореног акта требало оценити само у погледу спорних правних питања.</text:span></text:p>
      <text:p text:style-name="P43"/>
      <text:p text:style-name="P43"/>
      <text:p text:style-name="P20"><text:soft-page-break/><text:span text:style-name="T27"><text:tab/><text:tab/> Следом изложеног, налазећи да оспореним решењем није повређен закон на штету тужиоца, Управни суд је, на основу одредбе члана 40. став 2. Закона о управним споровима </text:span><text:span text:style-name="T17">(„Сл. гласник РС“, бр. 111/09</text:span><text:span text:style-name="T25">)</text:span><text:span text:style-name="T27">, одлучио као у ставу првом</text:span><text:span text:style-name="T29"> </text:span><text:span text:style-name="T27">диспозитива ове пресуде.</text:span><text:span text:style-name="T65"><text:tab/></text:span></text:p>
      <text:p text:style-name="P30"/>
      <text:p text:style-name="P18"><text:span text:style-name="T67"><text:tab/><text:tab/></text:span><text:span text:style-name="T68">Суд је одбио као неоснован захтев </text:span><text:span text:style-name="T66">тужиоца</text:span><text:span text:style-name="T68"> за накнаду трошкова управног спора, имајући у виду </text:span><text:span text:style-name="T66">да тужилац није успео</text:span><text:span text:style-name="T68"> у овој управној ствари па је, применом одредаба чл. 66. и 67. Закона о управним </text:span><text:span text:style-name="T69">споровима, </text:span><text:span text:style-name="T68">а</text:span><text:span text:style-name="T69"> </text:span><text:span text:style-name="T68">у вези са чл. 150. и 153. Закона о парничном поступку (“Службени гласник РС”, бр. 72/11...55/14), на чију сходну примену упућује одредба члана 74. Закона о управним споровима, одлучио као у ставу </text:span><text:span text:style-name="T66">другом</text:span><text:span text:style-name="T68"> диспозитивa пресуде. </text:span></text:p>
      <text:p text:style-name="P44"><text:tab/></text:p>
      <text:p text:style-name="P38">ПРЕСУЂЕНО У УПРАВНОМ СУДУ </text:p>
      <text:p text:style-name="P38">дана <text:span text:style-name="T20">23</text:span><text:span text:style-name="T20">.07.2018.</text:span> године, <text:span text:style-name="T20">9</text:span><text:span text:style-name="T18"> У. </text:span><text:span text:style-name="T20">2287/18</text:span></text:p>
      <text:p text:style-name="P34"/>
      <text:p text:style-name="P14">Записничар<text:tab/><text:tab/><text:tab/><text:tab/><text:tab/><text:tab/><text:tab/> <text:s text:c="8"/>Председник већа-судија</text:p>
      <text:p text:style-name="P23">Елена Петровић, <text:span text:style-name="T20">с.р.</text:span><text:tab/><text:tab/><text:tab/><text:tab/><text:tab/> <text:s text:c="8"/>Стево Ђурановић, <text:span text:style-name="T20">с.р.</text:span></text:p>
      <text:p text:style-name="P41"/>
      <text:p text:style-name="P9"/>
      <text:p text:style-name="P12">За тачност отправка</text:p>
      <text:p text:style-name="P12">Управитељ писарнице</text:p>
      <text:p text:style-name="P11">Дејан Ђурић</text:p>
      <text:p text:style-name="P13"/>
      <text:p text:style-name="P53">ТП</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use-window-font-color="true" style:font-name="Times New Roman" fo:font-size="12pt" fo:language="zxx" fo:country="none" fo:font-weight="bold" style:font-size-asian="12pt" style:font-weight-asian="bold" style:font-size-complex="12pt"/>
    </style:style>
    <style:style style:name="MT2" style:family="text">
      <style:text-properties style:use-window-font-color="true" style:font-name="Times New Roman" fo:font-size="12pt" fo:language="sh" fo:country="YU" fo:font-weight="bold" style:font-size-asian="12pt" style:font-weight-asian="bold"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7</text:page-number> <text:s text:c="58"/><text:span text:style-name="MT1">9</text:span><text:span text:style-name="MT2"> У. </text:span><text:span text:style-name="MT1">2287</text:span><text:span text:style-name="MT1">/1</text:span><text:span text:style-name="MT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1T14:10:56.55</meta:creation-date>
    <meta:editing-duration>PT01H05M21S</meta:editing-duration>
    <meta:editing-cycles>27</meta:editing-cycles>
    <meta:generator>OpenOffice.org/3.2$Win32 OpenOffice.org_project/320m12$Build-9483</meta:generator>
    <dc:title>template upravni BGD</dc:title>
    <dc:date>2019-11-04T14:28:11.59</dc:date>
    <meta:document-statistic meta:table-count="0" meta:image-count="1" meta:object-count="0" meta:page-count="7" meta:paragraph-count="45" meta:word-count="2973" meta:character-count="19631"/>
    <dc:creator>Ika Radusinov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7"/>
  </office:meta>
</office:document-meta>
</file>