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style:font-family-generic="roman"/>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name-asian="Times New Roman" style:font-weight-asian="bold" style:font-name-complex="Times New Roman" style:font-weight-complex="bold"/>
    </style:style>
    <style:style style:name="P7"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199cm" fo:text-align="justify" style:justify-single-word="false"/>
    </style:style>
    <style:style style:name="P10" style:family="paragraph" style:parent-style-name="Standard">
      <style:paragraph-properties fo:margin-top="0cm" fo:margin-bottom="0.199cm" fo:text-align="justify" style:justify-single-word="false"/>
      <style:text-properties fo:letter-spacing="-0.004cm"/>
    </style:style>
    <style:style style:name="P11" style:family="paragraph" style:parent-style-name="Standard">
      <style:paragraph-properties fo:margin-top="0cm" fo:margin-bottom="0.199cm" fo:text-align="justify" style:justify-single-word="false"/>
      <style:text-properties fo:letter-spacing="-0.004cm" style:font-name-asian="Times New Roman" style:font-name-complex="Times New Roman"/>
    </style:style>
    <style:style style:name="P12" style:family="paragraph" style:parent-style-name="Standard">
      <style:paragraph-properties fo:margin-top="0cm" fo:margin-bottom="0.4cm" fo:text-align="justify" style:justify-single-word="false"/>
    </style:style>
    <style:style style:name="P13"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font-name-asian="Times New Roman" style:font-name-complex="Times New Roman"/>
    </style:style>
    <style:style style:name="T5" style:family="text">
      <style:text-properties style:font-name-asian="Times New Roman" style:font-name-complex="Times New Roman" style:text-scale="98%"/>
    </style:style>
    <style:style style:name="T6" style:family="text">
      <style:text-properties style:font-name-asian="Times New Roman" style:font-name-complex="Times New Roman" style:text-scale="96%"/>
    </style:style>
    <style:style style:name="T7" style:family="text">
      <style:text-properties fo:language="sr" fo:country="RS"/>
    </style:style>
    <style:style style:name="T8" style:family="text">
      <style:text-properties fo:language="sr" fo:country="RS" style:font-name-asian="Times New Roman" style:font-name-complex="Times New Roman"/>
    </style:style>
    <style:style style:name="T9" style:family="text">
      <style:text-properties fo:language="sr" fo:country="RS" style:text-scale="106%"/>
    </style:style>
    <style:style style:name="T10" style:family="text">
      <style:text-properties fo:letter-spacing="-0.004cm"/>
    </style:style>
    <style:style style:name="T11" style:family="text">
      <style:text-properties fo:letter-spacing="-0.004cm" style:font-name-asian="Times New Roman CYR" style:font-name-complex="Times New Roman CYR"/>
    </style:style>
    <style:style style:name="T12" style:family="text">
      <style:text-properties fo:letter-spacing="-0.004cm" style:font-name-asian="Times New Roman CYR" style:font-name-complex="Times New Roman CYR" style:text-scale="106%"/>
    </style:style>
    <style:style style:name="T13" style:family="text">
      <style:text-properties fo:letter-spacing="-0.004cm" fo:font-weight="bold" style:font-weight-asian="bold" style:font-weight-complex="bold"/>
    </style:style>
    <style:style style:name="T14" style:family="text">
      <style:text-properties fo:letter-spacing="-0.004cm" fo:language="sr" fo:country="RS"/>
    </style:style>
    <style:style style:name="T15" style:family="text">
      <style:text-properties fo:letter-spacing="-0.004cm" fo:language="sr" fo:country="RS" style:font-name-asian="Times New Roman" style:font-name-complex="Times New Roman"/>
    </style:style>
    <style:style style:name="T16" style:family="text">
      <style:text-properties fo:letter-spacing="-0.004cm" style:font-name-asian="Times New Roman" style:font-name-complex="Times New Roman"/>
    </style:style>
    <style:style style:name="T17" style:family="text">
      <style:text-properties style:text-scale="106%"/>
    </style:style>
    <style:style style:name="T18" style:family="text">
      <style:text-properties fo:color="#000000" fo:font-weight="bold" style:font-name-asian="Times New Roman" style:font-weight-asian="bold" style:font-name-complex="Times New Roman"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15 У 6524/16</text:p>
      <text:p text:style-name="P3">26.06.2018. године</text:p>
      <text:p text:style-name="P3">Б Е О Г Р А Д</text:p>
      <text:p text:style-name="P3"/>
      <text:p text:style-name="P3"/>
      <text:p text:style-name="P4">У ИМЕ НАРОДА</text:p>
      <text:p text:style-name="P4"/>
      <text:p text:style-name="P4"/>
      <text:p text:style-name="P8"><text:tab/><text:tab/><text:span text:style-name="Default_20_Paragraph_20_Font"><text:span text:style-name="T4">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као записничарем</text:span></text:span><text:span text:style-name="Default_20_Paragraph_20_Font"><text:span text:style-name="T4">, одлучујући у управном спору по тужби тужиље </text:span></text:span><text:span text:style-name="Default_20_Paragraph_20_Font"><text:span text:style-name="T8">А.А.</text:span></text:span><text:span text:style-name="Default_20_Paragraph_20_Font"><text:span text:style-name="T4"> из </text:span></text:span><text:span text:style-name="Default_20_Paragraph_20_Font"><text:span text:style-name="T8">...,</text:span></text:span><text:span text:style-name="Default_20_Paragraph_20_Font"><text:span text:style-name="T4"> </text:span></text:span><text:span text:style-name="Default_20_Paragraph_20_Font"><text:span text:style-name="T8">ул. ...</text:span></text:span><text:span text:style-name="Default_20_Paragraph_20_Font"><text:span text:style-name="T4">, коју заступа Драган Репић, адвокат из Лознице, ул. Јована Цвијића бр. 27 против</text:span></text:span><text:span text:style-name="Default_20_Paragraph_20_Font"><text:span text:style-name="T11"> </text:span></text:span><text:span text:style-name="Default_20_Paragraph_20_Font"><text:span text:style-name="T11">туженог Републичког фонда за пензијско и инвалидско осигурање –</text:span></text:span><text:span text:style-name="Default_20_Paragraph_20_Font"><text:span text:style-name="T11"> Дирекције фонда Београд, ради поништаја решења</text:span></text:span><text:span text:style-name="Default_20_Paragraph_20_Font"><text:span text:style-name="T11">: 02/1 број: 10806 од 02.02.2016. године, у предмету инвалидске пензије, </text:span></text:span><text:span text:style-name="Default_20_Paragraph_20_Font"><text:span text:style-name="T11">у нејавној седници већа, одржаној дана 26.06.2018. године, донео је</text:span></text:span></text:p>
      <text:p text:style-name="P4"/>
      <text:p text:style-name="P4"/>
      <text:p text:style-name="P4"/>
      <text:p text:style-name="P4">П Р Е С У Д У</text:p>
      <text:p text:style-name="P4"/>
      <text:p text:style-name="P8"/>
      <text:p text:style-name="P9"><text:tab/><text:tab/><text:span text:style-name="Default_20_Paragraph_20_Font"><text:span text:style-name="T2">I </text:span></text:span>Тужба <text:span text:style-name="Default_20_Paragraph_20_Font"><text:span text:style-name="T2">СЕ УВАЖАВА, ПОНИШТАВА</text:span></text:span> решење <text:span text:style-name="Default_20_Paragraph_20_Font"><text:span text:style-name="T11">Републичко</text:span></text:span><text:span text:style-name="Default_20_Paragraph_20_Font"><text:span text:style-name="T11">г фонда за пензијско и инвалидско осигурање – Дирекције фонда Београд,</text:span></text:span><text:span text:style-name="Default_20_Paragraph_20_Font"><text:span text:style-name="T11"> 02/1 број: 10806 од 02.02.2016. године и предмет </text:span></text:span><text:span text:style-name="Default_20_Paragraph_20_Font"><text:span text:style-name="T2">ВРАЋА</text:span></text:span><text:span text:style-name="Default_20_Paragraph_20_Font"><text:span text:style-name="T11"> надлежном органу на поновно одлучивање.</text:span></text:span> <text:span text:style-name="Default_20_Paragraph_20_Font"><text:span text:style-name="T10"><text:tab/></text:span></text:span></text:p>
      <text:p text:style-name="P10"/>
      <text:p text:style-name="P9"><text:span text:style-name="Default_20_Paragraph_20_Font"><text:span text:style-name="T10"><text:tab/></text:span></text:span><text:span text:style-name="Default_20_Paragraph_20_Font"><text:span text:style-name="T10"><text:tab/></text:span></text:span><text:span text:style-name="Default_20_Paragraph_20_Font"><text:span text:style-name="T13">II</text:span></text:span><text:span text:style-name="Default_20_Paragraph_20_Font"><text:span text:style-name="T10"> <text:s/></text:span></text:span><text:span text:style-name="Default_20_Paragraph_20_Font"><text:span text:style-name="T13"><text:s/>ОБАВЕЗУЈЕ СЕ </text:span></text:span><text:span text:style-name="Default_20_Paragraph_20_Font"><text:span text:style-name="T10">тужени Републички фонд за пензијско и инвалидско осигурање – Дирекција фонда Београда, да тужиљи </text:span></text:span><text:span text:style-name="Default_20_Paragraph_20_Font"><text:span text:style-name="T14">А.А.</text:span></text:span><text:span text:style-name="Default_20_Paragraph_20_Font"><text:span text:style-name="T10"> </text:span></text:span><text:span text:style-name="Default_20_Paragraph_20_Font"><text:span text:style-name="T16">из </text:span></text:span><text:span text:style-name="Default_20_Paragraph_20_Font"><text:span text:style-name="T15">..., ул. ...</text:span></text:span><text:span text:style-name="Default_20_Paragraph_20_Font"><text:span text:style-name="T16">, надокнади трошкове управног спора у износу од 16.500,00 динара у року од 15</text:span></text:span><text:span text:style-name="Default_20_Paragraph_20_Font"><text:span text:style-name="T16"> дана од дана пријема пресуде.</text:span></text:span></text:p>
      <text:p text:style-name="P11"/>
      <text:p text:style-name="P11"/>
      <text:p text:style-name="P4">О б р а з л о ж е њ е</text:p>
      <text:p text:style-name="P2"/>
      <text:p text:style-name="P12"><text:tab/><text:tab/><text:span text:style-name="Default_20_Paragraph_20_Font"><text:span text:style-name="T17">Оспореним решењем одбијена је жалба тужиље изјављена против решења <text:s/></text:span></text:span><text:span text:style-name="Default_20_Paragraph_20_Font"><text:span text:style-name="T12">Републичког фонда за пензијско и инвалидско осигурање, Одељење за пензијско инвалидско осигурање по међународним уговорима број: </text:span></text:span><text:span text:style-name="Default_20_Paragraph_20_Font"><text:span text:style-name="T12">89217 од 29.10.2015. године којим тужиљи није признато право на инвалидску пензију.</text:span></text:span></text:p>
      <text:p text:style-name="P12"><text:span text:style-name="Default_20_Paragraph_20_Font"><text:span text:style-name="T17"><text:tab/></text:span></text:span><text:span text:style-name="Default_20_Paragraph_20_Font"><text:span text:style-name="T17"><text:tab/>Тужбом поднетом Управном суду дана 15.04.2016. године, тужиља оспорава законитост решења туженог органа из свих законом прописаних разлога. Наводима тужбе указује да су </text:span></text:span><text:span text:style-name="Default_20_Paragraph_20_Font"><text:span text:style-name="T17">органи вештачења у управном поступку погрешно ценили приложену медицинску документацију сачињену у </text:span></text:span><text:span text:style-name="Default_20_Paragraph_20_Font"><text:span text:style-name="T9">...</text:span></text:span><text:span text:style-name="Default_20_Paragraph_20_Font"><text:span text:style-name="T17"> из које јасно </text:span></text:span><text:soft-page-break/><text:span text:style-name="Default_20_Paragraph_20_Font"><text:span text:style-name="T17">произлази да је код тужиље наступио губитак радне способности те да чињеница да код тужиље није окончано лечење, не значи да код ње ни</text:span></text:span><text:span text:style-name="Default_20_Paragraph_20_Font"><text:span text:style-name="T17">је наступио потупни губитак радне способности. Истиче да до побољшања здравственог стања никада неће доћи већ да се здравствено стање може само погоршати из чега произлази да тужиља никада неће доживети да јој се призна да није радно способна, односно да и</text:span></text:span><text:span text:style-name="Default_20_Paragraph_20_Font"><text:span text:style-name="T17">спуњава услове за инвалидску пензију. Предложила је да суд уважи тужбу, поништи оспорено решење и предмет врати надлежном органу на поновни поступак и одлучивање. Трошкове управног спора је тражила на име састава тужбе у износу од <text:s/>16.500,00 динара, као и </text:span></text:span><text:span text:style-name="Default_20_Paragraph_20_Font"><text:span text:style-name="T17">на име припадајући судских такси.</text:span></text:span></text:p>
      <text:p text:style-name="P12"><text:span text:style-name="Default_20_Paragraph_20_Font"><text:span text:style-name="T17"><text:tab/></text:span></text:span><text:span text:style-name="Default_20_Paragraph_20_Font"><text:span text:style-name="T17"><text:tab/>У одговору на тужбу, тужени орган је остао у свему при разлозима из образложења оспореног решења па је предложио да суд тужбу одбије, као неосновану.</text:span></text:span></text:p>
      <text:p text:style-name="P12"><text:tab/><text:tab/>Решавајући овај управни спор без одржавања усмене јавне расправе, у смислу члана 33. став 2. Закона о управним споровима, (“Службени гласник Републике Србије” број 111/09), и испитујући закононитост оспореног решења у границама захтева из тужбе, <text:s/>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2"><text:tab/><text:tab/>Према разлозима из образложења оспореног решења, тужени орган је одбио као неосновану жалбу тужиље изјављену против решења првостепеног органа - Републичког фонда за пензијско и инвалидско осигурање, Одељења за ПИО по међународним уговорима број: <text:span text:style-name="Default_20_Paragraph_20_Font"><text:span text:style-name="T7">...</text:span></text:span> од 29.10.2015. године, налазећи да је правилно поступио првостепени орган када је утврдио да код тужиље не постоји потупни губитак радне способности у смислу члана 21. Закона о пензијском и инвалидском осигурању, због чега нису испуњени услови за признавање права на инвалидску пензију прописани чланом 25. истог закона. Поступајући по жалби тужиље, прибављено је мишљење органа вештачења у другостепеном поступку број <text:span text:style-name="Default_20_Paragraph_20_Font"><text:span text:style-name="T7">...</text:span></text:span> од 24.12.2015. године у коме је наведено да се тај орган није у потпуности сагласио са налазом, мишљењем и оценом органа вештачења у првостепеном поступку број <text:span text:style-name="Default_20_Paragraph_20_Font"><text:span text:style-name="T7">...</text:span></text:span> од 19.10.2015. године, а на коме је засновано ожалбено решење, јер сматра да код тужиље, на дан разматрања медицинске документације 19.10.2015. године, као и на дан поднетог захтева 02.03.2015. године, по прописима Републике Србије, не постоји потупни губитак радне способности јер лечење није завршено у циљу оцене радне способности због чега сматра да је потребно наставити лечење од стране ортопеда, физијатра и офтамолога, а након чега ће изабрани лекар ценити потребу и време поновног упућивања тужиље ради коначне оцене радне способности. На основу тог налаза, тужени је утврдио да тужиља не испуњава законом прописане услове за стицање права из инвалидског осигурања, како је то правилно и утврђено у првостепеном поступку, с обзиром да лечење тужиље није завршено да би се коначно ценила њена радна способност, па је применом члана 230. став 1. Закона о општем управном поступку, одлучено као у диспозитиву.</text:p>
      <text:p text:style-name="P12"><text:tab/><text:tab/><text:span text:style-name="Default_20_Paragraph_20_Font"><text:span text:style-name="T4">Оцењујући законитост оспореног решења на основу изнетог и стања списа предмета <text:s/>ове <text:s/>управне ствари, <text:s/>Управни суд налази да тужиља основано тужбом указује да је тим решењем <text:s/>повређен закон на</text:span></text:span><text:span text:style-name="Default_20_Paragraph_20_Font"><text:span text:style-name="T4"> њену штету. Наиме, из списа предмета </text:span></text:span><text:span text:style-name="Default_20_Paragraph_20_Font"><text:span text:style-name="T4">произлази да орган вештачења у другостепеном поступку број </text:span></text:span><text:span text:style-name="Default_20_Paragraph_20_Font"><text:span text:style-name="T8">...</text:span></text:span><text:span text:style-name="Default_20_Paragraph_20_Font"><text:span text:style-name="T4"> од 24.12.2015.године, није образложио са становишта медицинске струке дату оцену радне способности тужиље у смислу члана 21. Закона о пензијском и инвалид</text:span></text:span><text:span text:style-name="Default_20_Paragraph_20_Font"><text:span text:style-name="T4">ском осигурању, <text:s/>којим је, између осталог, прописано да инвалидност постоји кад код осигураника настане потпуни губитак радне способности због промена у </text:span></text:span><text:span text:style-name="Default_20_Paragraph_20_Font"><text:span text:style-name="T5">здравственом стању проузрокованих повредом на раду, професионалном болешћу, повредом ван рада или </text:span></text:span><text:soft-page-break/><text:span text:style-name="Default_20_Paragraph_20_Font"><text:span text:style-name="T5">болешћу, које се не могу отклонити лечењем или медицинском рехабилитацијом. Ово јер другостепени орган вештачења, не даје разлоге са становишта достигнућа медицинске науке зашто код тужиље лечење није завршено у циљу оцене радне способности односно да ли с</text:span></text:span><text:span text:style-name="Default_20_Paragraph_20_Font"><text:span text:style-name="T5">е даљим лечењем и медицинском рехабилитацијом здравствено стање тужиље може битно побољшати. Будући да је одредбом члана 33. став <text:s/>1. Правилника о образовању и начину рада органа вештачења Републичког фонда за пензијско и инвалидско осигурање (''Службени г</text:span></text:span><text:span text:style-name="Default_20_Paragraph_20_Font"><text:span text:style-name="T5">ласник РС'', бр.59/08,75/08 и 24/11), а која одредба се према члану 41. истог Правилника примењује и на другостепени орган вештачења, <text:s/></text:span></text:span><text:span text:style-name="Default_20_Paragraph_20_Font"><text:span text:style-name="T6">прописано да, <text:s/>пошто утврди здравствено стање, <text:s/>орган вештачења <text:s/>на основу <text:s/>разматрања дотадашњег <text:s/>тока <text:s/>лечења <text:s/>и </text:span></text:span><text:span text:style-name="Default_20_Paragraph_20_Font"><text:span text:style-name="T4">медици</text:span></text:span><text:span text:style-name="Default_20_Paragraph_20_Font"><text:span text:style-name="T4">нске рехабилитације оцењује да ли је лечење завршено, а према ставу 2. истог Правилника завршеним лечењем у смислу тог Правилника сматра се здравствено стање које се даљим лечењем и медицинском рехабилитацијом не може битно побољшати, то Управни суд сматра</text:span></text:span><text:span text:style-name="Default_20_Paragraph_20_Font"><text:span text:style-name="T4"> да налаз, мишљење и оцена органа вештачења у другостепеном поступку није јасан, потпун ни образложен, због чега није дат у складу са чланом 10. став 2. наведеног Правилника. Стога суд налази да из списа предмета не произлази правилност закључка туженог ор</text:span></text:span><text:span text:style-name="Default_20_Paragraph_20_Font"><text:span text:style-name="T4">гана датог у образложењу оспореног решења да налаз, мишљење и оцена другостепеног органа вештачења представља ваљан доказ у смислу члана 149. Закона о општем управном поступку и у вези с тим да нису испуњени услови да се тужиљи призна право на инвалидску п</text:span></text:span><text:span text:style-name="Default_20_Paragraph_20_Font"><text:span text:style-name="T4">ензију. Како разлози дати у образложењу оспореног решења и докази у списима предмета не упућују на правилност одлуке дате у диспозитиву тог решења, Управни суд налази да је оспорено решење донето уз повреде правила поступка прописане чланом 235. став 1. у </text:span></text:span><text:span text:style-name="Default_20_Paragraph_20_Font"><text:span text:style-name="T4">вези члана 199. став 2. Закона о општем управном поступку, а које повреде су од битног утицаја на правилност и законитост решавања ове управне ствари због чега их је у поновном поступку потребно отклонити.</text:span></text:span></text:p>
      <text:p text:style-name="P8"><text:tab/> <text:s text:c="4"/><text:tab/>Налазећи да је <text:s/>оспореним решењем повређен закон на штету тужиље, Управни суд је, на основу члана 40. став 2, у вези члана 42. став 1. Закона о управним споровима <text:s/>одлучио као у ставу 1. диспозитива пресуде, с тим што су примедбе суда у погледу поступка из образложења пресуде обавезне за тужени орган, сагласно члану 69. став 2. истог закона.<text:tab/></text:p>
      <text:p text:style-name="P8"/>
      <text:p text:style-name="P12"><text:tab/><text:tab/>Одлуку о трошковима управног спора, суд је донео као у ставу II диспозитива пресуде, на основу члана 66., 67. и 74. Закона о управним споровима и одредбе члана 150. и 153. Закона о парничном поступку, које се сходно примењују у управном спору на основу члана 74. Закона о управним споровима, па је имајући у виду донету одлуку, тужиљи признао трошкове у износу од 16.500,00 динара на име састава тужбе. Тужиљи нису признати тражени трошкови на име судске таксе за тужбу и одлуку, имајући у виду да је одредбом члана 5. Закона о судским таксама (''Службени гласник РС'', бр. 28/94...93/12), прописано да се за поднеске и одлуке у управним споровима у ствари из пензијског и инвалидског осигурања, такса плаћа само ако тужба буде правноснажно одбијена или одбачена, што у конкретној ситуацији није случај.</text:p>
      <text:p text:style-name="P6">ПРЕСУЂЕНО У УПРАВНОМ СУДУ</text:p>
      <text:p text:style-name="P6">дана 26.06.2018. године, 15 У 6524/16</text:p>
      <text:p text:style-name="P6"/>
      <text:p text:style-name="P6"/>
      <text:p text:style-name="P7">Записничар <text:s text:c="72"/>Председник већа-судија</text:p>
      <text:p text:style-name="P7">Небојша Симић,с.р. <text:s text:c="59"/>Гордана Џакула,с.р.</text:p>
      <text:p text:style-name="P7"/>
      <text:p text:style-name="P5">За тачност отправка</text:p>
      <text:p text:style-name="P5">Управитељ писарнице</text:p>
      <text:p text:style-name="P5">Дејан Ђурић</text:p>
      <text:p text:style-name="P8"><text:soft-page-break/></text:p>
      <text:p text:style-name="P8"><text:span text:style-name="Default_20_Paragraph_20_Font"><text:span text:style-name="T18">БТ/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style:font-family-generic="roman"/>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weight="bold" style:font-name-asian="Times New Roman" style:font-weight-asian="bold" style:font-name-complex="Times New Roman"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 text:c="124"/></text:span></text:span><text:span text:style-name="Default_20_Paragraph_20_Font"><text:span text:style-name="MT2">15 У 6524/16</text:span></text:span></text:p>
        <text:p text:style-name="MP2"><text:span text:style-name="Default_20_Paragraph_20_Font"><text:span text:style-name="MT2"><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7-08-02T11:16:00Z</meta:creation-date>
    <dc:date>2020-01-13T11:08:46.76</dc:date>
    <meta:print-date>2018-07-26T12:27:00Z</meta:print-date>
    <meta:editing-cycles>2</meta:editing-cycles>
    <meta:editing-duration>PT10S</meta:editing-duration>
    <meta:document-statistic meta:table-count="0" meta:image-count="1" meta:object-count="0" meta:page-count="4" meta:paragraph-count="29" meta:word-count="1355" meta:character-count="9043"/>
    <meta:user-defined meta:name="Info 1"/>
    <meta:user-defined meta:name="Info 2"/>
    <meta:user-defined meta:name="Info 3"/>
    <meta:user-defined meta:name="Info 4"/>
    <meta:template xlink:type="simple" xlink:actuate="onRequest" xlink:title="" xlink:href="./template%20upravni%20BGDnovi2.ott"/>
  </office:meta>
</office:document-meta>
</file>