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writing-mode="lr-tb"/>
      <style:text-properties fo:language="sr" fo:country="YU"/>
    </style:style>
    <style:style style:name="P1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h" fo:country="YU"/>
    </style:style>
    <style:style style:name="T7" style:family="text">
      <style:text-properties fo:font-size="12pt" style:font-size-asian="12pt" style:font-size-complex="12pt"/>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fo:language="none" fo:country="none" style:font-size-asian="12pt" style:font-size-complex="12pt"/>
    </style:style>
    <style:style style:name="T11" style:family="text">
      <style:text-properties fo:language="en" fo:country="US"/>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3"/></text:p>
      <text:p text:style-name="P4">Република Србија</text:p>
      <text:p text:style-name="P6">УПРАВНИ СУД</text:p>
      <text:p text:style-name="P5">Одељење у Новом Саду</text:p>
      <text:p text:style-name="P7"><text:span text:style-name="T6">III-</text:span><text:span text:style-name="T2">3</text:span><text:span text:style-name="T6"> </text:span><text:span text:style-name="T4">У</text:span><text:span text:style-name="T2">в</text:span><text:span text:style-name="T4">. </text:span><text:span text:style-name="T2">240</text:span><text:span text:style-name="T2">/1</text:span><text:span text:style-name="T2">8</text:span><text:span text:style-name="T4"> </text:span></text:p>
      <text:p text:style-name="P3">Дана <text:span text:style-name="T2">03.07</text:span><text:span text:style-name="T2">.2018</text:span>. године</text:p>
      <text:p text:style-name="P3">Београд</text:p>
      <text:p text:style-name="P8"/>
      <text:p text:style-name="P8"/>
      <text:p text:style-name="P9"/>
      <text:p text:style-name="P16"><text:tab/>Управни суд, у већу судија: <text:span text:style-name="T2">Сузана Гудураш</text:span>, председник већа, <text:span text:style-name="T2">Гордана Сукновић Бојаџија и Биљана Тамбурковски Баковић</text:span>, чланов<text:span text:style-name="T2">и</text:span> већа, <text:span text:style-name="T2">са судским саветником</text:span> <text:span text:style-name="T2">Наташом Малинић, као</text:span> записничар<text:span text:style-name="T2">ем</text:span>, одлучујући<text:span text:style-name="T2"> по приговору </text:span><text:span text:style-name="T12">А.А.</text:span><text:span text:style-name="T2"> </text:span><text:span text:style-name="T12">и</text:span><text:span text:style-name="T2">з ..., ..., изјављеном против решења Управног суда, Одељење у Нишу </text:span><text:span text:style-name="T11">I</text:span><text:span text:style-name="T2">I-4 У. 12061/16 од 12</text:span><text:span text:style-name="T11">.</text:span><text:span text:style-name="T2">04</text:span><text:span text:style-name="T11">.201</text:span><text:span text:style-name="T2">8. године</text:span>, <text:span text:style-name="T2">у предмету пензијском, </text:span>у нејавној седници већа одржаној дана<text:span text:style-name="T2"> 03.07.2018</text:span>. године, донео је</text:p>
      <text:p text:style-name="P17"/>
      <text:p text:style-name="P17"/>
      <text:p text:style-name="P20">Р Е Ш Е Њ Е </text:p>
      <text:p text:style-name="P18"/>
      <text:p text:style-name="P16"><text:span text:style-name="T1"><text:tab/></text:span><text:span text:style-name="T3">ОДБИЈА СЕ</text:span><text:span text:style-name="T2"> приговор </text:span><text:span text:style-name="T12">А.А.</text:span><text:span text:style-name="T2"> </text:span><text:span text:style-name="T12">и</text:span><text:span text:style-name="T2">з ..., изјављен против решења Управног суда <text:s/></text:span><text:span text:style-name="T11">I</text:span><text:span text:style-name="T2">I-4 У. 12061/16 од 12</text:span><text:span text:style-name="T11">.</text:span><text:span text:style-name="T2">04</text:span><text:span text:style-name="T11">.201</text:span><text:span text:style-name="T2">8. године.</text:span></text:p>
      <text:p text:style-name="P19"/>
      <text:p text:style-name="P19"/>
      <text:p text:style-name="P18">О б р а з л о ж е њ е</text:p>
      <text:p text:style-name="P17"/>
      <text:p text:style-name="P15"><text:span text:style-name="T7"><text:tab/></text:span><text:span text:style-name="T10">А.А.</text:span><text:span text:style-name="T8"> је дана 21.05.2018. године изјавио посебном већу Управног суда приговор на решење Управног суда, </text:span><text:span text:style-name="T9">I</text:span><text:span text:style-name="T8">I-4 У. 12061/16 од 12</text:span><text:span text:style-name="T9">.</text:span><text:span text:style-name="T8">04</text:span><text:span text:style-name="T9">.201</text:span><text:span text:style-name="T8">8. године, којим је одбачена његова тужба изјављена против Републичког фонда за пензијскио и инвалидско осигурање, Дирекција Београд, са разлога што уз тужбу није доставио доказе потребне за подношење тужбе због ћутања управе. </text:span></text:p>
      <text:p text:style-name="P21"/>
      <text:p text:style-name="P15"><text:span text:style-name="T8"><text:tab/>У приговору је навео да је тужбу због ћутања управе поднео 23.08.2016. године, да је више пута ургирао за доношење одлуке по његовој тужби због ћутања управе којом приликом се обраћао и председнику суда са притужбама. Сматра да је судија појединац од момента задужења са тужбом, па до доношења решења требало да га позове на уређење у складу са чланом 25. Закона о управним споровима, а чиме му је онемогућено да искористи овај додатни вид судске заштите као подносиоца тужбе. Тужба која је послата Управном суду 23.08.2016. године, по члану 22. став 2. има сва документа само што је накнадни захтев послат путем Е-маил Републичком фонуд</text:span><text:span text:style-name="T8">у</text:span><text:span text:style-name="T8"> за пензијско и инвалидско осигурање а што је суд и констатовао. Предлаже да посебно већа суда одржи усмену јавну расправу, да уважи приговор и поништи решење о </text:span><text:soft-page-break/><text:span text:style-name="T8">одбацивању тужбе, те да се настави даљи поступак пред судом. </text:span></text:p>
      <text:p text:style-name="P21"/>
      <text:p text:style-name="P15"><text:span text:style-name="T8"><text:tab/>Након оцене навода приговора и решења Управног суда, </text:span><text:span text:style-name="T8"><text:s/></text:span><text:span text:style-name="T9">I</text:span><text:span text:style-name="T8">I-</text:span><text:span text:style-name="T8">4</text:span><text:span text:style-name="T8"> У. 1</text:span><text:span text:style-name="T8">2061</text:span><text:span text:style-name="T8">/1</text:span><text:span text:style-name="T8">6</text:span><text:span text:style-name="T8"> од </text:span><text:span text:style-name="T8">12</text:span><text:span text:style-name="T9">.</text:span><text:span text:style-name="T8">04</text:span><text:span text:style-name="T9">.201</text:span><text:span text:style-name="T8">8</text:span><text:span text:style-name="T8">. године, <text:s/>сагласно одредби члана 27. став 2. Закона о управним споровима (“Службени гласник РС”, број 111/09), посебно веће Управног суда је нашao да приговор није основан. </text:span></text:p>
      <text:p text:style-name="P21"/>
      <text:p text:style-name="P21"><text:tab/>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text:span text:style-name="T2">а</text:span> надлежни орган о захтеву, односно жалби странке није донео управни акт под условима предвиђеним овим законом.</text:p>
      <text:p text:style-name="P21"/>
      <text:p text:style-name="P21"><text:tab/>Одредбом члана 19. став 1. истог закона прописано је да ако другостепени орган, у року од 60 дана од дана пријема жалбе или у законом <text:span text:style-name="T2">одређеном</text:span>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21"/>
      <text:p text:style-name="P21"><text:tab/><text:span text:style-name="T2">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p>
      <text:p text:style-name="P21"/>
      <text:p text:style-name="P21"><text:span text:style-name="T2"><text:tab/></text:span>Одредбом члана 26. став 1. тачка <text:span text:style-name="T2">3</text:span>. <text:span text:style-name="T2">овог закона</text:span>, прописано је да ће судија појединац решењем одбацити тужбу <text:span text:style-name="T2">ако утврди да уз тужбу поднету због ћутања управе нису приложени сви докази.</text:span></text:p>
      <text:p text:style-name="P21"><text:tab/></text:p>
      <text:p text:style-name="P21"><text:span text:style-name="T2"><text:tab/>Из списа предмета </text:span><text:span text:style-name="T11">I</text:span><text:span text:style-name="T2">I-4 У. 12061/16, произлази да је тужилац поднео тужбу Управном суду због ћутања управе, наводећи да Републички фонд за пензијско и инвалидско осигурање, Дирекција Београд, није одлучило у законском року по његовој жалби од 17.05.2016. године, изјављеној против првостепеног решења Филијале Ниш, број 181.6.2/14 од 14.04.2016. године, а и у накнадно датом року од 7 дана по ургенцији тужиоца, коју је послао путем Е-маил-а, дана 27.07.2016. године. Уз тужбу је приложио копију наведеног првостепеног решења, копију жалбе са доказима о предаји првостепеном органу дана 17.05.2016. године и копију Е-маил поруке послате туженом органу, која по својој садржини представља накнадни захтев, у смислу члана 19. став 1. Закона о управним споровима, за доношење решења по жалби. </text:span></text:p>
      <text:p text:style-name="P21"/>
      <text:p text:style-name="P21"><text:span text:style-name="T2"><text:tab/>Према одредби члана 54. став 2. Закона о општем управном поступку (“Службени лист СРЈ”, бр. 33/97 и 31/01), поднесци се, по правилу, предају непосредно или шаљу поштом писмено, или се усмено саопштавају у записник, а могу се, ако није друкчије прописано, изјављивати и телеграфски, односно телефаксом. Кратка и хитна </text:span><text:span text:style-name="T2">саопштења могу се давати и телефоном, ако је то, по природи ствари, могуће. </text:span></text:p>
      <text:p text:style-name="P21"/>
      <text:p text:style-name="P21"><text:tab/>Како тужилац уз тужбу због ћутања управе није приложио доказ о предаји накнадног захтева (ургенције) надлежном органу, јер је уз тужбу предао копију Е-маил <text:soft-page-break/>поруке од 27.07.2016. године, који начин комуникације, у време његног слања, није био законом прописан начин општења између органа и странака, а сем тога није доставио ни доказ о томе да је тужени примио наведени Е-маил, то је по, оцени суда, његова тужба правилно одбачена применом члана 26. став 1. тачка 3. Закона о управним споровима.</text:p>
      <text:p text:style-name="P21"/>
      <text:p text:style-name="P21"><text:tab/><text:span text:style-name="T2">Наводи приговора, да је суд требало тужиоца да позове на уређење тужбе на основу члана 25. Закона о управним споровима, су неосновани с обзиром на напред цитиране одредбе члана 19., 22. и 26. став 1. тачка 3. Закона о управним споровима.</text:span></text:p>
      <text:p text:style-name="P21"/>
      <text:p text:style-name="P21"><text:tab/><text:span text:style-name="T2">Посебно веће Управног суда је одлуку донело без одржавања усмене расправе, будући да је оценило да је тужба тужиоца правилно одбачена, јер уз тужбу нису били поднети потребни докази за ћутање управе. </text:span></text:p>
      <text:p text:style-name="P21"/>
      <text:p text:style-name="P21"><text:tab/>Са изнетих разлога, Управни суд је одлучио као у диспозитиву решења, применом одредбе члана 27. став 3. Закона о управним споровима. </text:p>
      <text:p text:style-name="P21"/>
      <text:p text:style-name="P11"><text:span text:style-name="T2">РЕШЕНО</text:span> У УПРАВНОМ СУДУ</text:p>
      <text:p text:style-name="P13"><text:span text:style-name="T4">Дана </text:span><text:span text:style-name="T2">03.07</text:span><text:span text:style-name="T2">.2018.</text:span><text:span text:style-name="T4"> године, </text:span><text:span text:style-name="T6">III</text:span><text:span text:style-name="T4">-</text:span><text:span text:style-name="T2">3</text:span><text:span text:style-name="T6"> </text:span><text:span text:style-name="T4">У</text:span><text:span text:style-name="T2">в</text:span><text:span text:style-name="T4">. </text:span><text:span text:style-name="T2">240</text:span><text:span text:style-name="T2">/1</text:span><text:span text:style-name="T2">8</text:span></text:p>
      <text:p text:style-name="P10"/>
      <text:p text:style-name="P10"><text:s text:c="4"/>Записничар<text:tab/><text:tab/><text:tab/><text:tab/><text:tab/><text:tab/> <text:s text:c="11"/>Председник већа-судија</text:p>
      <text:p text:style-name="P12"><text:span text:style-name="T2">Наташа Малинић,</text:span><text:span text:style-name="T2">с.р.</text:span><text:span text:style-name="T2"><text:tab/><text:tab/><text:tab/> <text:s text:c="2"/><text:tab/></text:span> <text:s text:c="29"/><text:span text:style-name="T2">Сузана Гудураш,</text:span><text:span text:style-name="T2">с.р.</text:span></text:p>
      <text:p text:style-name="P23"/>
      <text:p text:style-name="P23"/>
      <text:p text:style-name="P14">За тачност отправка</text:p>
      <text:p text:style-name="P14">Управитељ писарнице</text:p>
      <text:p text:style-name="P14">Дејан Ђурић</text:p>
      <text:p text:style-name="P23">ЦРП</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в. </text:span><text:span text:style-name="MT2">240/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2T14:41:51.54</dc:date>
    <meta:editing-duration>PT18H47M28S</meta:editing-duration>
    <meta:editing-cycles>358</meta:editing-cycles>
    <meta:generator>OpenOffice/4.1.1$Win32 OpenOffice.org_project/411m6$Build-9775</meta:generator>
    <meta:print-date>2016-11-28T12:47:34.01</meta:print-date>
    <dc:creator>Sonja Vujčić</dc:creator>
    <meta:printed-by>Korisnik Korisnik</meta:printed-by>
    <meta:document-statistic meta:table-count="0" meta:image-count="1" meta:object-count="0" meta:page-count="3" meta:paragraph-count="35" meta:word-count="918" meta:character-count="5834"/>
  </office:meta>
</office:document-meta>
</file>