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style:text-properties fo:font-weight="bold" style:font-weight-asian="bold"/>
    </style:style>
    <style:style style:name="P12" style:family="paragraph" style:parent-style-name="Standard">
      <style:paragraph-properties fo:line-height="100%" fo:text-align="justify" style:justify-single-word="false"/>
      <style:text-properties fo:font-weight="bold" style:font-weight-asian="bold"/>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8" style:family="paragraph" style:parent-style-name="First_20_line_20_indent">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master-page-name="MPF0">
      <style:paragraph-properties fo:line-height="100%" fo:text-align="justify" style:justify-single-word="false" style:page-number="auto" fo:break-before="page"/>
    </style:style>
    <style:style style:name="P20"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style:font-name="Times New Roman" fo:font-size="12pt" fo:language="zxx" fo:country="none" fo:font-weight="normal" style:font-size-asian="12pt" style:font-weight-asian="normal" style:font-size-complex="12pt" style:font-weight-complex="normal"/>
    </style:style>
    <style:style style:name="T6"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7"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8" style:family="text">
      <style:text-properties fo:language="sr" fo:country="RS"/>
    </style:style>
    <style:style style:name="T9" style:family="text">
      <style:text-properties fo:language="sr" fo:country="RS" fo:font-weight="bold" style:font-weight-asian="bold"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language="sr" fo:country="YU"/>
    </style:style>
    <style:style style:name="T13" style:family="text">
      <style:text-properties fo:language="sr" fo:country="YU" fo:font-weight="normal" style:font-weight-asian="normal" style:font-weight-complex="normal"/>
    </style:style>
    <style:style style:name="T14" style:family="text">
      <style:text-properties fo:language="en" fo:country="US" fo:font-weight="normal" style:font-weight-asian="normal" style:font-weight-complex="normal"/>
    </style:style>
    <style:style style:name="T15"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18" style:family="text">
      <style:text-properties fo:font-weight="normal" style:font-weight-asian="normal" style:font-weight-complex="normal"/>
    </style:style>
    <style:style style:name="T19" style:family="text">
      <style:text-properties fo:language="none" fo:country="none"/>
    </style:style>
    <style:style style:name="T2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56cm" svg:y="0.039cm" svg:width="2.388cm" svg:height="3.295cm" draw:z-index="0"><draw:image xlink:href="Pictures/20000008000025BE000037D1656C127C.svm" xlink:type="simple" xlink:show="embed" xlink:actuate="onLoad"/></draw:frame><text:span text:style-name="Default_20_Paragraph_20_Font"><text:span text:style-name="T8"/></text:span></text:p>
      <text:p text:style-name="P14"><text:span text:style-name="Default_20_Paragraph_20_Font"><text:span text:style-name="T8"/></text:span></text:p>
      <text:p text:style-name="P14"><text:span text:style-name="Default_20_Paragraph_20_Font"><text:span text:style-name="T8"/></text:span></text:p>
      <text:p text:style-name="P14"><text:span text:style-name="Default_20_Paragraph_20_Font"><text:span text:style-name="T8"/></text:span></text:p>
      <text:p text:style-name="P14"><text:span text:style-name="Default_20_Paragraph_20_Font"><text:span text:style-name="T8"/></text:span></text:p>
      <text:p text:style-name="P14"><text:span text:style-name="Default_20_Paragraph_20_Font"><text:span text:style-name="T8"/></text:span></text:p>
      <text:p text:style-name="P14"><text:span text:style-name="Default_20_Paragraph_20_Font"><text:span text:style-name="T8"/></text:span></text:p>
      <text:p text:style-name="P11">Република Србија</text:p>
      <text:p text:style-name="P11">УПРАВНИ СУД <text:s/></text:p>
      <text:p text:style-name="P11">ОДEЉЕЊЕ У КРАГУЈЕВЦУ</text:p>
      <text:p text:style-name="P8">I-2 <text:s/>У <text:span text:style-name="T1">18510/17</text:span></text:p>
      <text:p text:style-name="P11">Дана <text:span text:style-name="T1">29.06.2018</text:span><text:span text:style-name="T1">.</text:span> године</text:p>
      <text:p text:style-name="P11">Београд</text:p>
      <text:p text:style-name="P11"/>
      <text:p text:style-name="P11"><text:tab/><text:tab/> <text:s text:c="11"/><text:tab/><text:tab/><text:span text:style-name="T1">У ИМЕ НАРОДА </text:span></text:p>
      <text:p text:style-name="P2"/>
      <text:p text:style-name="P11"><text:tab/><text:tab/><text:tab/><text:tab/><text:tab/><text:tab/><text:tab/></text:p>
      <text:p text:style-name="P14"><text:span text:style-name="Default_20_Paragraph_20_Font"><text:span text:style-name="T10"><text:s text:c="11"/><text:tab/><text:tab/></text:span></text:span>Управни суд, у већу састављеном од судија: Олге Петровић, <text:s/>председника већа, <text:span text:style-name="T1">Мире Василијевић и Љиљане Петровић</text:span>, чланова већа, са судским саветником <text:span text:style-name="T1">Снежаном Томић,</text:span> као записничарем, одлучујући у управном спору по тужби <text:span text:style-name="T1">тужилаца </text:span><text:span text:style-name="T19">А.А.</text:span><text:span text:style-name="T1"> из ..., ..., </text:span><text:span text:style-name="T19">Б.Б.</text:span><text:span text:style-name="T1"> из ..., ..., </text:span><text:span text:style-name="T19">В.В.</text:span><text:span text:style-name="T1"> из ..., ..., </text:span><text:span text:style-name="T19">Г.Г.</text:span><text:span text:style-name="T1"> </text:span><text:span text:style-name="T19">и</text:span><text:span text:style-name="T1">з ..., ..., </text:span><text:span text:style-name="T19">Д.Д.</text:span><text:span text:style-name="T1"> из ..., ..., </text:span><text:span text:style-name="T19">Ђ.Ђ.</text:span><text:span text:style-name="T1"> </text:span><text:span text:style-name="T19">и</text:span><text:span text:style-name="T1">з ..., ... и </text:span><text:span text:style-name="T19">Е.Е.</text:span><text:span text:style-name="T1"> </text:span><text:span text:style-name="T19">и</text:span><text:span text:style-name="T1">з ..., ..., које заступа пуномоћник Нада Бојовић, адвокат из Ивањице, Бранислава Нушића 2, </text:span>против тужен<text:span text:style-name="Default_20_Paragraph_20_Font"><text:span text:style-name="T4">ог Министарства финансија Републике Србије, Сектора за имовинско-правне послове,</text:span></text:span><text:span text:style-name="T1"> </text:span>ради поништаја <text:span text:style-name="T1">решења број </text:span><text:span text:style-name="T6">46-00-01221/2016-13</text:span><text:span text:style-name="T7"> од </text:span><text:span text:style-name="T6">15.08.2017</text:span><text:span text:style-name="T1">.године, са заинтересованим лицем Републиком Србијом, коју заступа Државно правобранилаштво, Одељење у Краљеву,</text:span><text:span text:style-name="T4"> <text:s/></text:span><text:span text:style-name="T1">у предмету <text:s/>враћања одузете имовине, након одржане усмене јавне расправе,</text:span> у нејавној седници већа, одржаној дана <text:span text:style-name="T1">29.06.</text:span><text:span text:style-name="T4">2018.</text:span>године, донео је</text:p>
      <text:p text:style-name="P14"/>
      <text:p text:style-name="P12"><text:tab/><text:tab/><text:tab/><text:tab/><text:tab/><text:span text:style-name="T1">П Р Е С У Д У</text:span></text:p>
      <text:p text:style-name="P3"><text:s/></text:p>
      <text:p text:style-name="P14"><text:span text:style-name="Default_20_Paragraph_20_Font"><text:span text:style-name="T10"><text:tab/> <text:s text:c="6"/><text:tab/>I</text:span></text:span><text:span text:style-name="Default_20_Paragraph_20_Font"><text:span text:style-name="T3"> </text:span></text:span><text:span text:style-name="Default_20_Paragraph_20_Font"><text:span text:style-name="T4">Тужба </text:span></text:span><text:span text:style-name="Default_20_Paragraph_20_Font"><text:span text:style-name="T4">СЕ ОДБИЈА.</text:span></text:span></text:p>
      <text:p text:style-name="P14"><text:span text:style-name="Default_20_Paragraph_20_Font"><text:span text:style-name="T4"/></text:span></text:p>
      <text:p text:style-name="P14"><text:span text:style-name="Default_20_Paragraph_20_Font"><text:span text:style-name="T4"><text:tab/> <text:s text:c="5"/><text:tab/></text:span></text:span><text:span text:style-name="Default_20_Paragraph_20_Font"><text:span text:style-name="T3">II</text:span></text:span><text:span text:style-name="Default_20_Paragraph_20_Font"><text:span text:style-name="T4"> </text:span></text:span><text:span text:style-name="Default_20_Paragraph_20_Font"><text:span text:style-name="T4">ОДБИЈА СЕ захтев тужилаца за накнаду трошкова управног спора.</text:span></text:span><text:span text:style-name="Default_20_Paragraph_20_Font"><text:span text:style-name="T4"><text:tab/> <text:s text:c="7"/></text:span></text:span><text:span text:style-name="Default_20_Paragraph_20_Font"><text:span text:style-name="T5"><text:s/></text:span></text:span></text:p>
      <text:p text:style-name="P14"><text:span text:style-name="Default_20_Paragraph_20_Font"><text:span text:style-name="T5"/></text:span></text:p>
      <text:p text:style-name="P14"><text:span text:style-name="Default_20_Paragraph_20_Font"><text:span text:style-name="T4"><text:tab/><text:tab/></text:span></text:span><text:span text:style-name="Default_20_Paragraph_20_Font"><text:span text:style-name="T5"> </text:span></text:span><text:span text:style-name="Default_20_Paragraph_20_Font"><text:span text:style-name="T4"><text:tab/> <text:s text:c="5"/><text:tab/> <text:tab/><text:tab/></text:span></text:span></text:p>
      <text:p text:style-name="P15"><text:span text:style-name="Default_20_Paragraph_20_Font"><text:span text:style-name="T4"><text:s text:c="2"/></text:span></text:span><text:span text:style-name="T11">О б р а з л о ж е њ е </text:span></text:p>
      <text:p text:style-name="P10"/>
      <text:p text:style-name="P9"><text:span text:style-name="T1"><text:tab/><text:tab/></text:span><text:span text:style-name="T4"> </text:span></text:p>
      <text:p text:style-name="P14"><text:tab/><text:tab/> Оспореним <text:span text:style-name="T1">решењем, одбијена је жалба правних претходника тужилаца </text:span><text:span text:style-name="T19">Г.Г.</text:span><text:span text:style-name="T1"> и </text:span><text:span text:style-name="T19">Д.Д.</text:span><text:span text:style-name="T1">, </text:span><text:span text:style-name="T19">Д.Д.</text:span><text:span text:style-name="T1"> и осталих тужилаца изјављена против решења Агенције за реституцију, Подручна јединица Крагујевац број 46-039630/2014 од 14.07.2016.године, којим је одбијен њихов захтев за враћање одузете имовине и обештећење и то земљишта на кат. парц. бр. ..., .., ..., ..., ..., ..., ..., ..., ..., ..., ..., ..., ..., ..., ..., ..., ... , ..., ..., ..., ... и ... све КО ... иза бившег власника </text:span><text:span text:style-name="T19">Ж.Ж.</text:span><text:span text:style-name="T1">, пок. </text:span><text:span text:style-name="T19">и</text:span><text:span text:style-name="T1">з ..., у целости као неоснован. <text:s/></text:span></text:p>
      <text:p text:style-name="P5"><text:s/></text:p>
      <text:p text:style-name="P14"><text:span text:style-name="T1"><text:tab/><text:tab/>У тужби поднетој овом суду којом оспоравају законитост решења туженог органа, тужиоци наводе да је доношењем ожалбеног и оспореног решења погрешно примењен Закон о враћању одузете имовине и обештећењу. <text:s/>Неспорна је чињеница да је спорно земљиште одузето од правних претходника овде тужилаца и да </text:span><text:soft-page-break/><text:span text:style-name="T1">је унето у друштвену својину и да, када се правилно оцене одредбе наведеног закона, јасно се изводи закључак да у конкретном случају има места да се одузета имовина врати тужиоцима, цитирајући члан 1. Закона о враћању одузете имовине и обештећењу, односно да сходно наведеном пропису има места да се имовина која је предмет спора врати тужиоцима. Предложили су да суд поништи оспорено решење и предмет врати на поновно одлучивање. </text:span><text:span text:style-name="T1">Тражили су трошкове спора и то за састав тужбе.</text:span></text:p>
      <text:p text:style-name="P5"/>
      <text:p text:style-name="P5"><text:tab/><text:tab/>У одговору на тужбу, тужени орган је остао при разлозима датим у образложењу оспорено решења. Предложио је да суд тужбу као неосновану одбије.</text:p>
      <text:p text:style-name="P5"/>
      <text:p text:style-name="P14"><text:span text:style-name="T1"><text:tab/><text:tab/>Заинтересованом лицу Републици Србији достављена је тужба </text:span><text:span text:style-name="T1">на одговор,</text:span><text:span text:style-name="T1"> преко законског заступника, али га он у остављеном року није доставио суду.<text:tab/><text:tab/></text:span><text:span text:style-name="Default_20_Paragraph_20_Font"><text:span text:style-name="T4"> </text:span></text:span></text:p>
      <text:p text:style-name="P5"/>
      <text:p text:style-name="P14"><text:span text:style-name="T1"><text:tab/><text:tab/></text:span><text:span text:style-name="T12">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pan><text:span text:style-name="T13"><text:s/>у одсутности </text:span><text:span text:style-name="T4">свих уредно позваних странака</text:span><text:span text:style-name="T13">, на којој су изведени докази увидом и читањем списа органа достављених уз одговор туженог на тужбу</text:span><text:span text:style-name="T4">,</text:span><text:span text:style-name="T13"> Управни суд <text:s/>је нашао да је тужба <text:s/></text:span><text:span text:style-name="T4">неоснована.</text:span></text:p>
      <text:p text:style-name="P6"/>
      <text:p text:style-name="P14"><text:span text:style-name="T4"><text:tab/>Из списа органа, достављених уз одговор на тужбу произлази да су тужиоци у својству правног следбеника ранијег власника </text:span><text:span text:style-name="T20">Ж.Ж.</text:span><text:span text:style-name="T4">, поднели захтев 03.03.2014.године за враћање одузете имовине, односно обештећење и то земљишта означеног као кат. парц. бр. ..., ..., ..., ..., ..., ..., ..., ..., ..., ..., ..., ..., ..., ..., ..., ..., ... , ..., ..., ..., .. и .. све КО ..., уз који су приложили решење извршног одбора Народног одбора среза Моравичког број ... од 30.06.1951.године и решење СО Ивањица, Одељења за скупштинске и опште послове број 02-.../1-64 од 14.05.1969.године.</text:span></text:p>
      <text:p text:style-name="P6"/>
      <text:p text:style-name="P14"><text:span text:style-name="T4"><text:tab/><text:tab/>Решавајући по поднетом захтеву, првостeпени орган је одбио захтев тужилаца из разлога што је у проведеном поступку из садржине приложених аката о подржављењу утврдио да је имовина, која је предмет захтева за враћање одузета на основу Закона о проглашењу општенародном имовином сеоских утрина, пашњака и шума, имовине земљишних, урбаријалних и њима сличних заједница, као и крајишких, граничарских имовних општина </text:span><text:span text:style-name="T13">(„Службени гласник </text:span><text:span text:style-name="T4">Н</text:span><text:span text:style-name="T13">РС“, број </text:span><text:span text:style-name="T4">1/48</text:span><text:span text:style-name="T13">), </text:span><text:span text:style-name="T4">који није предвиђен као основ за остваривање права на </text:span><text:span text:style-name="T4">враћање</text:span><text:span text:style-name="T4"> имовине по одредама Закона о враћању одузете имовине и обештећењу. </text:span></text:p>
      <text:p text:style-name="P6"/>
      <text:p text:style-name="P14"><text:span text:style-name="T4"><text:tab/><text:tab/></text:span><text:span text:style-name="T13">Одредбом члана 2. Закона о враћању одузете имовине и обештећењу („ Службени гласник РС“, бр. 72/11), прописано је да се право на враћање имовине по одредбама овог закона може остварити за имовину одузету применом прописа који су таксативно наведени од тачке 1. до тачке 41. наведеног закона, међу којима се не налази <text:s/></text:span><text:span text:style-name="T13">Закона о расправљању имовинских односа насталих самовласним заузећем земљишта у друштвеној својини („Службени гласник НРС“, бр. 5/60).</text:span></text:p>
      <text:p text:style-name="P16"><text:tab/></text:p>
      <text:p text:style-name="P16"><text:tab/> <text:s/><text:tab/>По оцени Управног суда, правилно је тужени орган одбио жалбу тужи<text:span text:style-name="T1">лаца</text:span> налазећи да је правилно првостепени орган одбио њ<text:span text:style-name="T1">ихов</text:span> захтев за враћање одузете имовине и обештећење, правилном применом <text:s/>материјалног права и за своју <text:soft-page-break/>одлуку је дао довољне и јасне разлоге које у свему, као правилне и на закону засноване прихвата и овај суд. </text:p>
      <text:p text:style-name="P5"/>
      <text:p text:style-name="P5"><text:tab/><text:tab/>Суд је ценио наводе тужбе према којима тужиоци сматрају да је у поступку погрешно примењено материјално право, али је нашао да није основан. Ово стога што је на основу утврђеног чињеничног стања правилно <text:s/>одбијен захтев тужилаца за враћање одузете имовине, правилном применом материјалног права, с обзиром да закон на основу кога је предметна имовина одузета није садржан у члану 2. Закона о враћању одузете имовине и обештећењу. <text:s text:c="2"/></text:p>
      <text:p text:style-name="P16"><text:s text:c="14"/></text:p>
      <text:p text:style-name="P14"><text:span text:style-name="T13"><text:tab/><text:tab/>Са изнетих разлога, Управни суд је, налазећи да оспореним решењем <text:s/>није повређен закон на штету тужи</text:span><text:span text:style-name="T4">лаца</text:span><text:span text:style-name="T13">, на основу <text:s/>члана 40. став 2. закона о управним споровима одлучио као у </text:span><text:span text:style-name="T4">ставу </text:span><text:span text:style-name="T14">I</text:span><text:span text:style-name="T13"> <text:s/></text:span><text:span text:style-name="T4">диспозитива</text:span><text:span text:style-name="T13"> пресуде. <text:s text:c="2"/></text:span></text:p>
      <text:p text:style-name="P17"/>
      <text:p text:style-name="P14"><text:span text:style-name="T13"><text:tab/><text:tab/></text:span><text:span text:style-name="Default_20_Paragraph_20_Font"><text:span text:style-name="T15">Одлуку о трошковима спора суд је донео на основу чл. 66. и 67. Закона о управним споровима, чл. 153., </text:span></text:span><text:span text:style-name="Default_20_Paragraph_20_Font"><text:span text:style-name="T16">154.</text:span></text:span><text:span text:style-name="Default_20_Paragraph_20_Font"><text:span text:style-name="T15"> и 163. <text:s/>Закона о парничном поступку („Службени гласник РС“, број <text:s/>72/11...55/14), који се </text:span></text:span><text:span text:style-name="Default_20_Paragraph_20_Font"><text:span text:style-name="T16">сходно </text:span></text:span><text:span text:style-name="Default_20_Paragraph_20_Font"><text:span text:style-name="T15">примењује на основу члана 74. Закона о управним споровима, па </text:span></text:span><text:span text:style-name="Default_20_Paragraph_20_Font"><text:span text:style-name="T16">је захтев тужилаца</text:span></text:span><text:span text:style-name="Default_20_Paragraph_20_Font"><text:span text:style-name="T15"> </text:span></text:span><text:span text:style-name="Default_20_Paragraph_20_Font"><text:span text:style-name="T16">за накнаду трошкова управног спора, </text:span></text:span><text:span text:style-name="Default_20_Paragraph_20_Font"><text:span text:style-name="T15">који </text:span></text:span><text:span text:style-name="Default_20_Paragraph_20_Font"><text:span text:style-name="T16">нису</text:span></text:span><text:span text:style-name="Default_20_Paragraph_20_Font"><text:span text:style-name="T15"> успе</text:span></text:span><text:span text:style-name="Default_20_Paragraph_20_Font"><text:span text:style-name="T16">ли</text:span></text:span><text:span text:style-name="Default_20_Paragraph_20_Font"><text:span text:style-name="T15"> у спору,</text:span></text:span><text:span text:style-name="Default_20_Paragraph_20_Font"><text:span text:style-name="T16"> <text:s/>одбио </text:span></text:span><text:span text:style-name="Default_20_Paragraph_20_Font"><text:span text:style-name="T15">као у ставу </text:span></text:span><text:span text:style-name="Default_20_Paragraph_20_Font"><text:span text:style-name="T17">II </text:span></text:span><text:span text:style-name="Default_20_Paragraph_20_Font"><text:span text:style-name="T15">диспозитивa пресуде.</text:span></text:span></text:p>
      <text:p text:style-name="P16"><text:span text:style-name="T18"><text:tab/><text:tab/></text:span><text:span text:style-name="T1"><text:tab/><text:tab/></text:span></text:p>
      <text:p text:style-name="P18"><text:span text:style-name="T1"><text:s/></text:span><text:tab/><text:tab/> <text:s text:c="18"/><text:span text:style-name="Default_20_Paragraph_20_Font"><text:span text:style-name="T11"><text:s text:c="3"/></text:span></text:span><text:span text:style-name="Default_20_Paragraph_20_Font"><text:span text:style-name="T3">ПРЕСУЂЕНО</text:span></text:span><text:span text:style-name="Default_20_Paragraph_20_Font"><text:span text:style-name="T11"> У УПРАВНОМ СУДУ</text:span></text:span></text:p>
      <text:p text:style-name="P15"><text:span text:style-name="Default_20_Paragraph_20_Font"><text:span text:style-name="T11"><text:s text:c="6"/>дана </text:span></text:span><text:span text:style-name="Default_20_Paragraph_20_Font"><text:span text:style-name="T3">29.06.2018</text:span></text:span><text:span text:style-name="Default_20_Paragraph_20_Font"><text:span text:style-name="T11">.</text:span></text:span><text:span text:style-name="Default_20_Paragraph_20_Font"><text:span text:style-name="T9"> </text:span></text:span><text:span text:style-name="Default_20_Paragraph_20_Font"><text:span text:style-name="T11">године, </text:span></text:span><text:span text:style-name="Default_20_Paragraph_20_Font"><text:span text:style-name="T3">I-2 <text:s/>У </text:span></text:span><text:span text:style-name="Default_20_Paragraph_20_Font"><text:span text:style-name="T3">18510/17</text:span></text:span></text:p>
      <text:p text:style-name="P15"><text:span text:style-name="Default_20_Paragraph_20_Font"><text:span text:style-name="T3"/></text:span></text:p>
      <text:p text:style-name="P8">Записничар <text:tab/><text:tab/><text:tab/><text:tab/><text:tab/><text:tab/> <text:s text:c="6"/>Председник већа- судија</text:p>
      <text:p text:style-name="P13"><text:span text:style-name="Default_20_Paragraph_20_Font"><text:span text:style-name="T2">Снежана Томић,</text:span></text:span><text:span text:style-name="Default_20_Paragraph_20_Font"><text:span text:style-name="T2">с.р.</text:span></text:span><text:span text:style-name="Default_20_Paragraph_20_Font"><text:span text:style-name="T10"> <text:s text:c="61"/>Олга Петровић, </text:span></text:span><text:span text:style-name="Default_20_Paragraph_20_Font"><text:span text:style-name="T2">с.р.</text:span></text:span></text:p>
      <text:p text:style-name="P13"><text:span text:style-name="Default_20_Paragraph_20_Font"><text:span text:style-name="T10"/></text:span></text:p>
      <text:p text:style-name="P13"><text:span text:style-name="Default_20_Paragraph_20_Font"><text:span text:style-name="T10"/></text:span></text:p>
      <text:p text:style-name="P4">За тачност отправка</text:p>
      <text:p text:style-name="P4">Управитељ писарнице</text:p>
      <text:p text:style-name="P4">Дејан Ђурић</text:p>
      <text:p text:style-name="P20">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style:font-name="Times New Roman" fo:font-size="12pt" style:font-size-asian="12pt" style:font-size-complex="12pt"/>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2 <text:s/>У <text:span text:style-name="MT1">18510/17</text:span></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0-03-05T09:25:00Z</meta:creation-date>
    <dc:date>2019-09-28T17:34:15.11</dc:date>
    <meta:print-date>2018-07-06T13:24:26.68</meta:print-date>
    <meta:editing-cycles>639</meta:editing-cycles>
    <meta:editing-duration>P1DT23H16M49S</meta:editing-duration>
    <dc:creator>Milka Babić</dc:creator>
    <meta:printed-by>Ružica Rašić</meta:printed-by>
    <meta:document-statistic meta:table-count="0" meta:image-count="1" meta:object-count="0" meta:page-count="3" meta:paragraph-count="42" meta:word-count="973" meta:character-count="6417"/>
    <meta:template xlink:type="simple" xlink:actuate="onRequest" xlink:title="" xlink:href="file:///Y:/SUDIJA%20MIRA/Poslato/N.I-4.U.11588-13%20novčana%20naknada.odt/Normal"/>
  </office:meta>
</office:document-meta>
</file>