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start" style:justify-single-word="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25" style:family="paragraph" style:parent-style-name="Standard">
      <style:paragraph-properties fo:line-height="100%" fo:text-align="justify" style:justify-single-word="false"/>
      <style:text-properties fo:color="#000000" fo:font-size="19pt" fo:language="sr" fo:country="YU" style:text-underline-style="none" fo:font-weight="bold" fo:background-color="#ffffff" style:font-size-asian="19pt" style:language-asian="zxx" style:country-asian="none" style:font-weight-asian="bold" style:font-size-complex="19pt" style:language-complex="zxx" style:country-complex="none" style:font-weight-complex="bold"/>
    </style:style>
    <style:style style:name="P26" style:family="paragraph" style:parent-style-name="Standard">
      <style:paragraph-properties fo:line-height="100%" fo:text-align="justify" style:justify-single-word="false"/>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8" style:family="paragraph" style:parent-style-name="Standard">
      <style:paragraph-properties fo:margin-top="0cm" fo:margin-bottom="0cm" fo:line-height="100%" fo:text-align="justify" style:justify-single-word="false"/>
      <style:text-properties fo:language="zxx" fo:country="none" style:text-underline-style="none" fo:font-weight="bold" style:font-weight-asian="bold"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weight-complex="bold"/>
    </style:style>
    <style:style style:name="T16" style:family="text">
      <style:text-properties style:font-weight-complex="bold"/>
    </style:style>
    <style:style style:name="T17" style:family="text">
      <style:text-properties fo:font-weight="normal" style:font-weight-asian="normal"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sh" fo:country="YU" fo:font-weight="normal" style:font-size-asian="12pt" style:font-weight-asian="normal" style:font-size-complex="12pt" style:font-weight-complex="normal"/>
    </style:style>
    <style:style style:name="T21" style:family="text">
      <style:text-properties fo:font-size="12pt" fo:language="sh" fo:country="YU" style:font-size-asian="12pt" style:font-size-complex="12pt" style:font-weight-complex="bold"/>
    </style:style>
    <style:style style:name="T22" style:family="text">
      <style:text-properties fo:font-size="12pt" fo:language="zxx" fo:country="none" style:font-size-asian="12pt" style:font-size-complex="12pt" style:font-weight-complex="bold"/>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name-complex="Times New Roman" style:font-size-complex="12pt"/>
    </style:style>
    <style:style style:name="T26"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27" style:family="text">
      <style:text-properties fo:color="#000000" style:font-name="Times New Roman" fo:font-size="12pt" fo:font-weight="normal" style:font-size-asian="12pt" style:font-weight-asian="normal" style:font-name-complex="Times New Roman" style:font-size-complex="12pt"/>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fo:letter-spacing="-0.007cm"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0" style:family="text">
      <style:text-properties fo:color="#000000" style:font-name="Times New Roman" fo:font-size="12pt" fo:letter-spacing="-0.007cm"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2" style:family="text">
      <style:text-properties fo:color="#000000" style:font-name="Times New Roman" fo:language="sr" fo:country="YU" fo:font-weight="normal" style:font-name-asian="Verdana" style:font-weight-asian="normal" style:font-name-complex="Verdana" style:font-weight-complex="normal"/>
    </style:style>
    <style:style style:name="T33" style:family="text">
      <style:text-properties fo:color="#000000" style:font-name="Times New Roman" fo:language="zxx" fo:country="none" fo:font-weight="normal" style:font-name-asian="Verdana" style:font-weight-asian="normal" style:font-name-complex="Verdana" style:font-weight-complex="normal"/>
    </style:style>
    <style:style style:name="T34" style:family="text">
      <style:text-properties fo:color="#000000" style:font-name="TimesNewRomanPSMT" fo:language="sh" fo:country="YU" style:text-underline-style="none" fo:font-weight="normal" fo:background-color="#ffffff" style:font-name-asian="TimesNewRomanPSMT" style:language-asian="zxx" style:country-asian="none" style:font-weight-asian="normal" style:font-name-complex="TimesNewRomanPSMT" style:language-complex="zxx" style:country-complex="none" style:font-weight-complex="normal"/>
    </style:style>
    <style:style style:name="T35" style:family="text">
      <style:text-properties fo:font-weight="bold" style:font-weight-asian="bold" style:font-weight-complex="bold"/>
    </style:style>
    <style:style style:name="T36" style:family="text">
      <style:text-properties style:font-name="TimesNewRomanPSMT" fo:font-size="12pt" fo:language="zxx" fo:country="none" fo:font-weight="normal" style:font-name-asian="TimesNewRomanPSMT" style:font-size-asian="12pt" style:font-weight-asian="normal" style:font-name-complex="TimesNewRomanPSMT" style:font-size-complex="12pt" style:font-weight-complex="normal"/>
    </style:style>
    <style:style style:name="T37" style:family="text">
      <style:text-properties style:font-name="TimesNewRomanPSMT" fo:font-size="12pt" fo:language="sh" fo:country="YU" fo:font-weight="normal" style:font-name-asian="TimesNewRomanPSMT" style:font-size-asian="12pt" style:font-weight-asian="normal" style:font-name-complex="TimesNewRomanPSMT"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4"> СУД </text:span></text:p>
      <text:p text:style-name="P13">Одељење у <text:span text:style-name="T1">Нишу</text:span></text:p>
      <text:p text:style-name="P19"><text:span text:style-name="T7">II-</text:span><text:span text:style-name="T2">2</text:span><text:span text:style-name="T7"> </text:span><text:span text:style-name="T2">У. </text:span><text:span text:style-name="T11">3366</text:span><text:span text:style-name="T2">/1</text:span><text:span text:style-name="T11">8</text:span><text:span text:style-name="T2"> </text:span></text:p>
      <text:p text:style-name="P3"><text:span text:style-name="T10">14.06.2018</text:span>. године</text:p>
      <text:p text:style-name="P14">Б Е О Г Р А Д</text:p>
      <text:p text:style-name="P14"/>
      <text:p text:style-name="P14"/>
      <text:p text:style-name="P14"/>
      <text:p text:style-name="P3"><text:s text:c="2"/></text:p>
      <text:p text:style-name="P4">У ИМЕ НАРОДА</text:p>
      <text:p text:style-name="P9"/>
      <text:p text:style-name="P9"/>
      <text:p text:style-name="P9"><text:tab/><text:tab/>Управни суд, у већу састављеном од судија: Томислава Медведа, председника већа, Ненада Стојановића <text:span text:style-name="T10">и Драгана Јовановића</text:span>, чланова већа, са судским саветником Сандром Пауновић, као записничарем, одлучујући у управном спору по тужби <text:span text:style-name="T10">тужиоца </text:span><text:span text:style-name="T10">А.А.</text:span><text:span text:style-name="T10">из ..., ..., кога заступа адвокат Милан Стојковић из Врања, Цара Душана 12 б, пр</text:span>отив решења туженог Министарства финансија Републике Србије, Сектор<text:span text:style-name="T10">а</text:span> за <text:span text:style-name="T10">другостепени порески и царински поступак, Одељење за другостепени порески поступак Ниш, </text:span>број 43<text:span text:style-name="T10">6</text:span>-0<text:span text:style-name="T10">2</text:span>-0<text:span text:style-name="T10">0276</text:span>/201<text:span text:style-name="T10">7</text:span>-<text:span text:style-name="T10">39</text:span><text:span text:style-name="T6"> </text:span>од <text:span text:style-name="T10">16.01.2018</text:span>. године, у предмету <text:span text:style-name="T10">пореза на регистровано <text:s/>оружје, </text:span>у нејавној седници већа, одржаној дана <text:span text:style-name="T10">14.06.2018</text:span>. године, донео је</text:p>
      <text:p text:style-name="P9"/>
      <text:p text:style-name="P9"/>
      <text:p text:style-name="P9"/>
      <text:p text:style-name="P9"/>
      <text:p text:style-name="P4"><text:span text:style-name="T16">П Р Е С У Д У <text:s text:c="3"/></text:span><text:s text:c="4"/></text:p>
      <text:p text:style-name="P10"/>
      <text:p text:style-name="P18"/>
      <text:p text:style-name="P18"/>
      <text:p text:style-name="P5"><text:span text:style-name="T17"><text:tab/><text:tab/> </text:span><text:span text:style-name="T9">I </text:span><text:span text:style-name="T17">Тужба <text:s/></text:span><text:span text:style-name="T16">СЕ </text:span><text:span text:style-name="T15">ОДБИЈА. </text:span></text:p>
      <text:p text:style-name="P27"/>
      <text:p text:style-name="P5"><text:span text:style-name="T21"><text:tab/><text:tab/>II </text:span><text:span text:style-name="T22">ОДБИЈА СЕ </text:span><text:span text:style-name="T23">захтев тужиоца за накнаду трошкова управног спора. </text:span><text:span text:style-name="T18"><text:s/></text:span></text:p>
      <text:p text:style-name="P22"><text:tab/><text:tab/></text:p>
      <text:p text:style-name="P22"/>
      <text:p text:style-name="P22"/>
      <text:p text:style-name="P7">О б р а з л о ж е њ е</text:p>
      <text:p text:style-name="P7"/>
      <text:p text:style-name="P7"><text:s text:c="5"/></text:p>
      <text:p text:style-name="P20"><text:span text:style-name="T14"><text:tab/><text:tab/></text:span><text:span text:style-name="T5">Оспореним решењем одбијена је жалба </text:span><text:span text:style-name="T14">тужиоца </text:span><text:span text:style-name="T5">изјављена против решења </text:span><text:span text:style-name="T24">Министарства финансија </text:span><text:span text:style-name="T26">Републике Србије</text:span><text:span text:style-name="T24">, Пореске управе, </text:span><text:span text:style-name="T26">Филијале Врање, број 114-436-02-00025/2016 од 30.05.2016. године, </text:span><text:span text:style-name="T26">к</text:span><text:span text:style-name="T24">ојим </text:span><text:span text:style-name="T26">ј</text:span><text:span text:style-name="T24">е </text:span><text:span text:style-name="T26">тужиоцу, </text:span><text:span text:style-name="T24">пореском обвезнику, </text:span><text:span text:style-name="T26">утврђен порез на регистровано оружје за 2016. годину, за </text:span><text:span text:style-name="T26">један комад оружја за који је издат оружни лист за држање за личну безбедност, у износу од </text:span><text:span text:style-name="T26"><text:s/></text:span><text:span text:style-name="T24">3</text:span><text:span text:style-name="T26">.440,00 динара.</text:span></text:p>
      <text:p text:style-name="P24"><text:soft-page-break/></text:p>
      <text:p text:style-name="P21"><text:span text:style-name="T10"><text:tab/></text:span><text:span text:style-name="T1">Т</text:span><text:span text:style-name="T10">ужб</text:span><text:span text:style-name="T1">ом</text:span><text:span text:style-name="T10"> </text:span><text:span text:style-name="T1">поднетом Управном суду </text:span><text:span text:style-name="T10">22.02.2018</text:span><text:span text:style-name="T1">. године, </text:span><text:span text:style-name="T10">тужилац оспорава законитост решења туженог органа због погрешне примене материјалног права и повреда правила поступка. Указује да је ... образована као посебна организација Владе Републике Србије, због чега је неспорно да је реч о органу за унутрашње послове РС, односно да је реч о органу надлежном за унутрашње послове државе чији је правни следбеник Република Србија. Истиче да је напред наведено ноторна чињеница, што говори и решење Министарства финансија, Пореске управе, Филијале Врање, бр. 434-05/00793-114/2008-1 од 02.07.2008. године, којем му је за предметно оружје које је добио као поклон, утврђен порез за 2008. годину у износу од 0,00 динара. Сматра да сагласно одредби члана 25. став 1. тачка 4. <text:s/></text:span><text:span text:style-name="T1"><text:s/></text:span><text:span text:style-name="T10">Закона о порезима на употребу, држање и ношење добара, не плаћа порез на оружје, јер је предметно оружје добио од стране органа за унутрашње послове РС, односно од органа надлежног за унутрашње послове државе чији је правни следбеник Република Србија. Пре</text:span><text:span text:style-name="T1">длаже да Суд тужбу уважи, поништи оспорено </text:span><text:span text:style-name="T10">и првостепено </text:span><text:span text:style-name="T1">решење </text:span><text:span text:style-name="T10">и ослободи га пореске обавезе на регистровано оружје или да поништи оспорено решење и предмет врати туженом органу на поновно одлучивање, као и да обавеже тужени орган да му накнади трошкове управног спора за састав тужбе од стране адвоката, у износу од 16.500,00 динара и таксе за тужбу по Таксеној Тарифи</text:span><text:span text:style-name="T1">. </text:span></text:p>
      <text:p text:style-name="P12"/>
      <text:p text:style-name="P21"><text:span text:style-name="T10"><text:tab/>У</text:span><text:span text:style-name="T1"> одговору на поднету тужбу, </text:span><text:span text:style-name="T10">тужени орган је </text:span><text:span text:style-name="T1">остао при </text:span><text:span text:style-name="T10">разлозима </text:span><text:span text:style-name="T1">из оспореног решења и</text:span><text:span text:style-name="T10"> </text:span><text:span text:style-name="T1">предложио је да се тужба одбије, као неоснована.</text:span></text:p>
      <text:p text:style-name="P16"/>
      <text:p text:style-name="P16"><text:tab/><text:span text:style-name="T1">И</text:span><text:span text:style-name="T19">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span></text:p>
      <text:p text:style-name="P16"/>
      <text:p text:style-name="P16"><text:tab/><text:span text:style-name="T10">Одредбом члана</text:span> 2<text:span text:style-name="T10">5</text:span>. став 1. тачка <text:span text:style-name="T10">4</text:span><text:span text:style-name="T1">. </text:span>Закона о порезима на употребу, држање и ношење добара (<text:span text:style-name="T19">,,Службени </text:span><text:span text:style-name="T20">глaсник</text:span><text:span text:style-name="T19"> РС“</text:span>, <text:span text:style-name="T1">бр</text:span>ој<text:span text:style-name="T1"> 26</text:span>/01...112/<text:span text:style-name="T1">1</text:span>5), <text:span text:style-name="T10">прописано је да се порез на регистровано оружје не плаћа на оружје које је обвезник добио на поклон као награду или приликом одласка у пензију, од Војске Србије, односно војске држава чији је правни следбеник Република Србија, или од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а највише ни једно од добијених регистрованих оружја за које је прописана најнижа висина пореза. </text:span></text:p>
      <text:p text:style-name="P16"/>
      <text:p text:style-name="P16"><text:tab/><text:span text:style-name="T27">Правилно је, по оцени </text:span><text:span text:style-name="T25">С</text:span><text:span text:style-name="T27">уда, тужени орган оспореним решењем одбио жалбу тужи</text:span><text:span text:style-name="T25">оца</text:span><text:span text:style-name="T27"> изјављену против решења првостепеног органа од 30.05.2016. године, за коју одлуку је дао довољне и јасне разлоге које у свему као правилне и законите прихвата и овај суд, налазећи да је, у поступку проведеном без повреде правила поступка, потпуно и правилно утврђено чињенично стање и правилно примењено материјално право.</text:span></text:p>
      <text:p text:style-name="P16"/>
      <text:p text:style-name="P16"><text:tab/>Из списа и образложења оспореног решења произлази да је првостепени орган решењем од 30.05.2016. године, задужио <text:span text:style-name="T10">тужиоца</text:span> порезом на регистровано оружје за 2016. годину, на основу података достављених од надлежног Министарства <text:soft-page-break/>унутрашњих послова. <text:span text:style-name="T1">У поступку који је претходио доношењу оспореног решења, у жалбеном поступку, првостепени орган је сачинио записник о </text:span><text:span text:style-name="T10">канцеларијској</text:span> контроли, <text:span text:style-name="T1">број </text:span><text:span text:style-name="T10">114-436-02-02019/2016-02</text:span><text:span text:style-name="T1"> од </text:span><text:span text:style-name="T10">01.09.2016</text:span><text:span text:style-name="T1">. године. </text:span>Оцењујући законитост решења првостепеног органа, тужени орган је нашао да се у списима налази <text:span text:style-name="T10">фотокопија решења бр. 03-... од 23.12.2006. године, које је донето од стране РС – ..., а поводом одласка тужиоца у пензију са 31.12.2006. године, којим се додељује на поклон пиштољ марке “Застава”, модел ЦЗ – ..., калибра 9 мм, фабрички број ..., за дати допринос тужиоца у обављању послова и задатака, очувању и унапређењу безбедности. Из образложења оспореног решења и списа, даље, произлази да се обавештењем МУП-а – Полицијске управе у Врању – Одсек за управне послове од 22.08.2016. године, првостепени орган обавештава да тужилац поседује пиштољ марке “Црвена Застава”, модел М-..., калибра 9 мм, фабричког броја ..., који је регистрован у ПУ Врање под бр. ... дана 12.01.2007. године, а који је добио на поклон од ... приликом одласка у пензију. </text:span>Код овако утврђеног чињеничног стања, по <text:span text:style-name="T1">правилној </text:span>оцени туженог, првостепени орган <text:span text:style-name="T10">је </text:span>тужиоцу, <text:span text:style-name="T1">у складу са одредбама члана 21, члана 22., члана 23. став 1, </text:span>члана 24. став 1. тачка 3<text:span text:style-name="T1">. и члана 26. </text:span>Закона о порезима на употребу, држање и ношење добара, утврдио порез на регистровано оружје за 2016. годину, јер је оружје сврстано у оружје за које је издат оружни лист за држање оружја. </text:p>
      <text:p text:style-name="P16"/>
      <text:p text:style-name="P16"><text:tab/><text:span text:style-name="T1">Жалбен</text:span><text:span text:style-name="T10">и</text:span><text:span text:style-name="T1"> навод, поновљен у тужби </text:span>да му је <text:span text:style-name="T10">од стране ..., решењем од 23.12.2006. године, додељен на поклон предметни пиштољ, тужени орган је правилно оценио, као неоснован, с позивом на цитирану одредбу члана 25. став 1. тачка 4. </text:span>Закона о порезима на употребу, држање и ношење добара, <text:span text:style-name="T10">будући да се према наведеној одредби Закона ослобођење од плаћања пореза на регистровано оружје не односи на запослене у ..., јер се ради о правном лицу, које је образовано као посебна организација у смислу члана 1. Закона о безбедносно-информативној агенцији (“Службени гласник РС”, број 42/02...66/14). </text:span></text:p>
      <text:p text:style-name="P16"/>
      <text:p text:style-name="P16"><text:span text:style-name="T10"><text:tab/></text:span><text:span text:style-name="T29">Одлучујући о предлогу тужи</text:span><text:span text:style-name="T30">оца</text:span><text:span text:style-name="T29"> да </text:span><text:span text:style-name="T30">С</text:span><text:span text:style-name="T29">уд реши ову управну ствар у спору пуне јурисдикције</text:span><text:span text:style-name="T31">, </text:span><text:span text:style-name="T30">Управни суд </text:span><text:span text:style-name="T29">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0">С</text:span><text:span text:style-name="T29">уд, </text:span><text:span text:style-name="T30">у смислу </text:span><text:span text:style-name="T29">одредбе </text:span><text:span text:style-name="T30">члана </text:span><text:span text:style-name="T29">43.</text:span><text:span text:style-name="T30"> став 1. Закона о управним споровима, </text:span><text:span text:style-name="T29">пресудом реши ову управну ствар, јер је претпоставка за решавање у спору пуне јурисдикције</text:span><text:span text:style-name="T31"> претходна оцена суда да управни акт треба поништити. </text:span><text:span text:style-name="T29"><text:s/></text:span></text:p>
      <text:p text:style-name="P16"/>
      <text:p text:style-name="P16"><text:span text:style-name="T28"><text:tab/>Управни суд је, у смислу члана 33. став 2. Закона о управним споровима,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27">као и да је законитост оспореног решења суд могао да цени на основу стања списа предмета без одржавања јавне расправе.<text:tab/></text:span></text:p>
      <text:p text:style-name="P24"><text:tab/><text:tab/></text:p>
      <text:p text:style-name="P23"><text:span text:style-name="T32"><text:tab/><text:tab/></text:span><text:span text:style-name="T33">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text:span><text:span text:style-name="T34">I </text:span><text:span text:style-name="T33">диспозитива пресуде. </text:span></text:p>
      <text:p text:style-name="P26"/>
      <text:p text:style-name="P25"><text:span text:style-name="T36"><text:tab/><text:tab/>Будући да је тужба одбијена, Суд је, на основу члана 67. Закона о </text:span><text:span text:style-name="T36">управним споровима, одбио захтев тужиоца за накнаду трошкова управног спора, у </text:span><text:soft-page-break/><text:span text:style-name="T36">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37">II </text:span><text:span text:style-name="T36">диспозитива пресуде.</text:span></text:p>
      <text:p text:style-name="P17"/>
      <text:p text:style-name="P11"><text:span text:style-name="T14"><text:tab/><text:tab/> <text:s/><text:tab/> <text:s text:c="3"/></text:span><text:span text:style-name="T12">ПРЕСУЂЕНО</text:span><text:span text:style-name="T35"> У УПРАВНОМ СУДУ</text:span></text:p>
      <text:p text:style-name="P11"><text:span text:style-name="T12"><text:tab/><text:tab/><text:tab/> <text:s text:c="3"/></text:span><text:span text:style-name="T35">дана </text:span><text:span text:style-name="T12">14.06.2018</text:span><text:span text:style-name="T12">.</text:span><text:span text:style-name="T35"> године, </text:span><text:span text:style-name="T8">II-</text:span><text:span text:style-name="T35">2</text:span><text:span text:style-name="T8"> </text:span><text:span text:style-name="T35">У. </text:span><text:span text:style-name="T12">3366</text:span><text:span text:style-name="T35">/1</text:span><text:span text:style-name="T12">8</text:span></text:p>
      <text:p text:style-name="P8"><text:s/></text:p>
      <text:p text:style-name="P8">Записничар <text:s text:c="72"/>Председник већа-судија</text:p>
      <text:p text:style-name="P8">Сандра Пауновић,с.р. <text:s text:c="59"/>Томислав Медвед, с.р.</text:p>
      <text:p text:style-name="P6"/>
      <text:p text:style-name="P6"/>
      <text:p text:style-name="P15">За тачност отправка</text:p>
      <text:p text:style-name="P15">Управитељ писарнице</text:p>
      <text:p text:style-name="P15">Дејан Ђурић</text:p>
      <text:p text:style-name="P28">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3cm" fo:margin-right="2.5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46cm" fo:margin-right="2.5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2</text:span><text:span text:style-name="MT2"> </text:span><text:span text:style-name="MT1">У. </text:span><text:span text:style-name="MT3">3366</text:span><text:span text:style-name="MT1">/1</text:span><text:span text:style-name="MT3">8</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33M21S</meta:editing-duration>
    <meta:editing-cycles>22</meta:editing-cycles>
    <meta:generator>OpenOffice/4.1.1$Win32 OpenOffice.org_project/411m6$Build-9775</meta:generator>
    <dc:title>template upravni</dc:title>
    <dc:date>2019-11-05T12:56:57.66</dc:date>
    <meta:print-date>2018-06-27T13:33:36.31</meta:print-date>
    <dc:creator>Milka Babić</dc:creator>
    <meta:document-statistic meta:table-count="0" meta:image-count="1" meta:object-count="0" meta:page-count="4" meta:paragraph-count="39" meta:word-count="1236" meta:character-count="8107"/>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