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ahoma1" svg:font-family="Tahoma"/>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ize="12pt" fo:language="sr" fo:country="YU" style:font-size-asian="12pt" style:font-size-complex="12pt"/>
    </style:style>
    <style:style style:name="P6" style:family="paragraph" style:parent-style-name="Standard">
      <style:paragraph-properties fo:line-height="100%" fo:text-align="justify" style:justify-single-word="false"/>
      <style:text-properties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language="zxx" fo:country="none" fo:font-weight="bold" style:font-weight-asian="bold"/>
    </style:style>
    <style:style style:name="P8"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9" style:family="paragraph" style:parent-style-name="Standard">
      <style:paragraph-properties fo:line-height="100%" fo:text-align="justify" style:justify-single-word="false">
        <style:tab-stops>
          <style:tab-stop style:position="1in"/>
        </style:tab-stops>
      </style:paragraph-properties>
      <style:text-properties style:font-name="Times New Roman" fo:language="sr" fo:country="YU" fo:font-weight="bold" style:font-weight-asian="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4%"/>
    </style:style>
    <style:style style:name="P1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language="sr" fo:country="YU" fo:font-weight="bold" style:font-size-asian="12pt" style:font-weight-asian="bold" style:font-size-complex="12pt"/>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style:font-size-asian="12pt" style:font-size-complex="12pt"/>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language-asian="zxx" style:country-asian="none" style:font-weight-asian="normal" style:font-name-complex="Arial" style:font-size-complex="12pt" style:language-complex="zxx" style:country-complex="none" style:font-weight-complex="normal" style:text-scale="101%"/>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font-weight-asian="normal" style:font-name-complex="Arial" style:font-size-complex="12pt" style:font-weight-complex="normal"/>
    </style:style>
    <style:style style:name="P27"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style:font-name-asian="Verdana" style:font-size-asian="12pt" style:font-name-complex="Verdana" style:font-size-complex="12pt"/>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ru" fo:country="RU" fo:font-weight="normal" style:font-size-asian="12pt" style:language-asian="zxx" style:country-asian="none" style:font-weight-asian="normal" style:font-name-complex="Arial" style:font-size-complex="12pt" style:language-complex="zxx" style:country-complex="none" style:font-weight-complex="normal"/>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bold" style:font-size-asian="12pt" style:font-weight-asian="bold" style:font-size-complex="12pt"/>
    </style:style>
    <style:style style:name="P30" style:family="paragraph" style:parent-style-name="Text_20_body">
      <style:paragraph-properties fo:margin-left="0in" fo:margin-right="0in" fo:margin-top="0in" fo:margin-bottom="0in" fo:line-height="100%" fo:text-align="center" style:justify-single-word="false" fo:text-indent="0in" style:auto-text-indent="false"/>
      <style:text-properties fo:font-size="12pt" fo:language="sr" fo:country="YU" fo:font-weight="bold" style:font-size-asian="12pt" style:font-weight-asian="bold" style:font-size-complex="12pt"/>
    </style:style>
    <style:style style:name="P31" style:family="paragraph" style:parent-style-name="Text_20_body">
      <style:paragraph-properties fo:margin-left="0in" fo:margin-right="0in" fo:margin-top="0in" fo:margin-bottom="0in" fo:line-height="100%" fo:text-align="start" style:justify-single-word="false" fo:text-indent="0in" style:auto-text-indent="false"/>
      <style:text-properties fo:font-size="12pt" fo:language="sr" fo:country="YU" fo:font-weight="bold" style:font-size-asian="12pt" style:font-weight-asian="bold" style:font-size-complex="12pt" style:font-weight-complex="bold"/>
    </style:style>
    <style:style style:name="P32" style:family="paragraph" style:parent-style-name="Text_20_body">
      <style:paragraph-properties fo:margin-left="0in" fo:margin-right="0in" fo:margin-top="0in" fo:margin-bottom="0in" fo:line-height="100%" fo:text-align="center" style:justify-single-word="false" fo:text-indent="0in" style:auto-text-indent="false"/>
      <style:text-properties fo:font-size="12pt" fo:language="zxx" fo:country="none" fo:font-weight="bold" style:font-size-asian="12pt" style:font-weight-asian="bold" style:font-size-complex="12pt"/>
    </style:style>
    <style:style style:name="P33"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34"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anguage="zxx" fo:country="none" fo:font-weight="normal" style:font-size-asian="12pt" style:font-weight-asian="normal" style:font-name-complex="TimesNewRoman" style:font-size-complex="12pt" style:font-weight-complex="normal"/>
    </style:style>
    <style:style style:name="P35"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style:use-window-font-color="true" style:font-name="Times New Roman" fo:font-size="12pt" fo:letter-spacing="-0.0028in"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6" style:family="paragraph" style:parent-style-name="Standard" style:master-page-name="First_20_Page">
      <style:paragraph-properties style:page-number="auto"/>
      <style:text-properties fo:language="sr" fo:country="YU" fo:font-weight="bold" style:font-weight-asian="bold" style:font-size-complex="12pt"/>
    </style:style>
    <style:style style:name="P37"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letter-spacing="-0.0016in" fo:language="zxx" fo:country="none" fo:font-weight="bold" style:font-weight-asian="bold" style:font-weight-complex="normal"/>
    </style:style>
    <style:style style:name="P38" style:family="paragraph" style:parent-style-name="Standard">
      <style:paragraph-properties fo:line-height="100%" fo:text-align="justify" style:justify-single-word="false"/>
      <style:text-properties fo:color="#000000" style:font-name="Times New Roman" fo:font-size="12pt" fo:letter-spacing="-0.0028in" fo:language="zxx" fo:country="none" fo:font-style="normal" fo:font-weight="normal" style:font-size-asian="12pt" style:font-style-asian="normal" style:font-weight-asian="normal" style:font-size-complex="12pt" style:font-style-complex="normal" style:font-weight-complex="normal"/>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language="sr" fo:country="YU" fo:font-weight="bold" style:font-weight-asian="bold" style:font-size-complex="12pt"/>
    </style:style>
    <style:style style:name="T4" style:family="text">
      <style:text-properties fo:language="sr" fo:country="YU" fo:font-weight="normal" style:font-weight-asian="normal" style:font-weight-complex="normal"/>
    </style:style>
    <style:style style:name="T5" style:family="text">
      <style:text-properties fo:language="sr" fo:country="YU" style:language-asian="zxx" style:country-asian="none" style:language-complex="zxx" style:country-complex="none" style:text-scale="101%"/>
    </style:style>
    <style:style style:name="T6" style:family="text">
      <style:text-properties fo:language="sh" fo:country="YU" style:font-size-complex="12pt"/>
    </style:style>
    <style:style style:name="T7" style:family="text">
      <style:text-properties fo:language="zxx" fo:country="none"/>
    </style:style>
    <style:style style:name="T8" style:family="text">
      <style:text-properties fo:language="zxx" fo:country="none" fo:font-weight="bold" style:font-weight-asian="bold"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weight-complex="normal" style:text-scale="104%"/>
    </style:style>
    <style:style style:name="T11" style:family="text">
      <style:text-properties fo:language="zxx" fo:country="none" style:font-weight-complex="bold"/>
    </style:style>
    <style:style style:name="T12" style:family="text">
      <style:text-properties fo:language="zxx" fo:country="none" style:font-size-complex="12pt"/>
    </style:style>
    <style:style style:name="T13" style:family="text">
      <style:text-properties fo:language="zxx" fo:country="none" fo:font-style="normal" fo:font-weight="normal" style:font-style-asian="normal" style:font-weight-asian="normal" style:font-style-complex="normal" style:font-weight-complex="normal"/>
    </style:style>
    <style:style style:name="T14" style:family="text">
      <style:text-properties fo:language="zxx" fo:country="none" fo:font-style="italic" fo:font-weight="bold" style:font-style-asian="italic" style:font-weight-asian="bold" style:font-style-complex="italic" style:font-weight-complex="bold"/>
    </style:style>
    <style:style style:name="T15" style:family="text">
      <style:text-properties fo:language="zxx" fo:country="none" fo:font-style="italic" fo:font-weight="normal" style:font-style-asian="italic" style:font-weight-asian="normal" style:font-style-complex="italic" style:font-weight-complex="normal"/>
    </style:style>
    <style:style style:name="T16" style:family="text">
      <style:text-properties fo:language="zxx" fo:country="none" style:font-weight-complex="normal"/>
    </style:style>
    <style:style style:name="T17" style:family="text">
      <style:text-properties fo:language="zxx" fo:country="none" style:language-asian="zxx" style:country-asian="none" style:language-complex="zxx" style:country-complex="none" style:text-scale="101%"/>
    </style:style>
    <style:style style:name="T18" style:family="text">
      <style:text-properties fo:font-weight="normal" style:font-weight-asian="normal" style:font-weight-complex="normal"/>
    </style:style>
    <style:style style:name="T19" style:family="text">
      <style:text-properties style:font-weight-complex="bold"/>
    </style:style>
    <style:style style:name="T20" style:family="text">
      <style:text-properties fo:color="#000000" style:font-name="Times New Roman" fo:language="zxx" fo:country="none" fo:font-weight="normal" style:font-name-asian="Verdana" style:font-weight-asian="normal" style:font-name-complex="Verdana" style:font-weight-complex="normal"/>
    </style:style>
    <style:style style:name="T21" style:family="text">
      <style:text-properties fo:color="#000000" style:font-name="Times New Roman" fo:language="zxx" fo:country="none" fo:font-style="normal" fo:font-weight="normal" style:font-name-asian="Verdana" style:font-style-asian="normal" style:font-weight-asian="normal" style:font-name-complex="Verdana" style:font-style-complex="normal" style:font-weight-complex="normal"/>
    </style:style>
    <style:style style:name="T22" style:family="text">
      <style:text-properties fo:color="#000000" style:font-name="Times New Roman" fo:language="zxx" fo:country="none" fo:font-style="normal" fo:font-weight="normal" fo:background-color="transparent" style:font-name-asian="Verdana" style:font-style-asian="normal" style:font-weight-asian="normal" style:font-name-complex="Verdana" style:font-style-complex="normal" style:font-weight-complex="normal"/>
    </style:style>
    <style:style style:name="T23" style:family="text">
      <style:text-properties fo:color="#000000" style:font-name="Times New Roman" fo:language="zxx" fo:country="none" fo:font-style="normal" style:text-underline-style="none" fo:font-weight="normal" style:font-style-asian="normal" style:font-weight-asian="normal" style:font-style-complex="normal" style:font-weight-complex="normal" style:text-scale="104%"/>
    </style:style>
    <style:style style:name="T24" style:family="text">
      <style:text-properties fo:color="#000000" style:font-name="Times New Roman" fo:language="zxx" fo:country="none" fo:font-style="normal" style:text-underline-style="none" fo:font-weight="normal" fo:background-color="transparent" style:font-name-asian="Verdana" style:font-style-asian="normal" style:font-weight-asian="normal" style:font-name-complex="Verdana" style:font-style-complex="normal" style:font-weight-complex="normal" style:text-scale="104%"/>
    </style:style>
    <style:style style:name="T25" style:family="text">
      <style:text-properties fo:color="#000000" style:font-name="Times New Roman" fo:language="sr" fo:country="YU" fo:font-weight="normal" style:font-name-asian="Verdana" style:font-weight-asian="normal" style:font-name-complex="Verdana" style:font-weight-complex="normal"/>
    </style:style>
    <style:style style:name="T26" style:family="text">
      <style:text-properties fo:color="#000000" style:font-name="Times New Roman" style:font-name-asian="Verdana" style:font-name-complex="Verdana"/>
    </style:style>
    <style:style style:name="T27" style:family="text">
      <style:text-properties fo:color="#000000" style:font-name="Times New Roman" fo:letter-spacing="-0.0028in" fo:language="zxx" fo:country="none" fo:font-style="normal" fo:font-weight="normal"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text-scale="101%"/>
    </style:style>
    <style:style style:name="T28" style:family="text">
      <style:text-properties fo:color="#000000" fo:language="zxx" fo:country="none" fo:font-style="normal" style:text-underline-style="none" fo:font-weight="normal" style:font-style-asian="normal" style:font-weight-asian="normal" style:font-style-complex="normal" style:font-weight-complex="normal" style:text-scale="104%"/>
    </style:style>
    <style:style style:name="T29" style:family="text">
      <style:text-properties fo:color="#000000" fo:letter-spacing="-0.0016in" fo:language="zxx" fo:country="none" style:font-weight-complex="normal"/>
    </style:style>
    <style:style style:name="T30" style:family="text">
      <style:text-properties fo:color="#000000" fo:font-style="normal" style:text-underline-style="none" fo:font-weight="normal" style:font-style-asian="normal" style:font-weight-asian="normal" style:font-style-complex="normal" style:font-weight-complex="normal" style:text-scale="104%"/>
    </style:style>
    <style:style style:name="T31" style:family="text">
      <style:text-properties fo:letter-spacing="-0.0028in" fo:font-style="normal" fo:background-color="transparent" style:font-name-asian="Verdana" style:language-asian="zxx" style:country-asian="none" style:font-style-asian="normal" style:font-name-complex="Verdana" style:language-complex="zxx" style:country-complex="none" style:font-style-complex="normal" style:text-scale="99%"/>
    </style:style>
    <style:style style:name="T32" style:family="text">
      <style:text-properties fo:letter-spacing="-0.0028in" fo:font-style="normal" fo:background-color="transparent" style:font-name-asian="Verdana" style:language-asian="zxx" style:country-asian="none" style:font-style-asian="normal" style:font-name-complex="Verdana" style:language-complex="zxx" style:country-complex="none" style:font-style-complex="normal" style:text-scale="101%"/>
    </style:style>
    <style:style style:name="T33" style:family="text">
      <style:text-properties fo:letter-spacing="-0.0028in" fo:language="zxx" fo:country="none" fo:font-style="normal" fo:background-color="transparent" style:font-name-asian="Verdana" style:language-asian="zxx" style:country-asian="none" style:font-style-asian="normal" style:font-name-complex="Verdana" style:language-complex="zxx" style:country-complex="none" style:font-style-complex="normal" style:text-scale="101%"/>
    </style:style>
    <style:style style:name="T34" style:family="text">
      <style:text-properties style:use-window-font-color="true" fo:letter-spacing="-0.0028in" fo:background-color="transparent" style:font-name-asian="TimesNewRoman" style:language-asian="zxx" style:country-asian="none" style:language-complex="zxx" style:country-complex="none" style:text-scale="101%"/>
    </style:style>
    <style:style style:name="T35" style:family="text">
      <style:text-properties style:use-window-font-color="true" fo:letter-spacing="-0.0028in" fo:language="zxx" fo:country="none" fo:background-color="transparent" style:font-name-asian="TimesNewRoman" style:language-asian="zxx" style:country-asian="none" style:language-complex="zxx" style:country-complex="none" style:text-scale="101%"/>
    </style:style>
    <style:style style:name="T36" style:family="text">
      <style:text-properties style:language-asian="zxx" style:country-asian="none" style:language-complex="zxx" style:country-complex="none" style:text-scale="101%"/>
    </style:style>
    <style:style style:name="T37" style:family="text">
      <style:text-properties style:font-name="Times New Roman"/>
    </style:style>
    <style:style style:name="T38" style:family="text">
      <style:text-properties fo:font-style="normal" style:text-underline-style="none" style:language-asian="zxx" style:country-asian="none" style:font-style-asian="normal" style:language-complex="zxx" style:country-complex="none" style:font-style-complex="normal" style:text-scale="104%"/>
    </style:style>
    <style:style style:name="T3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8">УПРАВНИ</text:span><text:span text:style-name="T3"> СУД </text:span></text:p>
      <text:p text:style-name="P31"><text:span text:style-name="T7">12 </text:span>У <text:span text:style-name="T7">4812</text:span><text:span text:style-name="T7">/18</text:span></text:p>
      <text:p text:style-name="P4"><text:span text:style-name="T12">11.7.2018</text:span><text:span text:style-name="T6">. године</text:span></text:p>
      <text:p text:style-name="P3">Б Е О Г Р А Д</text:p>
      <text:p text:style-name="P5"/>
      <text:p text:style-name="P5"/>
      <text:p text:style-name="P12"/>
      <text:p text:style-name="P12"/>
      <text:p text:style-name="P12"/>
      <text:p text:style-name="P12"/>
      <text:p text:style-name="P12"/>
      <text:p text:style-name="P12">У ИМЕ НАРОДА</text:p>
      <text:p text:style-name="P13"/>
      <text:p text:style-name="P14"><text:tab/><text:tab/></text:p>
      <text:p text:style-name="P14"><text:span text:style-name="T18"><text:tab/><text:tab/>Управни суд, у већу састављеном од судија: Жељка Шкорића, председника већа, мр Зорана Рељића </text:span><text:span text:style-name="T9">и </text:span><text:span text:style-name="T18">Павела Јонаша, чланова већа, са судским саветником </text:span><text:span text:style-name="T9">Весном Иконић</text:span><text:span text:style-name="T18">, као записничарем</text:span><text:span text:style-name="T9">, одлучујући у управном спору по тужби тужиоца </text:span><text:span text:style-name="T39">А.А.</text:span><text:span text:style-name="T9"> из ..., </text:span><text:span text:style-name="T28">чији је </text:span><text:span text:style-name="T30">пуномоћник </text:span><text:span text:style-name="T28">Маринела Љубић Тодоран, </text:span><text:span text:style-name="T30">адвокат </text:span><text:span text:style-name="T28">из Панчева, ул. В.Р. Путника 15/16, поднетој против </text:span><text:span text:style-name="T30">туженог </text:span><text:span text:style-name="T28">Републичког фонда за пензијско и инвалидско осигурање, Покрајинског фонда за за пензијско и инвалидско осигурање, Дирекције Покрајинског фонда, Нови Сад, Житни трг 3</text:span><text:span text:style-name="T30">,</text:span><text:span text:style-name="T28"> ради поништаја решења туженог број 30-02/181.39-7353 од 8.2.2018. године, </text:span><text:span text:style-name="T9">у предмету пензијском, у нејавној седници већа, одржаној дана 11.7.2018. године, донео је</text:span></text:p>
      <text:p text:style-name="P10"/>
      <text:p text:style-name="P15"/>
      <text:p text:style-name="P12">П Р Е С У Д У</text:p>
      <text:p text:style-name="P12"/>
      <text:p text:style-name="P16"/>
      <text:p text:style-name="P17"><text:tab/><text:tab/><text:span text:style-name="T7">Тужб</text:span><text:span text:style-name="T9">а СЕ ОДБИЈА</text:span><text:span text:style-name="T10">.</text:span></text:p>
      <text:p text:style-name="P11"/>
      <text:p text:style-name="P11"><text:tab/><text:tab/>ОДБИЈА СЕ захтев <text:span text:style-name="T7">тужиоца</text:span> за накнаду трошкова управног спора.</text:p>
      <text:p text:style-name="P11"/>
      <text:p text:style-name="P10"/>
      <text:p text:style-name="P20">О б р а з л о ж е њ е </text:p>
      <text:p text:style-name="P21"/>
      <text:p text:style-name="P21"/>
      <text:p text:style-name="P22"><text:span text:style-name="T4"><text:tab/><text:tab/></text:span><text:span text:style-name="T9">Оспореним решењем се одбија жалба тужиоца изјављена на решење <text:s/></text:span><text:span text:style-name="T23">Републичког фонда за пензијско и инвалидско осигурање, Покрајинског фонда – Филијале Панчево, број 38-181/39-</text:span><text:span text:style-name="T23">7353</text:span><text:span text:style-name="T23"> од </text:span><text:span text:style-name="T23">22</text:span><text:span text:style-name="T23">.</text:span><text:span text:style-name="T23">1</text:span><text:span text:style-name="T23">.2018. године, којим је утврђено да ће се тужиоцу </text:span><text:span text:style-name="T9">пензија која за новембар месец 2014. године износи </text:span><text:span text:style-name="T9">50.757,35</text:span><text:span text:style-name="T9"> динара, исплаћивати у износу од </text:span><text:span text:style-name="T9">44.768,01</text:span><text:span text:style-name="T9"> динара, односно умањена за износ од </text:span><text:span text:style-name="T9">5.989,34</text:span><text:span text:style-name="T9"> динар, почев од 01.12.2014. године. </text:span></text:p>
      <text:p text:style-name="P22"><text:soft-page-break/><text:span text:style-name="T9"><text:tab/><text:tab/>Тужбом поднетом Управном суду дана </text:span><text:span text:style-name="T9">22.5.2018</text:span><text:span text:style-name="T9">. године, тужилац је оспорио законитост решења туженог органа из законом прописаних разлога. У тужби је наведено надлежни Фонд ПИО, након ступања на снагу Закона о привременом начину уређивања исплате пензије, морао донети појединачна решења о висини пензије за сваког корисника и тек након правоснажности тог решења, евентуално почети са исплатом новоутврђеног (умањеног) износа пензије. С тим у вези, истакнуто је да непосредну примену Закона о привременом начину уређивања исплате пензије, без доношења појединачног решења, не предвиђа ниједан норма домаћег или међународног права. Тужилац сматра да је неосновано закључивање туженог органа према коме </text:span><text:span text:style-name="T27">Закон о привременом уређивању начина исплата пензија не представља нову чињеницу насталу након доношења решења о утврђивању права на пензију, те да из тог разлога није повређена </text:span><text:span text:style-name="T9">одредба члана 105. став 2. Закона о пензијском и инвалидском осигурању, којом је прописано да ће се ново решење донети ако се сазна за чињенице које су од утицаја на право осигураника. Умањење пензије, по оцени тужиоца, није ништа друго до чињеница која је од утицаја на остваривање права осигураника на пензију, а која је настала након доношења решења о утврђивању права на пензију, те стога у конкретном случају јесу повређене одредбе члана 105. Закона о пензијском и инвалидском осигурању, будући да у правном поретку егзистирају два решења о утврђивању износа пензије тужиоца, што је супротно позитивним прописима и судској пракси. Такође је наведено да је оспорено решење донето уз кршење одредаба Устава Републике Србије и норми међународног права које се односе на заштиту људских права, а које су имплементиране у правни поредак Републике Србије, као и одредаба Закона о општем управном поступку и Закона о пензијском и инвалидском осигурању. Наглашено је да је пензија имовинско право чије се мирно уживање јемчи одредбама Устава Републике Србије и Европске конвенције за заштиту људских права и основних слобода, уз указивање на уставне одредбе према којима се достигнути ниво људских права не може смањивати, као и одредбе о забрани дискриминације, те на одредбе Европске социјалне повеље, у којој је наведено да је свака држава потписница дужна да свој систем социјалне сигурности одржава на задовољавајућем нивоу. Тужилац истиче да у конкретном случају нису испуњени услови за смањење висине пензије, а који се односе на законитост, оправданост и пропорционалност. Такође је наглашено и да је у оспореном решењу игнорисан и уставни услов који се односи на јавни интерес, будући да исти није утврђен ни у решењу ни у неком закону који би био основ за доношење оспореног решења. Тужилац сматра и да је оспореним решењем тужени орган повредио начело јединства правног поретка, дерогирајући норме Закона о пензијском и инвалидском осигурању којима се прописује на који начин и под којим условима се стиче пензија, као и критеријуми за утврђивање висине пензије, напомињући да се права и пензијског и инвалидског осигурања стичу и остварују зависно од дужине улагања и висине основице на коју је плаћен допринос за пензијско и инвалидско осигурање. Предлаже да суд тужбу уважи, поништи оспорени управни акт и предмет врати надлежном органу на поновно одлучивање. Трошкове управног спора тражи на име састава тужбе у износу од 16.500,00 динара, састава захтева за доношење решења, у износу од 16.500,00 динара, састава жалбе, у износу од 33.000,00 динара, као и трошкове судских такси, по одмерењу суда..</text:span></text:p>
      <text:p text:style-name="P23"/>
      <text:p text:style-name="P23"><text:tab/><text:tab/>У одговору на тужбу тужени је остао при разлозима изнетим у оспореном решењу, <text:span text:style-name="T7">предлажући </text:span>да суд тужбу одбије.</text:p>
      <text:p text:style-name="P23"><text:soft-page-break/><text:tab/><text:tab/>Решавајући овај управни спор без одржавања усмене расправе, сагласно одредби члана 33. став 2. Закона о управним споровима (<text:span text:style-name="T7">''</text:span>Службени гласник РС<text:span text:style-name="T7">'',</text:span> бр<text:span text:style-name="T7">ој</text:span> 111/09), будући да је предмет спора такав да очигледно не изискује непосредно саслушање странака и посебно <text:span text:style-name="T7">утврђивање</text:span> чињеничног стања, <text:span text:style-name="T7">и испитујући законитост оспореног решења у границама захтева из тужбе сагласно одредби члана 41. став 1. истог закона, </text:span>Управни суд је, оценом навода тужбе <text:span text:style-name="T7">и списа предмета</text:span><text:span text:style-name="T37"> </text:span>нашао да тужба <text:span text:style-name="T7">није </text:span>основана. </text:p>
      <text:p text:style-name="P23"/>
      <text:p text:style-name="P22"><text:span text:style-name="T9"><text:tab/><text:tab/>Из списа предмета произлази да је ожалбено решење донето по захтеву тужиоца од </text:span><text:span text:style-name="T9">11.12.2017</text:span><text:span text:style-name="T9">. године за доношење решења о умањењу износа пензије тужиоца по основу </text:span><text:span text:style-name="T22">Закона о привременом уређивању начина исплата пензија. У поступку по наведеном захтеву утврђено је да је тужилац корисник старосне пензије почев од </text:span><text:span text:style-name="T22">27.6.2007.</text:span><text:span text:style-name="T22"> године по решењу </text:span><text:span text:style-name="T24">Републичког фонда за пензијско и инвалидско осигурање – Филијале Панчево, број 38.181.10 </text:span><text:span text:style-name="T24">7353</text:span><text:span text:style-name="T24">, која за месец </text:span><text:span text:style-name="T9">новембар 2014. године износи </text:span><text:span text:style-name="T9">50.757,35</text:span><text:span text:style-name="T9"> динара.</text:span></text:p>
      <text:p text:style-name="P24"/>
      <text:p text:style-name="P22"><text:span text:style-name="T21"><text:tab/><text:tab/>Одредбом члана 2. </text:span><text:span text:style-name="T22">Закона о привременом уређивању начина исплата пензија (''</text:span><text:span text:style-name="T21">Службени гласник РС", бр. 116/14..99/16), прописано је да ће се к</text:span><text:span text:style-name="T26">орисницима пензија чија је висина пензије одређена у складу са законом већа од 25.000 динара, а мања од 40.000 динара, пензије исплаћивати у износу који се добија тако што се од укупне висине пензије одбија износ који се добија множењем коефицијента од 0,22 са разликом између укупне висине пензије и 25.000 динара.</text:span></text:p>
      <text:p text:style-name="P33"/>
      <text:p text:style-name="P27"><text:span text:style-name="T13"><text:tab/><text:tab/>Одредбом члана 3</text:span><text:span text:style-name="T15">.</text:span><text:span text:style-name="T14"> </text:span><text:span text:style-name="T13">истог закона прописано је да ће се к</text:span>орисницима пензија чија је висина пензије одређена у складу са законом већа од 40.000 динара, пензије исплаћивати у износу који се добија тако што се од укупне висине пензије одбија збир износа који се добија множењем коефицијента од 0,22 са 15.000 динара и износа који се добија множењем коефицијента од 0,25 са разликом између укупне висине пензије и 40.000 динара.</text:p>
      <text:p text:style-name="P25"><text:tab/><text:tab/></text:p>
      <text:p text:style-name="P26"><text:span text:style-name="T36"><text:tab/><text:tab/>Полазећи од цитираних законских одредаба, тужени орган је по </text:span><text:span text:style-name="T5">оцени Управног суда, правилно </text:span><text:span text:style-name="T36">закључио да </text:span><text:span text:style-name="T5">је </text:span><text:span text:style-name="T36">правилно </text:span><text:span text:style-name="T5">поступио </text:span><text:span text:style-name="T36">првостепени органа када је ожалбеним решењем утврдио да ће се </text:span><text:span text:style-name="T38">се тужиоцу </text:span><text:span text:style-name="T36">пензија која за новембар месец 2014. године износи </text:span><text:span text:style-name="T17">44.768,01</text:span><text:span text:style-name="T36"> динара, односно умањена за износ од </text:span><text:span text:style-name="T17">5.989,34</text:span><text:span text:style-name="T36"> динар, почев од 01.12.2014. године.</text:span></text:p>
      <text:p text:style-name="P28"/>
      <text:p text:style-name="P34"><text:span text:style-name="T35">Управни суд је ценио наводе тужбе и нашао да нису основани. По налажењу Суда, </text:span><text:span text:style-name="T32">оспореним решењем </text:span><text:span text:style-name="T33">је </text:span><text:span text:style-name="T32">правилно оцењен као неоснован и жалбени навод, поновљен и у тужби, а којим се указује на то да је ожалбено решење донето уз повреду одредбе члана 105. став 2. Закона о пензијском и инвалидском осигурању, којом је прописано да ће се ново решење донети ако се сазна за чињенице које су од утицаја на право осигураника. Ово стога што </text:span><text:span text:style-name="T33">је и по оцени Суда, правилно закључивање да </text:span><text:span text:style-name="T32">Закон о привременом уређивању начина исплат</text:span><text:span text:style-name="T33">е</text:span><text:span text:style-name="T32"> пензија не представља нову чињеницу насталу након доношења решења о утврђивању права на пензију, </text:span><text:span text:style-name="T33">у смислу члана 105. </text:span><text:span text:style-name="T32">Закона о пензијском и инвалидском осигурању,</text:span><text:span text:style-name="T33"> </text:span><text:span text:style-name="T32">већ правни пропис (закон) којим се уређује начин исплате пензија, на начин и под условима прописаним тим законом, при чему надлежни орган Фонда ПИО, као ни Управни суд, није надлежан да улази у оцену уставности и целисходноси одредаба тог </text:span><text:soft-page-break/><text:span text:style-name="T32">закона, већ је за то надлежан Уставни суд Србије.</text:span><text:span text:style-name="T34"> Разматрајући тужбене наводе којима се указује на то да је оспорено решење донето уз повреду одредаба Устава Републике Србије и аката међународног права које се односе на заштиту људских права, а који су имплементирани у правни поредак Републике Србије, а пре свега Европске конвенције за заштиту људских права и основних слобода и Европске социјалне повеље, Управни суд налази да ти наводи нису од утицаја на другачије одлучивање у овој ствари. Ово стога што се, сагласно нормама међународног права које представљају начелне одредбе којима се установљавају основе за остваривање одређених права и слобода, као и Уставу Републике Срибје, као највишем правним и политичким актом којим се установљавају основе државног и правног уређења земље, прописује да се појединачна права грађана остварују на начин и под условима прописаним законом, те се стога оцена законитости појединачних управних аката, донетих на на основу закона за који није одлуком Уставног суда Србије утврђено да је несагласан са уставом, заснива на примени важећих законских одредаба. </text:span><text:span text:style-name="T31">Следом изнетог, Суд је оценио да је оспорено решење правилно и на закону засновано из разлога који су у њему дати, а које као правилне и на закону засноване прихвата и овај суд, налазећи притом да се законитост оспроеног решења не доводи у питање ни наводима тужбе.</text:span></text:p>
      <text:p text:style-name="P35"/>
      <text:p text:style-name="P6"><text:span text:style-name="T25"><text:tab/><text:tab/></text:span><text:span text:style-name="T20">Са изнетих разлога, налазећи да оспореним решењем није повређен закон на штету тужиоца, Управни суд је, на основу члана 40. став 2. Закона о управним споровим, одлучио као у ставу првом диспозитива пресуде. </text:span></text:p>
      <text:p text:style-name="P18"/>
      <text:p text:style-name="P18"><text:tab/><text:tab/>Суд је одбио, као неоснован, захтев тужиоца за накнаду трошкова управног спора, с обзиром на његов успех у овој управној ствари, па је применом одредаба чл. 66. и 67. Закона о управним споровима, а у вези са чл. 150. и 153. Закона о парничном поступку (''Службени гласник РС'', бр. 72/11...55/14), чије се одредбе у управном спору сходно примењују на основу одредбе члана 74. Закона о управним споровима, одлучио као у ставу другом диспозитива пресуде.</text:p>
      <text:p text:style-name="P18"/>
      <text:p text:style-name="P23"/>
      <text:p text:style-name="P23"/>
      <text:p text:style-name="P20"><text:span text:style-name="T7">ПРЕСУЂЕНО</text:span> У УПРАВНОМ СУДУ </text:p>
      <text:p text:style-name="P30"><text:span text:style-name="T11">дана 11.7.2018</text:span><text:span text:style-name="T19">. године, </text:span><text:span text:style-name="T11">12 </text:span><text:span text:style-name="T19">У </text:span><text:span text:style-name="T11">4812</text:span><text:span text:style-name="T11">/18</text:span></text:p>
      <text:p text:style-name="P32"/>
      <text:p text:style-name="P8">Записничар <text:s text:c="80"/>Председник већа-судија</text:p>
      <text:p text:style-name="P9"><text:span text:style-name="T16">Весна Иконић,</text:span><text:span text:style-name="T16">с.р.</text:span><text:span text:style-name="T16"><text:tab/><text:tab/><text:tab/><text:tab/><text:tab/><text:tab/><text:tab/> <text:s text:c="2"/></text:span><text:span text:style-name="T29">Жељко Шкорић,</text:span><text:span text:style-name="T29">с.р.</text:span></text:p>
      <text:p text:style-name="P37"/>
      <text:p text:style-name="P19">За тачност отправка</text:p>
      <text:p text:style-name="P19">Управитељ писарнице</text:p>
      <text:p text:style-name="P19">Дејан Ђурић</text:p>
      <text:p text:style-name="P37">ЦРП</text:p>
      <text:p text:style-name="P29"/>
      <text:p text:style-name="P7"/>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Tahoma1" svg:font-family="Tahoma"/>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2 </text:span><text:span text:style-name="MT2">У </text:span><text:span text:style-name="MT1">4812</text:span><text:span text:style-name="MT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7-23T08:02:53.39</meta:creation-date>
    <meta:editing-duration>PT03H27M40S</meta:editing-duration>
    <meta:editing-cycles>9</meta:editing-cycles>
    <meta:generator>OpenOffice.org/3.2$Win32 OpenOffice.org_project/320m12$Build-9483</meta:generator>
    <dc:title>template upravni BGD</dc:title>
    <meta:initial-creator>Zoran Reljić</meta:initial-creator>
    <dc:date>2019-11-04T15:43:25.47</dc:date>
    <dc:creator>Ika Radusinović</dc:creator>
    <meta:document-statistic meta:table-count="0" meta:image-count="1" meta:object-count="0" meta:page-count="4" meta:paragraph-count="34" meta:word-count="1600" meta:character-count="10343"/>
    <meta:user-defined meta:name="Info 1"/>
    <meta:user-defined meta:name="Info 2"/>
    <meta:user-defined meta:name="Info 3"/>
    <meta:user-defined meta:name="Info 4"/>
  </office:meta>
</office:document-meta>
</file>