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1%"/>
    </style:style>
    <style:style style:name="P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8"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0"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1"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text-scale="99%"/>
    </style:style>
    <style:style style:name="P12" style:family="paragraph" style:parent-style-name="Standard">
      <style:paragraph-properties fo:line-height="100%" fo:text-align="center" style:justify-single-word="false"/>
      <style:text-properties style:text-scale="101%"/>
    </style:style>
    <style:style style:name="P13" style:family="paragraph" style:parent-style-name="Standard">
      <style:paragraph-properties fo:line-height="100%" fo:text-align="start" style:justify-single-word="false"/>
      <style:text-properties style:text-scale="101%"/>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text-scale="101%"/>
    </style:style>
    <style:style style:name="P15" style:family="paragraph" style:parent-style-name="Standard">
      <style:paragraph-properties fo:line-height="100%" fo:text-align="start" style:justify-single-word="false"/>
      <style:text-properties fo:language="zxx" fo:country="none" fo:font-weight="bold" style:font-weight-asian="bold" style:text-scale="101%"/>
    </style:style>
    <style:style style:name="P16" style:family="paragraph" style:parent-style-name="Standard">
      <style:text-properties fo:language="zxx" fo:country="none" fo:font-weight="bold" style:font-weight-asian="bold" style:font-weight-complex="bold"/>
    </style:style>
    <style:style style:name="P17"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25" style:family="paragraph" style:parent-style-name="Standard">
      <style:text-properties fo:language="sr" fo:country="YU" fo:font-weight="bold" style:font-weight-asian="bold" style:font-size-complex="12pt" style:font-weight-complex="bold"/>
    </style:style>
    <style:style style:name="P26" style:family="paragraph" style:parent-style-name="Standard">
      <style:paragraph-properties fo:line-height="100%" fo:text-align="justify" style:justify-single-word="false"/>
      <style:text-properties fo:language="sr" fo:country="YU" fo:font-weight="bold" style:font-weight-asian="bold" style:text-scale="101%"/>
    </style:style>
    <style:style style:name="P27" style:family="paragraph" style:parent-style-name="Standard">
      <style:paragraph-properties fo:line-height="100%" fo:text-align="center" style:justify-single-word="false"/>
      <style:text-properties fo:language="sr" fo:country="YU" fo:font-weight="bold" style:font-weight-asian="bold" style:text-scale="101%"/>
    </style:style>
    <style:style style:name="P28"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text-scale="101%"/>
    </style:style>
    <style:style style:name="P29"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normal" style:font-weight-asian="normal" style:font-weight-complex="normal" style:text-scale="101%"/>
    </style:style>
    <style:style style:name="P30" style:family="paragraph" style:parent-style-name="Standard">
      <style:paragraph-properties fo:line-height="100%" fo:text-align="justify" style:justify-single-word="false">
        <style:tab-stops>
          <style:tab-stop style:position="2.54cm"/>
        </style:tab-stops>
      </style:paragraph-properties>
      <style:text-properties fo:language="sr" fo:country="YU" style:text-scale="101%"/>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34" style:family="paragraph" style:parent-style-name="Text_20_body">
      <style:paragraph-properties fo:line-height="100%" fo:text-align="justify" style:justify-single-word="false">
        <style:tab-stops>
          <style:tab-stop style:position="2.522cm"/>
        </style:tab-stops>
      </style:paragraph-properties>
      <style:text-properties style:text-scale="99%"/>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1%"/>
    </style:style>
    <style:style style:name="T8" style:family="text">
      <style:text-properties fo:language="zxx" fo:country="none" fo:font-weight="normal" style:font-name-asian="Verdana" style:font-weight-asian="normal" style:font-name-complex="Verdana" style:font-weight-complex="normal" style:text-scale="101%"/>
    </style:style>
    <style:style style:name="T9"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0" style:family="text">
      <style:text-properties fo:language="zxx" fo:country="none" fo:font-style="normal" fo:font-weight="normal" style:font-name-asian="Verdana" style:font-style-asian="normal" style:font-weight-asian="normal" style:font-name-complex="Verdana" style:font-style-complex="normal" style:font-weight-complex="normal" style:text-scale="101%"/>
    </style:style>
    <style:style style:name="T11" style:family="text">
      <style:text-properties fo:language="zxx" fo:country="none" fo:font-style="normal" fo:font-weight="normal" style:font-name-asian="Verdana" style:font-style-asian="normal" style:font-weight-asian="normal" style:font-name-complex="Verdana" style:font-style-complex="normal" style:font-weight-complex="normal" style:text-scale="99%"/>
    </style:style>
    <style:style style:name="T12" style:family="text">
      <style:text-properties fo:language="zxx" fo:country="none" fo:font-style="normal" style:font-name-asian="Verdana" style:font-style-asian="normal" style:font-name-complex="Verdana" style:font-style-complex="normal"/>
    </style:style>
    <style:style style:name="T13" style:family="text">
      <style:text-properties fo:language="zxx" fo:country="none" style:font-name-asian="Verdana" style:font-name-complex="Verdana"/>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size-complex="12pt"/>
    </style:style>
    <style:style style:name="T17" style:family="text">
      <style:text-properties fo:language="sr" fo:country="YU" fo:font-weight="bold" style:font-weight-asian="bold" style:font-weight-complex="normal"/>
    </style:style>
    <style:style style:name="T18" style:family="text">
      <style:text-properties fo:language="sr" fo:country="YU" fo:font-weight="bold" style:font-weight-asian="bold" style:text-scale="101%"/>
    </style:style>
    <style:style style:name="T19" style:family="text">
      <style:text-properties fo:language="sr" fo:country="YU" fo:font-weight="normal" style:font-weight-asian="normal" style:font-weight-complex="normal"/>
    </style:style>
    <style:style style:name="T20" style:family="text">
      <style:text-properties fo:color="#000000" style:font-name="Times New Roman" fo:font-size="12pt" fo:language="zxx" fo:country="none" style:font-name-asian="Verdana" style:font-size-asian="12pt" style:font-name-complex="Verdana" style:font-size-complex="12pt"/>
    </style:style>
    <style:style style:name="T2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T23"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1%"/>
    </style:style>
    <style:style style:name="T27"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1%"/>
    </style:style>
    <style:style style:name="T29" style:family="text">
      <style:text-properties fo:language="sh" fo:country="YU" style:font-size-complex="12pt"/>
    </style:style>
    <style:style style:name="T30" style:family="text">
      <style:text-properties style:font-name="Times New Roman"/>
    </style:style>
    <style:style style:name="T31" style:family="text">
      <style:text-properties style:font-name="Times New Roman" fo:font-size="12pt" style:font-size-asian="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sr" fo:country="BA" style:font-size-asian="12pt" style:font-size-complex="12pt"/>
    </style:style>
    <style:style style:name="T34" style:family="text">
      <style:text-properties style:font-name="Times New Roman" fo:font-size="12pt" fo:language="sr" fo:country="YU" style:font-size-asian="12pt"/>
    </style:style>
    <style:style style:name="T35" style:family="text">
      <style:text-properties style:font-name="Times New Roman" fo:font-size="12pt" fo:language="sr" fo:country="YU" fo:font-style="normal" style:text-underline-style="none" style:font-name-asian="Times New Roman" style:font-size-asian="12pt" style:font-style-asian="normal" style:font-name-complex="Times New Roman" style:font-size-complex="12pt" style:font-style-complex="normal"/>
    </style:style>
    <style:style style:name="T36" style:family="text">
      <style:text-properties style:font-name="Times New Roman" fo:font-size="12pt" fo:language="ru" fo:country="RU" fo:font-style="normal" style:text-underline-style="none" style:font-name-asian="Times New Roman" style:font-size-asian="12pt" style:font-style-asian="normal" style:font-name-complex="Times New Roman" style:font-size-complex="12pt" style:font-style-complex="normal"/>
    </style:style>
    <style:style style:name="T37"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8" style:family="text">
      <style:text-properties style:font-name="Times New Roman" fo:font-size="12pt" fo:language="zxx" fo:country="none" fo:font-style="normal" style:text-underline-style="none" style:font-name-asian="Times New Roman" style:font-size-asian="12pt" style:font-style-asian="normal" style:font-name-complex="Times New Roman" style:font-size-complex="12pt" style:font-style-complex="normal"/>
    </style:style>
    <style:style style:name="T39" style:family="text">
      <style:text-properties style:font-name="Times New Roman" fo:font-size="12pt" fo:language="zxx" fo:country="none" style:font-size-asian="12pt"/>
    </style:style>
    <style:style style:name="T40" style:family="text">
      <style:text-properties style:font-name="Times New Roman" fo:language="zxx" fo:country="none" fo:font-style="normal" fo:font-weight="normal" style:font-name-asian="Verdana" style:font-style-asian="normal" style:font-weight-asian="normal" style:font-name-complex="Verdana" style:font-style-complex="normal" style:font-weight-complex="normal" style:text-scale="101%"/>
    </style:style>
    <style:style style:name="T41" style:family="text">
      <style:text-properties fo:font-style="normal" style:font-name-asian="Verdana" style:font-style-asian="normal" style:font-name-complex="Verdana" style:font-style-complex="normal"/>
    </style:style>
    <style:style style:name="T42" style:family="text">
      <style:text-properties style:font-name-asian="Verdana" style:font-name-complex="Verdana"/>
    </style:style>
    <style:style style:name="T43" style:family="text">
      <style:text-properties fo:font-weight="normal" style:font-weight-asian="normal" style:font-weight-complex="normal"/>
    </style:style>
    <style:style style:name="T4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6"> СУД </text:span></text:p>
      <text:p text:style-name="P16">12 У 10051/16</text:p>
      <text:p text:style-name="P31"><text:span text:style-name="T5">28.5.2018. </text:span><text:span text:style-name="T29">године</text:span></text:p>
      <text:p text:style-name="P25">Б <text:span text:style-name="T1">е о г р а д</text:span></text:p>
      <text:p text:style-name="P25"/>
      <text:p text:style-name="P25"/>
      <text:p text:style-name="P25"/>
      <text:p text:style-name="P27">У ИМЕ НАРОДА</text:p>
      <text:p text:style-name="P27"/>
      <text:p text:style-name="P27"/>
      <text:p text:style-name="P14"><text:span text:style-name="T14"><text:tab/>Управни суд у већу састављеном од судија: </text:span><text:span text:style-name="T1">Жељка Шкорића</text:span><text:span text:style-name="T14">, председника већа, </text:span><text:span text:style-name="T1">мр Зорана Рељића и Павела Јонаша</text:span><text:span text:style-name="T14">, чланова већа, са судским саветником </text:span><text:span text:style-name="T1">Катарином Пецић Илић</text:span><text:span text:style-name="T14">, као записничарем, </text:span><text:span text:style-name="T1">одлучујући</text:span><text:span text:style-name="T14"> у управном спору по тужби </text:span><text:span text:style-name="T1">тужиoцa А.А. </text:span><text:span text:style-name="T44">д</text:span><text:span text:style-name="T1">оо ..., ул. ...број ..., </text:span><text:span text:style-name="T21">против </text:span><text:span text:style-name="T1">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1">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органа број: 300-47-04-00384/2016-I1000 од 26.5.2016. године,</text:span><text:span text:style-name="T1"> због ћутања управе, у предмету пореском, у нејавној седници већа, одржаној дана 28.5.2018. године, донео је</text:span></text:p>
      <text:p text:style-name="P4"/>
      <text:p text:style-name="P30"/>
      <text:p text:style-name="P1">П Р Е С У Д У</text:p>
      <text:p text:style-name="P1"/>
      <text:p text:style-name="P29"/>
      <text:p text:style-name="P21"><text:span text:style-name="T17"><text:tab/></text:span><text:span text:style-name="T19"><text:tab/>Тужба СЕ </text:span><text:span text:style-name="T43">УВАЖАВА, ПОНИШТАВА СЕ решење </text:span><text:span text:style-name="T28">туженог орган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2">број: 300-47-04-00384/2016-</text:span><text:span text:style-name="T22">I</text:span><text:span text:style-name="T22">1000 од 26.5.2016. године,</text:span><text:span text:style-name="T28"> </text:span><text:span text:style-name="T22">и </text:span><text:span text:style-name="T28">предмет ВРАЋА Министарств</text:span><text:span text:style-name="T22">у</text:span><text:span text:style-name="T28"> финанисија Републике Србије, Сектор</text:span><text:span text:style-name="T22">у</text:span><text:span text:style-name="T28"> за другостепени порески и царински поступак, Одељењ</text:span><text:span text:style-name="T22">у</text:span><text:span text:style-name="T28"> за другостепени порески поступак Београд, као надлежном органу, на поновно одлучивање. </text:span></text:p>
      <text:p text:style-name="P20"/>
      <text:p text:style-name="P19"/>
      <text:p text:style-name="P28">О б р а з л о ж е њ е</text:p>
      <text:p text:style-name="P28"/>
      <text:p text:style-name="P28"/>
      <text:p text:style-name="P32"><text:span text:style-name="T18"><text:tab/><text:tab/></text:span><text:span text:style-name="T7">Оспореним решењем се одбија, као неоснована, жалба тужиоца изјављена против </text:span><text:span text:style-name="T22">Министарства финансија Републике Србије, Пореске управе, </text:span><text:span text:style-name="T22">Филијале Нови Сад, због ћутања управе у пореском поступку 47-00855/2015-2231-001, број предмета 867844014.</text:span></text:p>
      <text:p text:style-name="P32"><text:soft-page-break/><text:span text:style-name="T6"><text:tab/><text:tab/>Тужбом, поднетом Управном суду дана 8.7.2016. године, тужилац је оспорио законитост решења туженог органа из законом прописаних разлога. У тужби је наведено да је првостепени орган вршио пореску контролу пословања тужиоца у периоду од 9.10. до 22.12.2015. године, чији је предмет био обрачунавање и плаћање ПДВ за период од 1.1.2013. до 31.12.2014. године. О наведеној контроли сачињен је записник који је тужиоцу уручен дана 22.12.2015. године. Како до 16.1.2016. године првостепени орган није донео и уручио решење, тужилац је писмено обавестио поступајућег инспектора да је донета одлука о колективном годишњем одмору свих запослених у трајању од месец дана – до 16.2.2016. године, због пресељења седишта тужиоца на нову локацију. Тужилац стога спори правилност налаза туженог органа према коме му је решење првостепеног органа уручено дана 19.1.2016. године поштом и то на нову адресу у Устаничкој улици, истичући да је првостепеном органу, с обзиром на наведено обавештење о одсустуву са посла свих запослених у наведеном </text:span><text:span text:style-name="T6">периоду</text:span><text:span text:style-name="T6">, услед колективног годишњег одмора, морало бити јасно да није </text:span><text:span text:style-name="T6">могуће</text:span><text:span text:style-name="T6"> извршити уручење решења поштом. У тужби су поновљени и наводи у чију се оцену није упуштао тужени орган, а односе се на поступање првостепеног органа у поступку контроле и извођењу доказа који су од значаја за утврђивање обавезе тужиоца по основу пореза на додату вредност. </text:span><text:span text:style-name="T25">П</text:span><text:span text:style-name="T20">редложено је да суд уважи тужбу, поништи оспорено решење и предмет врати на поновно одлучивање.</text:span></text:p>
      <text:p text:style-name="P7"/>
      <text:p text:style-name="P22"><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2"/>
      <text:p text:style-name="P20"><text:span text:style-name="T32"><text:tab/><text:tab/></text:span><text:span text:style-name="T33">И</text:span><text:span text:style-name="T32">спитујући законитост оспореног реше</text:span><text:span text:style-name="T31">ња у границама захтева из тужбе, у складу са одредбом члана 41. став 1. </text:span><text:span text:style-name="T34">Закона о управним споровима </text:span><text:span text:style-name="T39">(''Службени гласник РС'', број 111/09)</text:span>, <text:span text:style-name="T31">Управни суд је, </text:span>оценом навода тужбе, одговора на тужбу и списа предмета ове управне ствари, нашао да <text:span text:style-name="T1">је </text:span>тужба основана.</text:p>
      <text:p text:style-name="P20"/>
      <text:p text:style-name="P32"><text:span text:style-name="T20"><text:tab/><text:tab/>Према наводима из образложења оспореног решења, </text:span><text:span text:style-name="T20">тужилац је изјавио жалбу</text:span><text:span text:style-name="T20"> </text:span><text:span text:style-name="T26">против </text:span><text:span text:style-name="T24">Министарства финансија Републике Србије, Пореске управе, </text:span><text:span text:style-name="T24">Филијале Нови Сад, због ћутања тог органа у пореском поступку 47-00855/2015-2231-001, број предмета 867844014, у смислу недоношења и неуручивања решења од стране тог органа тужиоцу, а по спроведеном поступку теренске контроле обрачунавања и плаћања пореза на додату вредност. </text:span>Жалба је изјављена у смислу одредаба члана 236. Закона о општем управном поступку <text:span text:style-name="T24">(</text:span><text:span text:style-name="T24">''</text:span><text:span text:style-name="T24">Службени лист СРЈ</text:span><text:span text:style-name="T24">''</text:span><text:span text:style-name="T24"> бр. 33/97, 31/01, </text:span><text:span text:style-name="T24">''</text:span><text:span text:style-name="T24">Службени гласник РС</text:span><text:span text:style-name="T24">''</text:span><text:span text:style-name="T24"> бр</text:span><text:span text:style-name="T24">ој</text:span><text:span text:style-name="T24"> 30/10), </text:span><text:span text:style-name="T24">наведених у оспореном решењу, а којима је утврђено право странке на жалбу кад првостепено решење није донесено. </text:span></text:p>
      <text:p text:style-name="P5"/>
      <text:p text:style-name="P32"><text:span text:style-name="T24"><text:tab/><text:tab/>Испитујући основаност жалбе, тужени орган у образложењу оспореног решења наводи да је увидом у списе предмета утврђено да је код тужиоца извршена теренска контрола правилности обрачунавања и плаћања пореза на додату вредност и пореза на добит правних лица за период од 1.1.2013. до 31.12.2014. године, о чему је сачињен записник који је тужиоцу уручен дана 22.12.2015. године, а налози за отклањање неправилности утврђених у поступку теренске контроле дати су решењем број 47-00855/2015-2231-010 од 12.1.2016. године. Према обавештењу првостепеног органа, наведено решење је уручено тужиоцу дана 3.2.2016. године, сходно одредби члана 36. став 3. Закона о пореском поступку и пореској администрацији, којом је прописано да ако се достављање пореског акта врши слањем препоручене пошиљке, </text:span><text:soft-page-break/><text:span text:style-name="T24">порески акт сматра се достављеним даном уручења, а ако уручење није било могуће, порески акт сматра се достављеним 15-ог дана од дана предаје пореског акта пошти. С тим у вези, наведено је да је увидом у приложени доказ о уручењу решења број 47-00855/2015-2231-010 од 12.1.2016. године утврђено да је исто предато пошти на обавезно лично достављање дана 19.1.2016. године, те да је увидом у повратницу утврђено да је достава на пријављеној адреси пореског обвезника (...) покушана дана 20.1.2016. године и 21.1.2016. године и да је остављен извештај о томе где се писмено налази. Како се првостепено решење број 47-00855/2015-2231-010 од 12.1.2016. године, сходно цитираној одредби члана 36. став 3. Закона о пореском поступку и пореској администрацији, сматра урученим тужиоцу 15-ог дана од дана предаје пореског акта пошти, односно дана 3.2.2016. године, то према оцени туженог органа, нема ''ћутања управе'', из ког разлога је жалба одбијена као неоснована.</text:span></text:p>
      <text:p text:style-name="P5"/>
      <text:p text:style-name="P5"><text:span text:style-name="T30"><text:tab/><text:tab/>По оцени Уп</text:span>равног суда, <text:span text:style-name="T1">међутим, </text:span>оспорено решење се не може прихватити као правилно и на закону засновано, будући да је, по налажењу Суда, донето уз повреду материјалног права.</text:p>
      <text:p text:style-name="P5"/>
      <text:p text:style-name="P8"><text:span text:style-name="T10"><text:tab/><text:tab/>Одредбама Закона о пореском поступку и пореској администрацији ("Службени гласник РС", бр. 80/02...105/14), прописано је да се порески поступак, поред осталог, заснива на начелу законитости, које подразумева да је Пореска управа дужна да остварује сва права и обавезе из порескоправног односа у складу са законом, те да је дужна да </text:span><text:span text:style-name="T41">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text:span><text:span text:style-name="T12">(члан 4. ст. 1. и 3.), као и начелу поступања у доброј вери, према коме су с</text:span><text:span text:style-name="T13">тране у пореском поступку дужне да поступају у доброј вери (члан 8. став 1.).</text:span></text:p>
      <text:p text:style-name="P33"/>
      <text:p text:style-name="P10"><text:span text:style-name="T8"><text:tab/><text:tab/></text:span><text:span text:style-name="T8">Наведеним законом је </text:span><text:span text:style-name="T8">порескоправни однос </text:span><text:span text:style-name="T8">одређен као </text:span><text:span text:style-name="T8">однос јавног права који обухвата права и обавезе у пореском поступку Пореске управе с једне и физичког, односно правног лица, с друге стране, којим се уређује </text:span><text:span text:style-name="T42">обавеза плаћања пореза, обавеза обезбеђења пореске обавезе и обавеза плаћања споредних пореских давања од стране физичког, односно правног лица и право Пореске управе да захтева испуњење ових обавеза </text:span><text:span text:style-name="T13">(члан 10. став 1. тачка 1)), </text:span><text:span text:style-name="T13">при чему </text:span><text:span text:style-name="T8">обавеза плаћања пореза из члана 10. став 1. тачка 1) овог закона (пореска обавеза) представља дужност пореског обвезника да плати утврђени порез, под условима прописаним овим законом или другим пореским законом, при чему п</text:span><text:span text:style-name="T42">орески обвезник одговара за испуњење пореске обавезе од момента када су настале чињенице за које је пореским законом прописано да стварају пореску обавезу </text:span><text:span text:style-name="T13">(члан 18. ст. 1. и 2.).</text:span></text:p>
      <text:p text:style-name="P6"/>
      <text:p text:style-name="P8"><text:span text:style-name="T12"><text:tab/><text:tab/>Полазећи од цитираних законских одредаба којима су, у оквиру порескоправног односа, утврђене обавезе Пореске управе у поступку утврђивања и наплате јавних прихода, те стања у списима предмета и навода оспореног решења, Управни суд налази да се не може, као правилна и на закону заснована, прихватити оцена туженог органа да у предметној пореској управној ствари нема ћутања управе од стране првостепеног органа у погледу уручивања пореског управног акта, као законом утврђене претпоставке за његово произвођење последица у правном поретку, у односу на тужиоца, као пореског обвезника. </text:span><text:span text:style-name="T9">Имајући, наиме, у виду да се у списима предмета налази обавештење – одлука о колективном годишњем одмору запослених радника тужиоца, које је првостепени орган примио дана 14.1.2016. године, </text:span><text:span text:style-name="T9">односно пре слања </text:span><text:soft-page-break/><text:span text:style-name="T9">решења тужиоцу дана 19.1.2016. године, </text:span><text:span text:style-name="T9">Управни суд </text:span><text:span text:style-name="T9">налази </text:span><text:span text:style-name="T9">да је тужилац поступао у доброј вери у оквиру предметног порескоправног односа и да је благовремено указао </text:span><text:span text:style-name="T9">првостепеном</text:span><text:span text:style-name="T9"> органу на објективну немогућност уручења пореског акта </text:span><text:span text:style-name="T9">проистеклог</text:span><text:span text:style-name="T9"> из извршене теренске контроле. </text:span><text:span text:style-name="T9">У</text:span><text:span text:style-name="T9"> односу на првостепени орган, </text:span><text:span text:style-name="T9">међутим,</text:span><text:span text:style-name="T9"> таква оцена </text:span><text:span text:style-name="T9">се </text:span><text:span text:style-name="T9">не може изрећи, будући да је достава, и поред наведеног обавештења, вршена на начин прописан одредабама члана члана 36. ЗППА, </text:span><text:span text:style-name="T40">дана 20.1.2016. године и 21.1.2016. године, иако је било јасно да иста не може бити извршена на начин који обезбеђује несумњиво непосредно уручење тог акта пореском обвезнику, а што је претпоставка за његово даље благовремено поступање у складу са истим. Стога је, по оцени Управног суда, </text:span><text:span text:style-name="T10">оспорено решење донето уз повреду цитираних материјалноправних одредаба, коју повреду ће тужени орган </text:span><text:span text:style-name="T11">отклонити </text:span><text:span text:style-name="T11">у поступку поновног одлучивања по жалби</text:span><text:span text:style-name="T11"> и донети одлуку у складу са изнетим правним схватањем у овој пресуди, сагласно одредби члана 69. став 2. Закона о управним споровима.</text:span></text:p>
      <text:p text:style-name="P9"/>
      <text:p text:style-name="P34"><text:span text:style-name="T1"><text:tab/></text:span><text:span text:style-name="T23">Суд је, сагласно одредби члана 33. став 2. </text:span><text:span text:style-name="T27">Закона о управним споровима,</text:span><text:span text:style-name="T23"> решавао без одржавања усмене расправе,</text:span><text:span text:style-name="T27"> </text:span><text:span text:style-name="T23">јер је одлука Суда заснована на утврђеној повреди закона која ће бити отклоњена од стране туженог у поновном поступку одлучивања по жалби.</text:span></text:p>
      <text:p text:style-name="P11"><text:span text:style-name="T36"><text:tab/><text:tab/>Са изнетих разлога, </text:span><text:span text:style-name="T35">Управни суд</text:span><text:span text:style-name="T36"> је, </text:span><text:span text:style-name="T37">налазећи да је оспореним решењем повређен закон на штету </text:span><text:span text:style-name="T38">тужиоца</text:span><text:span text:style-name="T37">, </text:span><text:span text:style-name="T36">применом </text:span><text:span text:style-name="T37">одредаба</text:span><text:span text:style-name="T36"> </text:span><text:span text:style-name="T37">члана 40. став 2. и <text:s/>члана 42. став 1.</text:span><text:span text:style-name="T36"> Закона о управним споровима, одлучио као у диспозитив</text:span><text:span text:style-name="T38">у</text:span><text:span text:style-name="T36"> пресуде, </text:span><text:span text:style-name="T37">с тим што су примедбе Суда изнете у овој пресуди обавезне за тужени орган у смислу одредбе члана 69. став 2. истог закона.</text:span></text:p>
      <text:p text:style-name="P2"/>
      <text:p text:style-name="P3"/>
      <text:p text:style-name="P3"/>
      <text:p text:style-name="P3"/>
      <text:p text:style-name="P27">ПРЕСУЂЕНО У УПРАВНОМ СУДУ</text:p>
      <text:p text:style-name="P12"><text:span text:style-name="T2">д</text:span><text:span text:style-name="T15">ана </text:span><text:span text:style-name="T2">28</text:span><text:span text:style-name="T2">.5.2018.</text:span><text:span text:style-name="T15"> године, </text:span><text:span text:style-name="T3">12 У 10051/16</text:span></text:p>
      <text:p text:style-name="P17"/>
      <text:p text:style-name="P17"/>
      <text:p text:style-name="P26"><text:tab/>Записничар<text:tab/><text:tab/><text:tab/><text:tab/><text:tab/><text:tab/><text:tab/>Председник већа-судија</text:p>
      <text:p text:style-name="P13"><text:span text:style-name="T2">Катарина Пецић Илић,</text:span><text:span text:style-name="T2">с.р.</text:span><text:span text:style-name="T15"><text:tab/><text:tab/><text:tab/><text:tab/> <text:s text:c="11"/></text:span><text:span text:style-name="T2">Жељко Шкорић,</text:span><text:span text:style-name="T2">с.р.</text:span></text:p>
      <text:p text:style-name="P15"/>
      <text:p text:style-name="P15"/>
      <text:p text:style-name="P15"/>
      <text:p text:style-name="P15"/>
      <text:p text:style-name="P18">За тачност отправка</text:p>
      <text:p text:style-name="P18">Управитељ писарнице</text:p>
      <text:p text:style-name="P23">Дејан Ђурић</text:p>
      <text:p text:style-name="P23"/>
      <text:p text:style-name="P2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2 У 1005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22H14M9S</meta:editing-duration>
    <meta:editing-cycles>36</meta:editing-cycles>
    <meta:generator>OpenOffice/4.1.1$Win32 OpenOffice.org_project/411m6$Build-9775</meta:generator>
    <dc:title>template upravni BGDnovi2</dc:title>
    <meta:initial-creator>Zoran Reljić</meta:initial-creator>
    <dc:date>2019-10-30T17:49:10.26</dc:date>
    <dc:creator>Milka Babić</dc:creator>
    <meta:printed-by>Ljubica Lukić</meta:printed-by>
    <meta:print-date>2018-07-25T12:19:32.59</meta:print-date>
    <meta:document-statistic meta:table-count="0" meta:image-count="1" meta:object-count="0" meta:page-count="4" meta:paragraph-count="31" meta:word-count="1543" meta:character-count="1031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