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language="sr" fo:country="RS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2pt" fo:letter-spacing="-0.007cm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56cm" svg:y="0.039cm" svg:width="2.388cm" svg:height="3.295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3"><text:span text:style-name="Default_20_Paragraph_20_Font"><text:span text:style-name="T7"/></text:span></text:p>
      <text:p text:style-name="P10">Република Србија</text:p>
      <text:p text:style-name="P10">УПРАВНИ СУД <text:s/><text:tab/><text:tab/><text:tab/><text:tab/></text:p>
      <text:p text:style-name="P10">ОДEЉЕЊЕ У КРАГУЈЕВЦУ<text:tab/><text:tab/><text:tab/><text:tab/><text:span text:style-name="T1"> </text:span></text:p>
      <text:p text:style-name="P8">I-3 <text:s/>У 14716/15</text:p>
      <text:p text:style-name="P10">Дана <text:span text:style-name="T1">11.07</text:span><text:span text:style-name="T1">.2018.</text:span> године</text:p>
      <text:p text:style-name="P10">Београд</text:p>
      <text:p text:style-name="P10"><text:tab/><text:tab/><text:tab/><text:tab/><text:span text:style-name="T1"><text:tab/><text:tab/><text:tab/><text:tab/><text:tab/></text:span></text:p>
      <text:p text:style-name="P10"/>
      <text:p text:style-name="P10"/>
      <text:p text:style-name="P10"><text:tab/><text:tab/><text:tab/><text:tab/></text:p>
      <text:p text:style-name="P10"><text:tab/><text:tab/><text:tab/><text:tab/> <text:s text:c="11"/><text:span text:style-name="T1">У ИМЕ НАРОДА </text:span></text:p>
      <text:p text:style-name="P2"/>
      <text:p text:style-name="P2"/>
      <text:p text:style-name="P10"><text:tab/><text:tab/><text:tab/><text:tab/><text:tab/><text:tab/><text:tab/></text:p>
      <text:p text:style-name="P13"><text:span text:style-name="Default_20_Paragraph_20_Font"><text:span text:style-name="T9"><text:s text:c="11"/><text:tab/><text:tab/></text:span></text:span>Управни суд, у већу састављеном од судија: <text:span text:style-name="T1">Љиљане</text:span> Петровић, <text:s/>председника већа, <text:span text:style-name="T1">мр Николе Китаровића и <text:s/>Олге Петровић</text:span>, чланова већа, са судским саветником <text:span text:style-name="T1">Николом Крушкоњом,</text:span> као записничарем, одлучујући у управном спору по тужби <text:span text:style-name="T1">тужилаца: A.A. из ..., општина ..., Б.Б. из ..., општина ..., В.В., ..., општина ..., Г.Г. Из ..., ул. ... и Д.Д. из ..., град ..., које заступа пуномоћник адвокат Милијана А. Милутиновић из Бруса, ул. Краља Петра </text:span><text:span text:style-name="T13">I </text:span><text:span text:style-name="T1">бр. 12, </text:span>против тужен<text:span text:style-name="Default_20_Paragraph_20_Font"><text:span text:style-name="T4">ог Министарства финансија Републике Србије, Сектор за имовинско-правне послове,</text:span></text:span><text:span text:style-name="T1"> </text:span>ради поништаја <text:span text:style-name="T1">решења број 46-00-00215/2015-13</text:span><text:span text:style-name="T6"> од 15.09.2015. године, у</text:span><text:span text:style-name="T1"> предмету враћање имовине, са заинтересованим лицима: Републиком Србијом, коју заступа Државно правобранилаштво, Одељење у Краљеву и <text:s/>општином Брус, коју заступа Општинско јавно правобранилаштво општине Брус,</text:span><text:span text:style-name="T4"> </text:span><text:span text:style-name="T1">након одржане усмене јавне расправе,</text:span> у нејавној седници већа одржаној дана <text:span text:style-name="T1">11.07</text:span>.<text:span text:style-name="T4">2018.</text:span>године, донео је</text:p>
      <text:p text:style-name="P13"/>
      <text:p text:style-name="P13"/>
      <text:p text:style-name="P13"/>
      <text:p text:style-name="P11"><text:tab/><text:tab/><text:tab/><text:tab/><text:tab/><text:span text:style-name="T1">П Р Е С У Д У </text:span></text:p>
      <text:p text:style-name="P3"/>
      <text:p text:style-name="P3"/>
      <text:p text:style-name="P13"><text:span text:style-name="Default_20_Paragraph_20_Font"><text:span text:style-name="T9"><text:tab/><text:tab/></text:span></text:span><text:span text:style-name="Default_20_Paragraph_20_Font"><text:span text:style-name="T4">Тужба СЕ </text:span></text:span><text:span text:style-name="Default_20_Paragraph_20_Font"><text:span text:style-name="T6">ОДБИЈА.</text:span></text:span></text:p>
      <text:p text:style-name="P13"><text:span text:style-name="Default_20_Paragraph_20_Font"><text:span text:style-name="T6"/></text:span></text:p>
      <text:p text:style-name="P13"><text:span text:style-name="Default_20_Paragraph_20_Font"><text:span text:style-name="T6"><text:tab/><text:tab/></text:span></text:span><text:span text:style-name="Default_20_Paragraph_20_Font"><text:span text:style-name="T4"><text:tab/><text:tab/><text:tab/></text:span></text:span><text:span text:style-name="Default_20_Paragraph_20_Font"><text:span text:style-name="T5"> </text:span></text:span><text:span text:style-name="Default_20_Paragraph_20_Font"><text:span text:style-name="T4"><text:tab/> <text:s text:c="5"/><text:tab/> <text:tab/><text:tab/></text:span></text:span></text:p>
      <text:p text:style-name="P14"><text:span text:style-name="Default_20_Paragraph_20_Font"><text:span text:style-name="T4"><text:s text:c="2"/></text:span></text:span><text:span text:style-name="T10">О б р а з л о ж е њ е </text:span></text:p>
      <text:p text:style-name="P9"/>
      <text:p text:style-name="P9"/>
      <text:p text:style-name="P9"/>
      <text:p text:style-name="P13"><text:span text:style-name="T3"><text:tab/><text:tab/></text:span><text:span text:style-name="T4"> </text:span>Оспореним <text:span text:style-name="T1">решењем одбијена је, као неоснована, жалб</text:span><text:span text:style-name="T4">а тужилаца изјављена против решења Агенције за реституцију Републике Србије, Подручне јединице Крагујевац број 46-02768/2014 од 26.01.2015.године, којим је одбијен њихов захтев за враћање, односно обештећење имовине одузете решењем Комисије за </text:span><text:soft-page-break/><text:span text:style-name="T4">национализацију при НО Среза Крушевац број 03-.../1-Нац. ... од 18.02.1960.године од ранијег сопственика </text:span><text:span text:style-name="T4">Ђ.Ђ.</text:span><text:span text:style-name="T4">, домаћице из ..., у целости као неоснован.</text:span></text:p>
      <text:p text:style-name="P6"/>
      <text:p text:style-name="P13"><text:span text:style-name="T1"><text:tab/><text:tab/>У тужби, поднетој овом суду дана 22.10.2015.године и уређеној по налогу суда поднеском од 21.05.2018.године, </text:span><text:span text:style-name="T4">тужиоци су оспорили законитост решења туженог органа и навели да су законски наследници пок.</text:span><text:span text:style-name="T4">Е.Е.</text:span><text:span text:style-name="T4"> коме је бивши власник-физичко лице оставило предметну одузету непокретност у ..., јер је у том уговору наведена и та непокретност, која ће припасти нашем правном претходнику ако се врати по одредбама овог закона, те је позивање у образложењу оспореног решења на одредбе члана 5. Закона о враћању одузете имовине и обештећењу погрешно. Указују да је </text:span><text:span text:style-name="T4">Ђ.Ђ.</text:span><text:span text:style-name="T4"> била власник одузете имовине, да иста није имала свог порода, односно имала је сина који је погинуо у рату, да јој је правни претходник подносилаца захтева </text:span><text:span text:style-name="T4">Е.Е.</text:span><text:span text:style-name="T4"> пружао издржавање, због чега сматрају да подносиоци захтева имају право на повраћај те имовине. Предлажу да суд тужбу уважи и поништи оспорено решење.</text:span></text:p>
      <text:p text:style-name="P6"/>
      <text:p text:style-name="P5"><text:tab/><text:tab/><text:span text:style-name="T1">У одговору на тужбу</text:span> <text:span text:style-name="T1">тужени орган је остао у свему при разлозима датим у образложењу оспореног решења и предложио је да се тужба одбије.</text:span></text:p>
      <text:p text:style-name="P5"/>
      <text:p text:style-name="P5"><text:tab/><text:tab/><text:span text:style-name="T1">Тужба је достављена на одговор Државном правобранилаштву- Одељење у Краљеву, као законском заступнику Републике Србије, овде заинтересованом лицу, које није доставило суду одговор на тужбу <text:s/></text:span>у остављеном року по пријему тужбе.</text:p>
      <text:p text:style-name="P5"/>
      <text:p text:style-name="P5"><text:tab/><text:tab/><text:span text:style-name="T1">Општинско правобранилаштво општине Брус, као законски заступник општине Брус, <text:s/>овде заинтересованог лица, у одговору на тужбу је оспорило тужбени захтев у целости, позивајући се на одредбе члана 1. став 1. Закона о враћању одузете имовине и обештећењу, члан 5. став 1. тачка 1. истог закона, које цитира и наводи да је тужени орган правилном применом чл. 8. и 9. Закона о наслеђивању утврдио да подносиоци захтева, односно тужиоци, не спадају у круг законских наследника бившег власника, те да, сходно томе, немају право на </text:span><text:span text:style-name="T1">враћање</text:span><text:span text:style-name="T1"> имовине или обештећење, па предлаже да се тужба одбије као неоснована.</text:span></text:p>
      <text:p text:style-name="P5"/>
      <text:p text:style-name="P13"><text:span text:style-name="T1"><text:tab/><text:tab/></text:span><text:span text:style-name="T12"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text:s/>у одсутности </text:span><text:span text:style-name="T4">уредно позваних: пуномоћника тужилаца, туженог органа и законских заступника заинтересованих лица</text:span><text:span text:style-name="T4">,</text:span><text:span text:style-name="T12"> на којој су изведени докази увидом и читањем списа органа достављених уз одговор туженог на тужбу, свих писмена достављених уз тужбу, Управни суд <text:s/>је нашао да је тужба <text:s/></text:span><text:span text:style-name="T4">неоснована.</text:span></text:p>
      <text:p text:style-name="P15"/>
      <text:p text:style-name="P13"><text:span text:style-name="T12"><text:tab/><text:tab/></text:span><text:span text:style-name="T4">Из списа предмета и образложења оспореног решења произлази да је, по захтеву тужилаца од 27.01.2014.године за враћање одузете имовине, односно обештећење, која се, према наводима у обрасцу захтева, налази у ... у ул. ..., на кп. бр. ... уписаној у поседовни лист бр. ... КО ..., а састоји се од једне пословне зграде површине 188 м2 и помоћне зграде-магазе површине 42,56м2, заједно са грађевинским земљиштем на кп. бр. ..., површине 0.05,50ха, стари премер, у поступку утврђено да је предметна имовина национализована и одузета од ранијег сопственика сада пок. </text:span><text:span text:style-name="T4">Ђ.Ђ.</text:span><text:span text:style-name="T4">, <text:s/>бив. </text:span><text:span text:style-name="T4">и</text:span><text:span text:style-name="T4">з ..., која је надживела свог мужа пок. </text:span><text:span text:style-name="T4">Ж.Ж.</text:span><text:span text:style-name="T4"> и заједничког сина пок. </text:span><text:span text:style-name="T4">З.З.</text:span><text:span text:style-name="T4">, који је умро без потомства, да је регулисала односе са својом снајом </text:span><text:span text:style-name="T4">И.И.</text:span><text:span text:style-name="T4">, удовом </text:span><text:span text:style-name="T4">З.З.</text:span><text:span text:style-name="T4">, у погледу имовине свог пок. мужа </text:span><text:span text:style-name="T4">Ж.Ж.</text:span><text:span text:style-name="T4"> и пок. сина </text:span><text:span text:style-name="T4">З.З.</text:span><text:span text:style-name="T4">, као и да је </text:span><text:span text:style-name="T4">Ђ.Ђ.</text:span><text:span text:style-name="T4">, као прималац </text:span><text:soft-page-break/><text:span text:style-name="T4">издржавања, у својој 87. години живота, закључила уговор о доживотном издржавању Р. .../71 од 13.01.1971.године, са даваоцем издржавања </text:span><text:span text:style-name="T4">Е.Е.</text:span><text:span text:style-name="T4"> </text:span><text:span text:style-name="T4">и</text:span><text:span text:style-name="T4">з ..., братанцем свог пок. мужа </text:span><text:span text:style-name="T4">Ж.Ж.</text:span><text:span text:style-name="T4">, те није била у крвном сродству са даваоцем издржавања. <text:s/>Даље, из списа произлази да су подносиоци захтева за враћање одузете имовине, односно обештећење, <text:s/>правни следбеници </text:span><text:span text:style-name="T4">Ј.Ј.</text:span><text:span text:style-name="T4">, даваоца издржавања, а нису законски наследници ранијег власника национализоване имовине </text:span><text:span text:style-name="T4">Ђ.Ђ.</text:span><text:span text:style-name="T4"> сада пок., бив. </text:span><text:span text:style-name="T4">и</text:span><text:span text:style-name="T4">з .... Имајући у виду да подносиоци захтева за враћање, односно обештећење одузете имовине не спадају у круг законских наследника бившег власника, односно не спадају у круг лица из члана 5. став 1. тачка 1. Закона о враћању одузете имовине и обештећењу, те сходно томе немају активно легитимацију за остваривање права на враћање одузете имовине и обештећење, па је на основу члана 47. став 12. истог закона њихов захтев одбијен као неоснован.</text:span></text:p>
      <text:p text:style-name="P6"/>
      <text:p text:style-name="P13"><text:span text:style-name="T4"><text:tab/><text:tab/></text:span><text:span text:style-name="T4">Одредбом члана 5. став 1. тачка 1) Закона о враћању одузете имовине и обештећењу</text:span><text:span text:style-name="T4"> </text:span><text:span text:style-name="T4">(„Службени гласник РС“, бр. 72/2011 и 108/2013) прописано је да право на враћање имовине или обештећење има домаће физичко лице које је бивши власник одузете имовине, а у случају његове смрти или проглашења умрлим – његови законски наследници, утврђени у складу са прописима који уређују наслеђивање у Републици Србији и са одредбама овог закона.</text:span></text:p>
      <text:p text:style-name="P5"/>
      <text:p text:style-name="P6"><text:tab/><text:tab/>Законом о наслеђивању („Службени гласник РС“, бр. 46/95 и 101/03) у члану 8. став 1. прописано је да на основу закона, оставиоца наслеђују: његови потомци, његови усвојеници и њихови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 </text:p>
      <text:p text:style-name="P6"/>
      <text:p text:style-name="P5"><text:span text:style-name="T4"><text:tab/><text:tab/></text:span><text:span text:style-name="Default_20_Paragraph_20_Font"><text:span text:style-name="T14">По оцени Управног суда,</text:span></text:span><text:span text:style-name="Default_20_Paragraph_20_Font"><text:span text:style-name="T15"> <text:s/></text:span></text:span><text:span text:style-name="Default_20_Paragraph_20_Font"><text:span text:style-name="T14">с обзиром</text:span></text:span><text:span text:style-name="Default_20_Paragraph_20_Font"><text:span text:style-name="T15"> </text:span></text:span><text:span text:style-name="Default_20_Paragraph_20_Font"><text:span text:style-name="T14">да је</text:span></text:span><text:span text:style-name="Default_20_Paragraph_20_Font"><text:span text:style-name="T16"> у управном поступку на несумњив начин утврђено да </text:span></text:span><text:span text:style-name="Default_20_Paragraph_20_Font"><text:span text:style-name="T14">тужиоци</text:span></text:span><text:span text:style-name="Default_20_Paragraph_20_Font"><text:span text:style-name="T16"> </text:span></text:span><text:span text:style-name="Default_20_Paragraph_20_Font"><text:span text:style-name="T14">нису законски наследници</text:span></text:span><text:span text:style-name="Default_20_Paragraph_20_Font"><text:span text:style-name="T16"> ранијег власника, односно </text:span></text:span><text:span text:style-name="Default_20_Paragraph_20_Font"><text:span text:style-name="T14">да </text:span></text:span><text:span text:style-name="Default_20_Paragraph_20_Font"><text:span text:style-name="T16">не спада</text:span></text:span><text:span text:style-name="Default_20_Paragraph_20_Font"><text:span text:style-name="T14">ју</text:span></text:span><text:span text:style-name="Default_20_Paragraph_20_Font"><text:span text:style-name="T16"> у круг лица која имају право на враћање имовине и обештеће</text:span></text:span><text:span text:style-name="Default_20_Paragraph_20_Font"><text:span text:style-name="T14">ње</text:span></text:span><text:span text:style-name="Default_20_Paragraph_20_Font"><text:span text:style-name="T16"> из цитираног члана 5. Закона о враћању одузете имовине и обештећењу, правилно је тужени орган оспореним решењем одбио, као </text:span></text:span><text:span text:style-name="Default_20_Paragraph_20_Font"><text:span text:style-name="T14">неосноване</text:span></text:span><text:span text:style-name="Default_20_Paragraph_20_Font"><text:span text:style-name="T16">, </text:span></text:span><text:span text:style-name="Default_20_Paragraph_20_Font"><text:span text:style-name="T14">жалбе</text:span></text:span><text:span text:style-name="Default_20_Paragraph_20_Font"><text:span text:style-name="T16"> </text:span></text:span><text:span text:style-name="Default_20_Paragraph_20_Font"><text:span text:style-name="T14">тужилаца</text:span></text:span><text:span text:style-name="Default_20_Paragraph_20_Font"><text:span text:style-name="T16"> </text:span></text:span><text:span text:style-name="Default_20_Paragraph_20_Font"><text:span text:style-name="T14">изјављене</text:span></text:span><text:span text:style-name="Default_20_Paragraph_20_Font"><text:span text:style-name="T16"> на решење Агенције за реституцију Републике Србије, Подручне јединице Крагујевац број </text:span></text:span><text:span text:style-name="Default_20_Paragraph_20_Font"><text:span text:style-name="T14">46-02768/2014 од 26.01.2015.године</text:span></text:span><text:span text:style-name="Default_20_Paragraph_20_Font"><text:span text:style-name="T16">, којим је одбијен </text:span></text:span><text:span text:style-name="Default_20_Paragraph_20_Font"><text:span text:style-name="T14">њихов</text:span></text:span><text:span text:style-name="Default_20_Paragraph_20_Font"><text:span text:style-name="T16"> захтев за враћање одузете имовине, односно обештећење бившег власника </text:span></text:span><text:span text:style-name="Default_20_Paragraph_20_Font"><text:span text:style-name="T17">Ђ.Ђ.</text:span></text:span><text:span text:style-name="Default_20_Paragraph_20_Font"><text:span text:style-name="T17"> бив. </text:span></text:span><text:span text:style-name="Default_20_Paragraph_20_Font"><text:span text:style-name="T17">и</text:span></text:span><text:span text:style-name="Default_20_Paragraph_20_Font"><text:span text:style-name="T17">з ...</text:span></text:span><text:span text:style-name="Default_20_Paragraph_20_Font"><text:span text:style-name="T16">, налазећи да је првостепени орган правилно ожалбеним решењем одбио захтев </text:span></text:span><text:span text:style-name="Default_20_Paragraph_20_Font"><text:span text:style-name="T14">тужилаца</text:span></text:span><text:span text:style-name="Default_20_Paragraph_20_Font"><text:span text:style-name="T16">, </text:span></text:span><text:span text:style-name="Default_20_Paragraph_20_Font"><text:span text:style-name="T14">и за своју одлуку је дао довољне и на закону засноване разлоге.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><text:tab/><text:tab/></text:span></text:span><text:span text:style-name="Default_20_Paragraph_20_Font"><text:span text:style-name="T16">Суд је ценио наводе тужбе, али је нашао да </text:span></text:span><text:span text:style-name="Default_20_Paragraph_20_Font"><text:span text:style-name="T14">се њима не доводи у сумњу законитост оспореног решења. Ово стога што су наводи тужбе садржани и у жалби, а тужени орган је наводе жалбе оценио и дао разлоге због којих их сматра неоснованим, које прихвата суд. 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><text:tab/><text:tab/></text:span></text:span><text:span text:style-name="Default_20_Paragraph_20_Font"><text:span text:style-name="T16">Са изнетих разлога, Управни суд је, налазећи </text:span></text:span><text:span text:style-name="Default_20_Paragraph_20_Font"><text:span text:style-name="T14">да</text:span></text:span><text:span text:style-name="Default_20_Paragraph_20_Font"><text:span text:style-name="T16"> оспореним решењем није повређен закон на штету </text:span></text:span><text:span text:style-name="Default_20_Paragraph_20_Font"><text:span text:style-name="T14">тужилаца</text:span></text:span><text:span text:style-name="Default_20_Paragraph_20_Font"><text:span text:style-name="T16">, </text:span></text:span><text:span text:style-name="Default_20_Paragraph_20_Font"><text:span text:style-name="T14">на основу</text:span></text:span><text:span text:style-name="Default_20_Paragraph_20_Font"><text:span text:style-name="T16"> члана 40. став 2. Закона о управним споровима,</text:span></text:span><text:span text:style-name="Default_20_Paragraph_20_Font"><text:span text:style-name="T14"> </text:span></text:span><text:span text:style-name="Default_20_Paragraph_20_Font"><text:span text:style-name="T16">одлучио као у </text:span></text:span><text:span text:style-name="Default_20_Paragraph_20_Font"><text:span text:style-name="T18"><text:s/></text:span></text:span><text:span text:style-name="Default_20_Paragraph_20_Font"><text:span text:style-name="T16">диспозитив</text:span></text:span><text:span text:style-name="Default_20_Paragraph_20_Font"><text:span text:style-name="T17">у</text:span></text:span><text:span text:style-name="Default_20_Paragraph_20_Font"><text:span text:style-name="T16"> пресуде. </text:span></text:span><text:span text:style-name="Default_20_Paragraph_20_Font"><text:span text:style-name="T14"><text:s/><text:tab/><text:tab/></text:span></text:span></text:p>
      <text:p text:style-name="P13"><text:span text:style-name="T12"><text:tab/><text:tab/></text:span><text:span text:style-name="T11"><text:tab/></text:span></text:p>
      <text:p text:style-name="P16"><text:span text:style-name="T1"><text:s/></text:span><text:tab/><text:tab/> <text:s text:c="18"/><text:span text:style-name="Default_20_Paragraph_20_Font"><text:span text:style-name="T10"><text:s text:c="3"/></text:span></text:span><text:span text:style-name="Default_20_Paragraph_20_Font"><text:span text:style-name="T3">ПРЕСУЂЕНО</text:span></text:span><text:span text:style-name="Default_20_Paragraph_20_Font"><text:span text:style-name="T10"> У УПРАВНОМ СУДУ</text:span></text:span></text:p>
      <text:p text:style-name="P14"><text:span text:style-name="Default_20_Paragraph_20_Font"><text:span text:style-name="T10"><text:s text:c="6"/>дана </text:span></text:span><text:span text:style-name="Default_20_Paragraph_20_Font"><text:span text:style-name="T3">11.07</text:span></text:span><text:span text:style-name="Default_20_Paragraph_20_Font"><text:span text:style-name="T3">.2018</text:span></text:span><text:span text:style-name="Default_20_Paragraph_20_Font"><text:span text:style-name="T10">.</text:span></text:span><text:span text:style-name="Default_20_Paragraph_20_Font"><text:span text:style-name="T8"> </text:span></text:span><text:span text:style-name="Default_20_Paragraph_20_Font"><text:span text:style-name="T10">године, </text:span></text:span><text:span text:style-name="Default_20_Paragraph_20_Font"><text:span text:style-name="T3">I-3 <text:s/>У 14716/15</text:span></text:span></text:p>
      <text:p text:style-name="P14"><text:soft-page-break/><text:span text:style-name="Default_20_Paragraph_20_Font"><text:span text:style-name="T3"/></text:span></text:p>
      <text:p text:style-name="P8">Записничар <text:tab/><text:tab/><text:tab/><text:tab/><text:tab/><text:tab/> <text:s text:c="6"/>Председник већа- судија</text:p>
      <text:p text:style-name="P12"><text:span text:style-name="Default_20_Paragraph_20_Font"><text:span text:style-name="T2">Никола Крушкоња,</text:span></text:span><text:span text:style-name="Default_20_Paragraph_20_Font"><text:span text:style-name="T2">с.р.</text:span></text:span><text:span text:style-name="Default_20_Paragraph_20_Font"><text:span text:style-name="T9"> <text:s text:c="54"/></text:span></text:span><text:span text:style-name="Default_20_Paragraph_20_Font"><text:span text:style-name="T2">Љиљана</text:span></text:span><text:span text:style-name="Default_20_Paragraph_20_Font"><text:span text:style-name="T9"> Петровић,</text:span></text:span><text:span text:style-name="Default_20_Paragraph_20_Font"><text:span text:style-name="T2">с.р.</text:span></text:span></text:p>
      <text:p text:style-name="P12"><text:span text:style-name="Default_20_Paragraph_20_Font"><text:span text:style-name="T2"/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13"><text:span text:style-name="Default_20_Paragraph_20_Font"><text:span text:style-name="T3">ЦРП</text:span></text:span></text:p>
      <text:p text:style-name="P12"><text:span text:style-name="Default_20_Paragraph_20_Font"><text:span text:style-name="T9"/></text:span></text:p>
      <text:p text:style-name="P12"><text:span text:style-name="Default_20_Paragraph_20_Font"><text:span text:style-name="T9"/></text:span></text:p>
      <text:p text:style-name="P12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3 <text:s/>У 14716/15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5T09:25:00Z</meta:creation-date>
    <dc:date>2019-10-19T14:34:49.80</dc:date>
    <meta:print-date>2018-03-26T12:44:40.81</meta:print-date>
    <meta:editing-cycles>667</meta:editing-cycles>
    <meta:editing-duration>P2DT4H12M7S</meta:editing-duration>
    <dc:creator>Milka Babić</dc:creator>
    <meta:printed-by>Korisnik Korisnik</meta:printed-by>
    <meta:document-statistic meta:table-count="0" meta:image-count="1" meta:object-count="0" meta:page-count="4" meta:paragraph-count="38" meta:word-count="1204" meta:character-count="7982"/>
    <meta:template xlink:type="simple" xlink:actuate="onRequest" xlink:title="" xlink:href="file:///Y:/SUDIJA%20MIRA/Poslato/N.I-4.U.11588-13%20novčana%20naknada.odt/Normal"/>
  </office:meta>
</office:document-meta>
</file>