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language="sr" fo:country="YU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scale="105%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letter-spacing="-0.004cm" fo:language="zxx" fo:country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font-size="12pt" fo:letter-spacing="-0.004cm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6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letter-kerning="false" style:font-size-asian="12pt" style:font-size-complex="12pt" style:text-scale="106%"/>
    </style:style>
    <style:style style:name="T27" style:family="text">
      <style:text-properties fo:color="#000000" style:font-name="Times New Roman" fo:font-size="12pt" fo:language="zxx" fo:country="none" style:letter-kerning="false" style:font-size-asian="12pt" style:font-size-complex="12pt" style:text-scale="105%"/>
    </style:style>
    <style:style style:name="T28" style:family="text">
      <style:text-properties fo:color="#000000" style:font-name="Times New Roman" fo:font-size="12pt" fo:letter-spacing="-0.004cm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fo:color="#000000" style:font-name="Times New Roman" fo:language="en" fo:country="US" fo:font-weight="normal" style:letter-kerning="false" style:font-weight-asian="normal" style:font-weight-complex="bold"/>
    </style:style>
    <style:style style:name="T34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5" style:family="text">
      <style:text-properties fo:color="#000000" style:font-name="Times New Roman" style:language-asian="zxx" style:country-asian="none" style:font-name-complex="Arial" style:language-complex="zxx" style:country-complex="none"/>
    </style:style>
    <style:style style:name="T36" style:family="text">
      <style:text-properties fo:color="#000000" fo:language="zxx" fo:country="none"/>
    </style:style>
    <style:style style:name="T37" style:family="text">
      <style:text-properties fo:color="#000000" fo:language="sh" fo:country="YU" fo:background-color="#ffffff" style:font-weight-complex="bold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style:font-weight-complex="bold"/>
    </style:style>
    <style:style style:name="T40" style:family="text">
      <style:text-properties fo:font-size="14pt" fo:language="sr" fo:country="YU" style:font-size-asian="14pt" style:font-size-complex="14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" fo:font-size="12pt" fo:language="zxx" fo:country="none" style:font-size-asian="12pt" style:font-size-complex="12pt"/>
    </style:style>
    <style:style style:name="T43" style:family="text">
      <style:text-properties style:font-name="Times New Roman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2" draw:name="grafika1" text:anchor-type="paragraph" svg:x="0.007cm" svg:y="0.205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ишу</text:p>
      <text:p text:style-name="P5">II-1 У. <text:span text:style-name="T13">7809</text:span>/1<text:span text:style-name="T13">7</text:span></text:p>
      <text:p text:style-name="P5"><text:span text:style-name="T36">05.07.2018</text:span><text:span text:style-name="T18">. год</text:span>ине</text:p>
      <text:p text:style-name="P5">Б е о г<text:span text:style-name="Default_20_Paragraph_20_Font"><text:span text:style-name="T19"> р а д</text:span></text:span></text:p>
      <text:p text:style-name="P18">У ИМЕ НАРОДА</text:p>
      <text:p text:style-name="P6"/>
      <text:p text:style-name="P22"><text:tab/></text:p>
      <text:p text:style-name="P2"><text:span text:style-name="T40"><text:tab/> <text:s text:c="6"/></text:span><text:span text:style-name="T4">Управни суд, у већу састављеном од судија: <text:s/>Десе Симић, <text:s/>председника већа, <text:s/>Драгана Јовановића и Ненада Стојановића, чланова већа, са судским саветником Драганом Ранђеловић, као записничарем,</text:span><text:span text:style-name="T7"> </text:span><text:span text:style-name="T5"><text:s/>одлучујући у управном спору по тужби тужиоца </text:span><text:span text:style-name="T8">А.А.</text:span><text:span text:style-name="T8">, из ..., </text:span><text:span text:style-name="T5"><text:s/>против туженог <text:s/></text:span><text:span text:style-name="Podrazumevani_20_font_20_pasusa"><text:span text:style-name="T9">Министарства финансија Републике Србије, </text:span></text:span><text:span text:style-name="Podrazumevani_20_font_20_pasusa"><text:span text:style-name="T20">Пореска управа, Сектор за порескоправне послове и координацију, Регионално одељење за другостепени поступак </text:span></text:span><text:span text:style-name="Podrazumevani_20_font_20_pasusa"><text:span text:style-name="T21">Ниш</text:span></text:span><text:span text:style-name="Podrazumevani_20_font_20_pasusa"><text:span text:style-name="T20">, </text:span></text:span><text:span text:style-name="Default_20_Paragraph_20_Font"><text:span text:style-name="T28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</text:span></text:span><text:span text:style-name="Podrazumevani_20_font_20_pasusa"><text:span text:style-name="T20"> </text:span></text:span><text:span text:style-name="Podrazumevani_20_font_20_pasusa"><text:span text:style-name="T21">ради поништаја </text:span></text:span><text:span text:style-name="Podrazumevani_20_font_20_pasusa"><text:span text:style-name="T20">решења</text:span></text:span><text:span text:style-name="Podrazumevani_20_font_20_pasusa"><text:span text:style-name="T21">,</text:span></text:span><text:span text:style-name="T5"> број 500-43</text:span><text:span text:style-name="T8">3</text:span><text:span text:style-name="T5">-</text:span><text:span text:style-name="T8">22</text:span><text:span text:style-name="T5">-00</text:span><text:span text:style-name="T8">727</text:span><text:span text:style-name="T5">/201</text:span><text:span text:style-name="T8">7</text:span><text:span text:style-name="T5">-</text:span><text:span text:style-name="T8">Ј</text:span><text:span text:style-name="T2">5001</text:span><text:span text:style-name="T5"> од </text:span><text:span text:style-name="T8">18.04.2017</text:span><text:span text:style-name="T5">. године, у предмету пореском, у нејавној седници већа, одржаној дана </text:span><text:span text:style-name="T8">05.07.2018</text:span><text:span text:style-name="T5">. године, донео је</text:span></text:p>
      <text:p text:style-name="P13"/>
      <text:p text:style-name="P2"/>
      <text:p text:style-name="P6">П Р Е С У Д У <text:s text:c="3"/></text:p>
      <text:p text:style-name="P9"><text:s text:c="4"/></text:p>
      <text:p text:style-name="P13"/>
      <text:p text:style-name="P10"><text:span text:style-name="T41"><text:tab/><text:tab/></text:span><text:span text:style-name="T37"> </text:span><text:span text:style-name="T38">Тужба <text:s/></text:span><text:span text:style-name="T39">СЕ <text:s/>ОДБИЈА. </text:span></text:p>
      <text:p text:style-name="P15"/>
      <text:p text:style-name="P17"><text:tab/><text:tab/></text:p>
      <text:p text:style-name="P6">О б р а з л о ж е њ е <text:s text:c="4"/></text:p>
      <text:p text:style-name="P8"/>
      <text:p text:style-name="P3"><text:span text:style-name="T11"><text:s text:c="6"/></text:span><text:span text:style-name="T12"><text:s/></text:span><text:span text:style-name="Default_20_Paragraph_20_Font"><text:span text:style-name="T33"><text:tab/></text:span></text:span><text:span text:style-name="Default_20_Paragraph_20_Font"><text:span text:style-name="T15">Оспореним решењем </text:span></text:span><text:span text:style-name="Default_20_Paragraph_20_Font"><text:span text:style-name="T16">туженог органа</text:span></text:span><text:span text:style-name="Podrazumevani_20_font_20_pasusa"><text:span text:style-name="T17"> </text:span></text:span><text:span text:style-name="Default_20_Paragraph_20_Font"><text:span text:style-name="T16">одбијена је </text:span></text:span><text:span text:style-name="Default_20_Paragraph_20_Font"><text:span text:style-name="T34">ж</text:span></text:span><text:span text:style-name="Default_20_Paragraph_20_Font"><text:span text:style-name="T32">алба тужиоца изјављена против решења </text:span></text:span><text:span text:style-name="Default_20_Paragraph_20_Font"><text:span text:style-name="T34">Министарства финансија Републике Србије, Пореске управе, </text:span></text:span><text:span text:style-name="Default_20_Paragraph_20_Font"><text:span text:style-name="T32">Експозитуре Мерошина, </text:span></text:span><text:span text:style-name="Default_20_Paragraph_20_Font"><text:span text:style-name="T24">број 068-433-22-00308/2016-И5A0Е-УК од 07.03.2017. године, којим је, укинуто решење тог органа број <text:s/>068-433-22-00308/2016-И5A0Е-Р од 03.06.2016. године о одлагању плаћања пореског дуга, пореском обвезнику </text:span></text:span><text:span text:style-name="Default_20_Paragraph_20_Font"><text:span text:style-name="T24">А.А.</text:span></text:span><text:span text:style-name="Default_20_Paragraph_20_Font"><text:span text:style-name="T24">, из ..., са напоменом да ће се наплата дугованог пореза извршити покретањем поступка принудне наплате, сходно члану 77.-112. Закона о пореском поступку и пореској администрацији (“Службени гласник РС”, бр- 80/02...15/16), а све у вези <text:s/>члана 10. став 9. Закона о изменама Закона <text:s/>о пореском поступку и пореској администрацији (“Службени гласник РС”, бр. 15/16).</text:span></text:span></text:p>
      <text:p text:style-name="P3"><text:span text:style-name="Default_20_Paragraph_20_Font"><text:span text:style-name="T24"/></text:span></text:p>
      <text:p text:style-name="P23"><text:s text:c="17"/>У тужби поднетој <text:span text:style-name="T11">Управном суду</text:span> <text:s/><text:span text:style-name="T11">дана </text:span><text:span text:style-name="T13">18.05.2017</text:span>. годин<text:span text:style-name="T11">е,</text:span> тужи<text:span text:style-name="T11">лац <text:s/>оспорава решење туженог органа, </text:span><text:span text:style-name="T13">због погрешне примене материјалног права. Наводи, да </text:span><text:soft-page-break/><text:span text:style-name="T13">првостепени орган, што је у потпуности прихватио и другостепени, није извео све потребне доказе које је тужилац предлагао, на који начин је дошло и до повреда правила поступка, а све на штету тужиоца. Ово јер није извршен увид у налог за уплату који је тужилац доставио првостепеном органу, из кога се види да је уплата извршена дана 30.11.2016. године, у ПТТ ... у ..., дакле уплата је извршена на време, а не како стоји у решењу Пореске управе 02.12.2016. године. П</text:span><text:span text:style-name="T11">редлаже да Суд уважи тужбу </text:span><text:s/>и оспорен<text:span text:style-name="T13">о</text:span><text:span text:style-name="T11"> </text:span><text:span text:style-name="T13">решење</text:span><text:span text:style-name="T11"> <text:s/></text:span><text:s/>поништи.</text:p>
      <text:p text:style-name="P23"><text:tab/></text:p>
      <text:p text:style-name="P27"/>
      <text:p text:style-name="P27"><text:tab/><text:span text:style-name="Default_20_Paragraph_20_Font"><text:span text:style-name="T23">Тужени</text:span></text:span><text:span text:style-name="Default_20_Paragraph_20_Font"><text:span text:style-name="T25"> орган је доставио Суду списе </text:span></text:span><text:span text:style-name="Default_20_Paragraph_20_Font"><text:span text:style-name="T29">који се односе на предмет овог управног спора </text:span></text:span><text:span text:style-name="Default_20_Paragraph_20_Font"><text:span text:style-name="T25">и одговор на тужбу, у коме остаје при разлозима датим у образложењу оспореног решења. О</text:span></text:span><text:span text:style-name="Default_20_Paragraph_20_Font"><text:span text:style-name="T29">спорава све наводе тужбе </text:span></text:span><text:span text:style-name="Default_20_Paragraph_20_Font"><text:span text:style-name="T25">из разлога детаљно наведених у одговору на тужбу. </text:span></text:span><text:span text:style-name="Default_20_Paragraph_20_Font"><text:span text:style-name="T30">Предлаже да Суд </text:span></text:span><text:span text:style-name="Default_20_Paragraph_20_Font"><text:span text:style-name="T31">одбије </text:span></text:span><text:span text:style-name="Default_20_Paragraph_20_Font"><text:span text:style-name="T30">тужбу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><text:tab/><text:tab/></text:span></text:span><text:span text:style-name="Default_20_Paragraph_20_Font"><text:span text:style-name="T30">Решавајући овај управни спор без одржавања усмене расправе, </text:span></text:span><text:span text:style-name="Default_20_Paragraph_20_Font"><text:span text:style-name="T31">у смислу </text:span></text:span><text:span text:style-name="Default_20_Paragraph_20_Font"><text:span text:style-name="T30"><text:s/>одредб</text:span></text:span><text:span text:style-name="Default_20_Paragraph_20_Font"><text:span text:style-name="T31">е</text:span></text:span><text:span text:style-name="Default_20_Paragraph_20_Font"><text:span text:style-name="T30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2"><text:span text:style-name="Default_20_Paragraph_20_Font"><text:span text:style-name="T31"/></text:span></text:p>
      <text:p text:style-name="P27"><text:span text:style-name="Default_20_Paragraph_20_Font"><text:span text:style-name="T31"><text:tab/></text:span></text:span><text:span text:style-name="Default_20_Paragraph_20_Font"><text:span text:style-name="T30">Правилно је, по оцени Управног суда, одлучио тужени орган када је оспореним решењем одбио жалбу тужиоца изјављену против првостепеног решења од </text:span></text:span><text:span text:style-name="Default_20_Paragraph_20_Font"><text:span text:style-name="T31">07.03.</text:span></text:span><text:span text:style-name="Default_20_Paragraph_20_Font"><text:span text:style-name="T31">201</text:span></text:span><text:span text:style-name="Default_20_Paragraph_20_Font"><text:span text:style-name="T31">7</text:span></text:span><text:span text:style-name="Default_20_Paragraph_20_Font"><text:span text:style-name="T30">. године.</text:span></text:span></text:p>
      <text:p text:style-name="P28"/>
      <text:p text:style-name="P3"><text:tab/><text:span text:style-name="T11">Из списа предмета и разлога образложења оспореног </text:span><text:span text:style-name="T13">решења произлази да је првостепеним решењем, донетим основом члана </text:span><text:span text:style-name="T11"><text:s/></text:span><text:span text:style-name="Default_20_Paragraph_20_Font"><text:span text:style-name="T24">10. став 9. Закона о изменама Закона <text:s/>о пореском поступку и пореској администрацији (“Службени гласник РС”, бр. 15/16), <text:s/>и члана 254. став 2. Закона о општем управном поступку, између осталог, наведено да је решењем број: 068-433-22-00308/2016-И5A0Е-Р од 03.06.2016. године, жалиоцу одложено плаћање пореског дуга доспелог за плаћање <text:s/>на дан 04.03.2016. године у укупном износу од 10.200, 38 динара на 50 месечне рате, које решење му је уручено 09.06.2016. године. Будући да <text:s/>жалилац није благовремено извршио уплату шесте рате која је доспела за плаћање 30.11.2016. године у износу од 1.020,00 динара и камате у износу од 17,28 динара, <text:s/>и исту платио 01.12.2016. године, и <text:s/>како је решењем <text:s/>број: 068-433-22-00308/2016-И5A0Е-Р од 03.06.2016. године, упозорен на последице неплаћања, то је поменуто решење укинуто, основом члана 10. став 9. Закона о изменама и допунама Закона о </text:span></text:span><text:span text:style-name="Default_20_Paragraph_20_Font"><text:span text:style-name="T24">по</text:span></text:span><text:span text:style-name="Default_20_Paragraph_20_Font"><text:span text:style-name="T24">реском поступку и пореској администрацији. <text:s/>Поред наведеног, жалиоцу <text:s/>је омогућено <text:s/>учешће у поступку по жалби, у смислу члана 226. Закона о општем управном поступку, којом приликом је именовани <text:s/>остао у свему код навода из жалбе, што је констатовано Записником о салушању странке број 068-47-04-00016/2017-Ј5A0Е од 30.03.2017. године. </text:span></text:span></text:p>
      <text:p text:style-name="P3"><text:span text:style-name="Default_20_Paragraph_20_Font"><text:span text:style-name="T24"/></text:span></text:p>
      <text:p text:style-name="P25"><text:soft-page-break/><text:tab/></text:p>
      <text:p text:style-name="P25"><text:tab/>Одредбом члана 10. став 9. <text:s/>Закона о <text:s/>изменама и допунама Закона о пореском поступку и пореској администрацији, прописано је да ако порески обвезник не измири текуће обавезе у складу са ставом 8. истог члана закона, односно ако се не придржава рокова из споразума или решења о <text:s/>одлагању <text:s/>плаћања <text:s/>дугованог пореза или ако у периоду <text:s/>за који је одложено плаћање дугованог пореза, Пореска управа ће по службеној дужности <text:s/>поништити споразум, односно укинути решење и неплаћени дуговани порез, укључујући и неплаћену камату на тај дуг, наплатити из средстава обезбеђења, односно у поступку принудне наплате. Такође и Правилником о поступању Пореске управе и пореског обвезника у поступку одлагања плаћања дугованог пореза на рате (“Службени гласник РС”, бр. 28/16), прописано је у члану 5 став 1., да је у периоду плаћања дугованог пореза, до исплате тог дуга у потпуности, <text:s/>порески обвезник дужан да редовно измирује текуће обавезе доспеле за плаћање и рате утврђене решењем Пореске управе, односно споразумом о плаћању дугованог пореза и у том периоду се обрачунава камата на дуговани порез по стопи једнакој годишњој <text:s/>референтној стопи Народне банке Србије.</text:p>
      <text:p text:style-name="P25"/>
      <text:p text:style-name="P14"><text:span text:style-name="T42"><text:s text:c="18"/>По оцени Суда, и</text:span><text:span text:style-name="T10">з оспореног решења произлази да је тужени орган правилно оценио, као неосноване, жалбене наводе, поновљене у тужби, за своју одлук</text:span><text:span text:style-name="T7">у</text:span><text:span text:style-name="T10"> дао довољне и јасне разлоге, које у свему као правилне прихвата Суд. </text:span><text:span text:style-name="T7"><text:s/>Ово јер је тужилац </text:span><text:span text:style-name="Default_20_Paragraph_20_Font"><text:span text:style-name="T27"><text:s text:c="2"/>закаснио са уплатом рате која је доспевала за плаћање 30.11.2016. године, коју је уплатио 01.12.2016. године, иако је решењем </text:span></text:span><text:span text:style-name="Default_20_Paragraph_20_Font"><text:span text:style-name="T26"><text:s/>број: 068-433-22-00308/2016-И5A0Е-Р од 03.06.2016. године којим му је одобрено плаћање дуга, упозорен на последице неблаговремене рате репрограма, што је тужени утврдио увидом у Консолидовани упит стања на пореском рачуну <text:s/>број: 714524-порез на регистровано оружјем са стањем на дан 01.12.2016. године, на коме је дана 30.11.2016. године евидентирана рата репрограма у износу од 1.000,00 динара по Изводу бр. ... од истог датума. Поред наведеног, <text:s/>према стању на поменутом рачуну, тужени је утврдио, да је тужилац на дан 30.11.2016. године имао главни дуг у износу од 9.560,38 динара, док је до тог датума укупно уплатио 8.840,00 динара, а не износ који је навео у жалби, па како није поштовао рокове плаћања рате, због чега је <text:s/>правилно, првостепени орган <text:s/>поступио <text:s/>када је донео ожалбено решење, применом члана 10. став 9. Закона <text:s/>о изменама и допунама Закона о пореском поступку и пореској администрацији. </text:span></text:span></text:p>
      <text:p text:style-name="P13"><text:tab/></text:p>
      <text:p text:style-name="P16"><text:span text:style-name="T43"><text:s text:c="15"/>Суд је ценио наводе тужбе, али код напред наведеног налази да исти не могу утицати на другачију одлуку суда. </text:span><text:s text:c="3"/><text:tab/></text:p>
      <text:p text:style-name="P3"><text:span text:style-name="T11"><text:s text:c="7"/></text:span><text:s/></text:p>
      <text:p text:style-name="P29"><text:span text:style-name="T22"><text:s text:c="13"/>Суд је овај спор решио без одржавања усмене, јавне расправе, у смислу члана 33. став 2. Закона о управним споровима, јер је нашао да је предмет спора такав да очигледно не изискује непосредно саслушање странака и посебно утврђивање чињеничног стања, имајући у виду доказе о релевантним чињеницама, који се налазе у списима предмета управног поступка.</text:span> <text:s text:c="3"/></text:p>
      <text:p text:style-name="P29"><text:s text:c="3"/></text:p>
      <text:p text:style-name="P20"><text:s text:c="15"/>По оцени суда, оспореним <text:s/><text:span text:style-name="T13">решењем</text:span> <text:s text:c="2"/>туженог органа није повређен закон на <text:soft-page-break/>штету тужиоца, па је суд на основу члана 40. став 2. Закона о управним споровима („Службени гласник РС'', бр.111/09), одбио тужбу као неосновану одлучујући <text:s/>као у диспозитиву пресуде.<text:span text:style-name="T35"><text:tab/></text:span></text:p>
      <text:p text:style-name="P18"/>
      <text:p text:style-name="P18">ПРЕСУЂЕНО У УПРАВНОМ СУДУ</text:p>
      <text:p text:style-name="P1"><text:span text:style-name="T3">дана: </text:span><text:span text:style-name="T6">05.07.2018</text:span><text:span text:style-name="T3">.године, </text:span><text:span text:style-name="T1">II</text:span><text:span text:style-name="T3">-1</text:span><text:span text:style-name="T1"> </text:span><text:span text:style-name="T3">У. </text:span><text:span text:style-name="T6">7809</text:span><text:span text:style-name="T3">/1</text:span><text:span text:style-name="T6">7</text:span><text:span text:style-name="T3"> </text:span></text:p>
      <text:p text:style-name="P21"/>
      <text:p text:style-name="P21"/>
      <text:p text:style-name="P19">Записничар <text:s text:c="79"/>Председник већа-судија</text:p>
      <text:p text:style-name="P7">Драгана Ранђеловић, <text:span text:style-name="T13">с.р.</text:span> <text:s text:c="63"/>Деса Сими<text:span text:style-name="T13">ћ, с.р.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За тачност отправка</text:p>
      <text:p text:style-name="P11">Управитељ писарнице</text:p>
      <text:p text:style-name="P24">Дејан Ђурић</text:p>
      <text:p text:style-name="P12"/>
      <text:p text:style-name="P26"><text:span text:style-name="Default_20_Paragraph_20_Font"><text:span text:style-name="T1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1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tab/><text:tab/><text:tab/><text:tab/><text:tab/><text:tab/><text:tab/><text:tab/><text:tab/>II</text:span><text:span text:style-name="MT2">-1</text:span><text:span text:style-name="MT1"> </text:span><text:span text:style-name="MT2">У. </text:span><text:span text:style-name="MT3">7809</text:span><text:span text:style-name="MT2">/1</text:span><text:span text:style-name="MT3">7</text:span><text:span text:style-name="MT2"> 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3T11:56:30.75</meta:creation-date>
    <meta:editing-duration>PT1H50M30S</meta:editing-duration>
    <meta:editing-cycles>9</meta:editing-cycles>
    <meta:generator>OpenOffice/4.1.1$Win32 OpenOffice.org_project/411m6$Build-9775</meta:generator>
    <dc:title>template upravni BGD</dc:title>
    <meta:initial-creator>Korisnik Korisnik</meta:initial-creator>
    <dc:date>2019-11-13T18:12:54.26</dc:date>
    <meta:printed-by>Korisnik Korisnik</meta:printed-by>
    <meta:print-date>2018-07-16T14:43:24.97</meta:print-date>
    <dc:creator>Milka Babić</dc:creator>
    <meta:document-statistic meta:table-count="0" meta:image-count="2" meta:object-count="0" meta:page-count="4" meta:paragraph-count="40" meta:word-count="1210" meta:character-count="82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7-13T11:56:30.28"/>
  </office:meta>
</office:document-meta>
</file>