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text-properties fo:language="sr" fo:country="YU" fo:font-weight="bold" style:font-weight-asian="bold"/>
    </style:style>
    <style:style style:name="P7"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8"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9" style:family="paragraph" style:parent-style-name="Standard">
      <style:paragraph-properties fo:line-height="100%"/>
      <style:text-properties fo:language="sr" fo:country="YU" fo:font-weight="bold" style:font-weight-asian="bold"/>
    </style:style>
    <style:style style:name="P10" style:family="paragraph" style:parent-style-name="Standard">
      <style:paragraph-properties fo:line-height="100%" fo:text-align="center" style:justify-single-word="false"/>
      <style:text-properties fo:language="sr" fo:country="YU" fo:font-weight="bold" style:font-weight-asian="bold"/>
    </style:style>
    <style:style style:name="P11"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2" style:family="paragraph" style:parent-style-name="Standard">
      <style:paragraph-properties fo:line-height="100%"/>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start" style:justify-single-word="false"/>
    </style:style>
    <style:style style:name="P16" style:family="paragraph" style:parent-style-name="Standard">
      <style:paragraph-properties fo:line-height="100%" fo:text-align="justify" style:justify-single-word="false"/>
      <style:text-properties fo:font-size="8pt" fo:language="sh" fo:country="YU" fo:font-weight="bold" style:font-size-asian="8pt" style:font-weight-asian="bold" style:font-size-complex="8pt"/>
    </style:style>
    <style:style style:name="P17" style:family="paragraph" style:parent-style-name="Standard">
      <style:paragraph-properties fo:line-height="100%" fo:text-align="center" style:justify-single-word="false"/>
      <style:text-properties fo:language="sh" fo:country="YU" fo:font-weight="bold" style:font-weight-asian="bold"/>
    </style:style>
    <style:style style:name="P18"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9"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P22" style:family="paragraph" style:parent-style-name="Standard">
      <style:paragraph-properties fo:margin-top="0cm" fo:margin-bottom="0cm" fo:line-height="100%" fo:text-align="justify" style:justify-single-word="false"/>
      <style:text-properties fo:language="zxx" fo:country="none" fo:font-weight="bold" style:font-weight-asian="bold" style:font-size-complex="12pt" style:font-weight-complex="bold"/>
    </style:style>
    <style:style style:name="T1" style:family="text">
      <style:text-properties fo:language="sh" fo:country="YU" fo:font-weight="bold" style:font-weight-asian="bold"/>
    </style:style>
    <style:style style:name="T2" style:family="text">
      <style:text-properties fo:language="sh"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weight-complex="normal"/>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weight="bold" style:font-weight-asian="bold" style:font-size-complex="12pt"/>
    </style:style>
    <style:style style:name="T12" style:family="text">
      <style:text-properties fo:language="sr" fo:country="YU" fo:font-weight="normal" style:font-weight-asian="normal" style:font-weight-complex="normal"/>
    </style:style>
    <style:style style:name="T13" style:family="text">
      <style:text-properties fo:color="#000000"/>
    </style:style>
    <style:style style:name="T14" style:family="text">
      <style:text-properties fo:color="#000000" fo:language="sh" fo:country="YU"/>
    </style:style>
    <style:style style:name="T15"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6"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17"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style>
    <style:style style:name="T18" style:family="text">
      <style:text-properties fo:color="#000000" fo:language="zxx" fo:country="none"/>
    </style:style>
    <style:style style:name="T19" style:family="text">
      <style:text-properties style:font-name="Times New Roman" fo:font-size="12pt" fo:language="zxx" fo:country="none" style:text-underline-style="none" fo:font-weight="bold" style:font-size-asian="12pt" style:font-weight-asian="bold" style:font-size-complex="12pt" style:font-weight-complex="bold"/>
    </style:style>
    <style:style style:name="T20" style:family="text">
      <style:text-properties fo:language="en" fo:country="US"/>
    </style:style>
    <style:style style:name="T21" style:family="text">
      <style:text-properties fo:language="en" fo:country="US" fo:font-weight="bold" style:font-weight-asian="bold"/>
    </style:style>
    <style:style style:name="T22" style:family="text">
      <style:text-properties fo:language="en" fo:country="US" fo:font-weight="bold" style:font-weight-asian="bold" style:font-weight-complex="bold"/>
    </style:style>
    <style:style style:name="T23" style:family="text">
      <style:text-properties fo:language="en" fo:country="US" fo:font-weight="normal" style:font-weight-asian="normal" style:font-weight-complex="normal"/>
    </style:style>
    <style:style style:name="T24" style:family="text">
      <style:text-properties fo:font-size="12pt" fo:language="sr" fo:country="YU" fo:font-weight="bold" style:font-size-asian="12pt" style:font-weight-asian="bold" style:font-size-complex="12pt" style:font-weight-complex="normal"/>
    </style:style>
    <style:style style:name="T25" style:family="text">
      <style:text-properties fo:font-size="12pt" fo:language="sr" fo:country="YU" style:font-size-asian="12pt" style:font-size-complex="12pt"/>
    </style:style>
    <style:style style:name="T26" style:family="text">
      <style:text-properties fo:font-size="12pt" style:font-size-asian="12pt" style:font-size-complex="12pt"/>
    </style:style>
    <style:style style:name="T27" style:family="text">
      <style:text-properties fo:font-size="12pt" fo:language="zxx" fo:country="none" style:font-size-asian="12pt" style:font-size-complex="12pt"/>
    </style:style>
    <style:style style:name="T28" style:family="text">
      <style:text-properties fo:language="none" fo:country="none"/>
    </style:style>
    <style:style style:name="T2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11"> СУД </text:span></text:p>
      <text:p text:style-name="P15"><text:span text:style-name="T10">II-2 Ув. </text:span><text:span text:style-name="T5">193</text:span><text:span text:style-name="T10">/1</text:span><text:span text:style-name="T5">8</text:span><text:span text:style-name="T5"> </text:span></text:p>
      <text:p text:style-name="P7"><text:span text:style-name="T18">25</text:span><text:span text:style-name="T14">.</text:span><text:span text:style-name="T18">06</text:span><text:span text:style-name="T14">.201</text:span><text:span text:style-name="T18">8</text:span><text:span text:style-name="T13">. год</text:span>ине</text:p>
      <text:p text:style-name="Standard"><text:span text:style-name="T19">Б Е О Г Р А Д</text:span><text:span text:style-name="T11"> </text:span></text:p>
      <text:p text:style-name="P6"/>
      <text:p text:style-name="P6"/>
      <text:p text:style-name="P13"><text:span text:style-name="T9"><text:s text:c="15"/><text:tab/></text:span><text:span text:style-name="T12">Управни суд, у већу састављеном од судија: </text:span><text:span text:style-name="T7">Томислава Медведа</text:span><text:span text:style-name="T12">, председника већа, Десе Симић </text:span><text:span text:style-name="T7">и</text:span><text:span text:style-name="T12"> Олге Петровић, чланова већа, са судским саветником </text:span><text:span text:style-name="T7">Сандром Пауновић</text:span><text:span text:style-name="T12">, као записничарем, одлучујући о приговору </text:span><text:span text:style-name="T7">у коме је пок. </text:span><text:span text:style-name="T29">А.А.</text:span><text:span text:style-name="T7"> бив. </text:span><text:span text:style-name="T29">и</text:span><text:span text:style-name="T7">з ..., Ул. ..., означен као тужилац и да га заступа Булат Живко адвокат из Новог Београда, Ул. Милентија Поповића бр. 17/1, </text:span><text:span text:style-name="T12"><text:s/></text:span><text:span text:style-name="T7">изјављеном </text:span><text:span text:style-name="T12"><text:s/>против решења Управног суда </text:span><text:span text:style-name="T7">6</text:span><text:span text:style-name="T12"> У. </text:span><text:span text:style-name="T7">4053/18</text:span><text:span text:style-name="T12"> од </text:span><text:span text:style-name="T7">05.04.2018</text:span><text:span text:style-name="T12">. године, </text:span><text:span text:style-name="T7">због недоношења решења по жалби тужиоца, у предмету пензијском, </text:span><text:span text:style-name="T12">у нејавној седници већа одржаној дана </text:span><text:span text:style-name="T7">25.06.2018</text:span><text:span text:style-name="T12">. године, донео је</text:span></text:p>
      <text:p text:style-name="P16"/>
      <text:p text:style-name="P16"/>
      <text:p text:style-name="P16"/>
      <text:p text:style-name="P17"><text:s/><text:span text:style-name="T8">Р Е Ш Е Њ Е</text:span></text:p>
      <text:p text:style-name="P10"/>
      <text:p text:style-name="P13"><text:span text:style-name="T1"><text:tab/><text:tab/> </text:span><text:span text:style-name="T21">I </text:span><text:span text:style-name="T7">ОДБИЈА</text:span><text:span text:style-name="T12"> СЕ приговор изјављен против решења Управног суда </text:span><text:span text:style-name="T7">6</text:span><text:span text:style-name="T12"> У. </text:span><text:span text:style-name="T7">4053</text:span><text:span text:style-name="T7">/1</text:span><text:span text:style-name="T7">8</text:span><text:span text:style-name="T12"> од </text:span><text:span text:style-name="T7">05.04.2018</text:span><text:span text:style-name="T12">. године.</text:span></text:p>
      <text:p text:style-name="P11"/>
      <text:p text:style-name="P13"><text:span text:style-name="T12"><text:tab/><text:tab/></text:span><text:span text:style-name="T22">II</text:span><text:span text:style-name="T23"> </text:span><text:span text:style-name="T7">ОДБИЈА СЕ захтев подносиоца приговора за накнаду трошкова поступка по приговору.</text:span></text:p>
      <text:p text:style-name="P11"><text:tab/><text:tab/> </text:p>
      <text:p text:style-name="P4"/>
      <text:p text:style-name="P18"><text:s text:c="5"/>О б р а з л о ж е њ е <text:s text:c="2"/></text:p>
      <text:p text:style-name="P18"><text:s text:c="39"/></text:p>
      <text:p text:style-name="P19"/>
      <text:p text:style-name="P13"><text:span text:style-name="T9"><text:tab/><text:tab/></text:span><text:span text:style-name="T7">Решењем Управног суда 6</text:span><text:span text:style-name="T12"> У. </text:span><text:span text:style-name="T7">4053/18</text:span><text:span text:style-name="T12"> од </text:span><text:span text:style-name="T7">05.04.2018</text:span><text:span text:style-name="T12">. године, </text:span><text:span text:style-name="T7">одбачена је тужба тужиоца пок. </text:span><text:span text:style-name="T29">А.А.</text:span><text:span text:style-name="T7">, бив. </text:span><text:span text:style-name="T29">и</text:span><text:span text:style-name="T7">з ..., поднета због ћутања управе, против Републичког фонда за пензијско и инвалидско осигурање – Дирекције Београд.</text:span></text:p>
      <text:p text:style-name="P4"/>
      <text:p text:style-name="P13"><text:span text:style-name="T7"><text:tab/><text:tab/>У приговору, поднетом Управном суду дана 25.04.2018.године, потписаном од стране адвоката Булат Живка, који је означен као пуномоћник тужиоца пок. </text:span><text:span text:style-name="T29">А.А.</text:span><text:span text:style-name="T7">, бив. </text:span><text:span text:style-name="T29">и</text:span><text:span text:style-name="T7">з ..., наведено је да је пок. </text:span><text:span text:style-name="T29">А.А.</text:span><text:span text:style-name="T7"> за живота, још 2013. године, дао опште пуномоћје овом адвокату за предузимање свих радњи у предметној ствари и поступку, да такав пуномоћник може да подигне тужбу у управном спору, позивајући се на одредбе члана 44. став 2. Закона о општем управном поступку</text:span>, <text:span text:style-name="T3">које цитира и сматра да је надлежни управни орган по сазнању да је дошло до смрти странке требало најпре да неспорно утврди да ли пок. </text:span><text:span text:style-name="T28">А.А.</text:span><text:span text:style-name="T3"> </text:span><text:span text:style-name="T7">има правне следбенике – законске наследнике, а ако их има, да од правних следбеника – законских наследника странке затражи изјаву да ли желе да наставе поступак, а што надлежни органи нису ни покушали да учине након смрти истог. Наводи да се ради о врло специфичној правној ситуацији, чије решење се не може засновати на крајње формални начин, односно само уско језичко тумачење </text:span><text:soft-page-break/><text:span text:style-name="T7">одредаба закона, јер не постоје језички јасне одредбе закона на основу којих би се решила ова правна ствар. </text:span><text:span text:style-name="T3">Предлаже да посебно веће суда поништи решење Управног суда </text:span><text:span text:style-name="T7">6</text:span><text:span text:style-name="T12"> У. </text:span><text:span text:style-name="T7">4053/18</text:span><text:span text:style-name="T12"> од </text:span><text:span text:style-name="T7">05.04.2018</text:span><text:span text:style-name="T12">. године </text:span><text:span text:style-name="T7">и да се поступак у пред судом настави, захтевајући трошак састава приговора у износу од 33.000,00 динара, са ПДВ-ом од 20% у износу од 6.600,00 динара, у укупном износу од 39.600,00 динара.</text:span></text:p>
      <text:p text:style-name="P4"/>
      <text:p text:style-name="P13"><text:span text:style-name="T7"><text:tab/><text:tab/>По оцени навода приговора и решења Управног суда </text:span><text:span text:style-name="T7">6</text:span><text:span text:style-name="T12"> У. </text:span><text:span text:style-name="T7">4053</text:span><text:span text:style-name="T7">/1</text:span><text:span text:style-name="T7">8</text:span><text:span text:style-name="T12"> од </text:span><text:span text:style-name="T7">05.04.2018</text:span><text:span text:style-name="T12">. године</text:span><text:span text:style-name="T7">, сагласно члану 27. став 2. Закона о управним споровима </text:span><text:span text:style-name="T12">(„Службени гласник РС“, број 111/09)</text:span><text:span text:style-name="T7">, посебно веће Управног суда је нашло да је приговор неоснован.</text:span></text:p>
      <text:p text:style-name="P5"/>
      <text:p text:style-name="P13"><text:span text:style-name="T3"><text:tab/><text:tab/>Из предмета Управног суда </text:span><text:span text:style-name="T7">6</text:span><text:span text:style-name="T12"> У. </text:span><text:span text:style-name="T7">4053/18</text:span><text:span text:style-name="T12"> </text:span><text:span text:style-name="T7">произлази да је Булат Живко, адвокат из Београда, поднео тужбу 09.03.2018. године, у којој је као тужиоца означио пок. </text:span><text:span text:style-name="T29">А.А.</text:span><text:span text:style-name="T7"> бив. </text:span><text:span text:style-name="T29">и</text:span><text:span text:style-name="T7">з ..., кога заступа Булат Живко, адвокат из Новог Београда, уз коју је доставио пуномоћје састављено 2014. године.</text:span></text:p>
      <text:p text:style-name="P4"/>
      <text:p text:style-name="P4"><text:tab/><text:tab/>Према образложењу решења које се приговором побија, <text:span text:style-name="T3">т</text:span>ужилац је преминуо пре подношења тужбе, па је судија појединац тужбу одбацио, <text:span text:style-name="T3">будући да је тужба поднета од стране неовлашћеног лица</text:span>. </text:p>
      <text:p text:style-name="P4"/>
      <text:p text:style-name="P4"><text:tab/><text:tab/>Чланом 93. став 1. Закона о парничном поступку <text:span text:style-name="T8">(„Службени гласник РС“, број </text:span>72/11 и 55/14<text:span text:style-name="T8">) </text:span>прописано је, пуномоћје престаје смрћу физичког лица проглашењем за умрлог и губитком пословне способности. Цитирана одредба члана 93. став 1. Закона о парничном поступку примењује се на основу члана 74. Закона о управним споровима, јер Закон о управним споровима није посебно регулисао овакву правну ситуацију. </text:p>
      <text:p text:style-name="P4"/>
      <text:p text:style-name="P4"><text:tab/><text:tab/>Чланом 80. став 1. наведеног закона, прописано је, кад суд утврди да лице које се појављује као странка не може да буде странка у поступку, а тај недостатак може да се отклони позваће тужиоца да отклони недостатак. Ставом 5. наведеног члана прописано је, ако наведени недостаци не могу да се отклоне или ако одређени рок безуспешно протекне, суд ће решењем да укине радње спроведене у поступку уколико су захваћене овим недостацима и одбаци тужбу ако су недостаци такве природе да спречавају даље вођење поступка. </text:p>
      <text:p text:style-name="P4"/>
      <text:p text:style-name="P4"><text:span text:style-name="T26"><text:tab/><text:tab/></text:span><text:span text:style-name="T27">Имајући у виду наведене одредбе Закона, п</text:span><text:span text:style-name="T25">осебно веће Управног суда налази да је </text:span><text:span text:style-name="T26">правилно решењем</text:span><text:span text:style-name="T25"> Управног суда </text:span><text:span text:style-name="T26"><text:s/></text:span><text:span text:style-name="T27">6</text:span><text:span text:style-name="T25"> У. </text:span><text:span text:style-name="T27">4053</text:span><text:span text:style-name="T26">/1</text:span><text:span text:style-name="T27">8</text:span><text:span text:style-name="T25"> од </text:span><text:span text:style-name="T27">05.04.2018</text:span><text:span text:style-name="T25">. године</text:span><text:span text:style-name="T26">, </text:span><text:span text:style-name="T25">одбачена тужба подносиоца приговора</text:span><text:span text:style-name="T26">, али не са разлога наведен</text:span><text:span text:style-name="T27">ог</text:span><text:span text:style-name="T26"> у образложењу приговором оспореног решења, већ због тога </text:span><text:span text:style-name="T27">што садржи </text:span><text:span text:style-name="T26">неотклоњиве недостатке који спречавају рад суда по тужби. </text:span></text:p>
      <text:p text:style-name="P4"/>
      <text:p text:style-name="P13"><text:span text:style-name="T3"><text:tab/><text:tab/>Са наведених разлога, Управни суд је, <text:s/>применом члана 27. став 2. и 3. Закона о управним споровима, одлучио као у <text:s/>ставу </text:span><text:span text:style-name="T20">I </text:span><text:span text:style-name="T3">диспозитива решења.</text:span></text:p>
      <text:p text:style-name="P5"/>
      <text:p text:style-name="P13"><text:span text:style-name="T7"><text:tab/><text:tab/>Подносилац приговора је тражио трошкове за састав приговора, </text:span><text:span text:style-name="T15">али с </text:span><text:span text:style-name="T15">обзиром да није успео</text:span><text:span text:style-name="T7"> у поступку по приговору, суд је на основу </text:span><text:span text:style-name="T12"><text:s/></text:span><text:span text:style-name="Default_20_Paragraph_20_Font"><text:span text:style-name="T15">чл. 66. и 67. Закона о управним споровима и члана </text:span></text:span><text:span text:style-name="Default_20_Paragraph_20_Font"><text:span text:style-name="T16">153</text:span></text:span><text:span text:style-name="Default_20_Paragraph_20_Font"><text:span text:style-name="T15">. Закона о парничном поступку („Службени глсаник РС“, </text:span></text:span><text:soft-page-break/><text:span text:style-name="Default_20_Paragraph_20_Font"><text:span text:style-name="T15">бр. 72/11...55/14), који се сходно примењује на основу члана 74. Закона о управним споровима, </text:span></text:span><text:span text:style-name="Default_20_Paragraph_20_Font"><text:span text:style-name="T16">одлучио као у ставу </text:span></text:span><text:span text:style-name="Default_20_Paragraph_20_Font"><text:span text:style-name="T17">II </text:span></text:span><text:span text:style-name="Default_20_Paragraph_20_Font"><text:span text:style-name="T16">диспозитивa решења.</text:span></text:span><text:span text:style-name="T7"> </text:span></text:p>
      <text:p text:style-name="P20"/>
      <text:p text:style-name="P13"><text:span text:style-name="T24"><text:tab/><text:tab/></text:span><text:span text:style-name="T9"><text:tab/><text:tab/></text:span></text:p>
      <text:p text:style-name="P13"><text:span text:style-name="T8"><text:tab/><text:tab/> <text:tab/> <text:s text:c="12"/></text:span><text:span text:style-name="T10">РЕШЕНО</text:span><text:span text:style-name="T2"> У УПРАВНОМ СУДУ </text:span></text:p>
      <text:p text:style-name="P14"><text:span text:style-name="T2"><text:s text:c="8"/>дана: </text:span><text:span text:style-name="T5">25</text:span><text:span text:style-name="T5">.</text:span><text:span text:style-name="T5">06</text:span><text:span text:style-name="T5">.201</text:span><text:span text:style-name="T5">8</text:span><text:span text:style-name="T10">. г</text:span><text:span text:style-name="T2">одине, </text:span><text:span text:style-name="T5">I</text:span><text:span text:style-name="T10">I-</text:span><text:span text:style-name="T5">2</text:span><text:span text:style-name="T10"> Ув. </text:span><text:span text:style-name="T5">193</text:span><text:span text:style-name="T5">/1</text:span><text:span text:style-name="T5">8</text:span></text:p>
      <text:p text:style-name="P8"/>
      <text:p text:style-name="P15"><text:span text:style-name="T10">Записничар</text:span><text:span text:style-name="T8"> <text:tab/><text:tab/><text:tab/><text:tab/><text:tab/><text:tab/> <text:s text:c="15"/></text:span><text:span text:style-name="T10">Председник већа- судија</text:span></text:p>
      <text:p text:style-name="P12"><text:span text:style-name="T4">Сандра Пауновић, </text:span><text:span text:style-name="T4">с.р.</text:span><text:span text:style-name="T4"> </text:span><text:span text:style-name="T9"><text:tab/><text:tab/><text:tab/><text:tab/> <text:s text:c="19"/></text:span><text:span text:style-name="T4">Томислав Медвед, </text:span><text:span text:style-name="T4">с.р.</text:span></text:p>
      <text:p text:style-name="P9"/>
      <text:p text:style-name="P9"/>
      <text:p text:style-name="P9"/>
      <text:p text:style-name="P11"/>
      <text:p text:style-name="P3">За тачност отправка</text:p>
      <text:p text:style-name="P3">Управитељ писарнице</text:p>
      <text:p text:style-name="P3">Дејан Ђурић</text:p>
      <text:p text:style-name="P22">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cm" fo:margin-bottom="2cm" fo:margin-left="2.619cm" fo:margin-right="2.42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619cm" fo:margin-right="2.41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I</text:span><text:span text:style-name="MT3">I-</text:span><text:span text:style-name="MT2">2</text:span><text:span text:style-name="MT3"> Ув. </text:span><text:span text:style-name="MT2">193</text:span><text:span text:style-name="MT2">/1</text:span><text:span text:style-name="MT2">8</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1H5M30S</meta:editing-duration>
    <meta:editing-cycles>24</meta:editing-cycles>
    <meta:generator>OpenOffice/4.1.1$Win32 OpenOffice.org_project/411m6$Build-9775</meta:generator>
    <dc:title>template upravni</dc:title>
    <dc:date>2019-11-12T13:47:41.74</dc:date>
    <meta:print-date>2018-07-02T12:12:53.47</meta:print-date>
    <dc:creator>Sonja Vujčić</dc:creator>
    <meta:document-statistic meta:table-count="0" meta:image-count="1" meta:object-count="0" meta:page-count="3" meta:paragraph-count="33" meta:word-count="827" meta:character-count="5284"/>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4.94"/>
  </office:meta>
</office:document-meta>
</file>