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6" style:family="paragraph" style:parent-style-name="Standard">
      <style:paragraph-properties fo:line-height="100%"/>
      <style:text-properties fo:language="sh" fo:country="YU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9" style:family="paragraph" style:parent-style-name="Standard">
      <style:paragraph-properties fo:line-height="100%"/>
      <style:text-properties fo:language="sh" fo:country="YU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Standard">
      <style:paragraph-properties fo:margin-top="0.053cm" fo:margin-bottom="0.053cm"/>
      <style:text-properties fo:language="sr" fo:country="YU" fo:font-weight="bold" style:font-weight-asian="bold"/>
    </style:style>
    <style:style style:name="P19" style:family="paragraph" style:parent-style-name="Standard">
      <style:paragraph-properties fo:margin-top="0.053cm" fo:margin-bottom="0.053cm"/>
      <style:text-properties fo:language="sr" fo:country="YU" style:text-underline-style="none" fo:font-weight="bold" style:font-weight-asian="bold"/>
    </style:style>
    <style:style style:name="P20" style:family="paragraph" style:parent-style-name="Standard">
      <style:paragraph-properties fo:margin-top="0.035cm" fo:margin-bottom="0.035cm"/>
      <style:text-properties fo:language="sr" fo:country="YU" fo:font-weight="bold" style:font-weight-asian="bold"/>
    </style:style>
    <style:style style:name="P21" style:family="paragraph" style:parent-style-name="Standard" style:master-page-name="First_20_Page">
      <style:paragraph-properties fo:text-align="justify" style:justify-single-word="false" style:page-number="auto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T1" style:family="text">
      <style:text-properties fo:language="sh" fo:country="YU"/>
    </style:style>
    <style:style style:name="T2" style:family="text">
      <style:text-properties fo:language="sh" fo:country="YU" fo:font-weight="bold" style:font-weight-asian="bold"/>
    </style:style>
    <style:style style:name="T3" style:family="text">
      <style:text-properties fo:language="sh" fo:country="YU" fo:font-weight="bold" style:font-weight-asian="bold" style:font-weight-complex="bold"/>
    </style:style>
    <style:style style:name="T4" style:family="text">
      <style:text-properties fo:language="sh" fo:country="YU" fo:font-weight="bold" style:font-weight-asian="bold" style:font-weight-complex="normal"/>
    </style:style>
    <style:style style:name="T5" style:family="text">
      <style:text-properties fo:language="sh" fo:country="YU" fo:font-weight="normal" style:font-weight-asian="normal" style:font-weight-complex="normal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zxx" fo:country="none" fo:font-weight="bold" style:font-weight-asian="bold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language="sr" fo:country="Y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language="sr" fo:country="YU"/>
    </style:style>
    <style:style style:name="T14" style:family="text">
      <style:text-properties fo:language="sr" fo:country="YU" fo:font-weight="bold" style:font-weight-asian="bold"/>
    </style:style>
    <style:style style:name="T15" style:family="text">
      <style:text-properties fo:language="sr" fo:country="YU" fo:font-weight="bold" style:font-weight-asian="bold" style:font-weight-complex="bold"/>
    </style:style>
    <style:style style:name="T16" style:family="text">
      <style:text-properties fo:language="sr" fo:country="YU"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anguage="en" fo:country="US"/>
    </style:style>
    <style:style style:name="T19" style:family="text">
      <style:text-properties fo:color="#000000" style:font-name="Times New Roman" fo:font-size="12pt" fo:letter-spacing="-0.007cm" fo:language="sr" fo:country="YU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T20" style:family="text">
      <style:text-properties fo:color="#000000" style:font-name="Times New Roman" fo:font-size="12pt" fo:letter-spacing="-0.007cm" fo:language="zxx" fo:country="none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T21" style:family="text">
      <style:text-properties fo:color="#000000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T22" style:family="text">
      <style:text-properties fo:color="#000000" fo:font-size="12pt" fo:letter-spacing="-0.007cm" fo:language="sr" fo:country="YU" fo:font-weight="normal" style:font-size-asian="12pt" style:font-weight-asian="normal" style:font-size-complex="12pt" style:font-weight-complex="normal"/>
    </style:style>
    <style:style style:name="T23" style:family="text">
      <style:text-properties fo:color="#000000" fo:font-size="12pt" fo:letter-spacing="-0.007cm" fo:language="sr" fo:country="YU" style:font-size-asian="12pt" style:font-size-complex="12pt"/>
    </style:style>
    <style:style style:name="T24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/text:p>
      <text:p text:style-name="P1">Република Србија</text:p>
      <text:p text:style-name="P1">УПРАВНИ СУД <text:s/></text:p>
      <text:p text:style-name="P1">ОДEЉЕЊЕ У КРАГУЈЕВЦУ</text:p>
      <text:p text:style-name="P1">I-<text:span text:style-name="T1">2</text:span> <text:s/>У <text:span text:style-name="T6">17771/16</text:span></text:p>
      <text:p text:style-name="P20">Дана <text:span text:style-name="T6">15.06.</text:span><text:span text:style-name="T6">2018.</text:span><text:span text:style-name="T1"> године</text:span></text:p>
      <text:p text:style-name="P19">Б е о г р а д</text:p>
      <text:p text:style-name="P19"/>
      <text:p text:style-name="P19"/>
      <text:p text:style-name="P18"><text:s text:c="60"/>У ИМЕ НАРОДА</text:p>
      <text:p text:style-name="P18"/>
      <text:p text:style-name="P18"/>
      <text:p text:style-name="P1"/>
      <text:p text:style-name="P11"><text:span text:style-name="T14"><text:s text:c="23"/></text:span><text:span text:style-name="T13">Управни суд, у већу састављеном од судија: Олге</text:span><text:span text:style-name="T16"> Петровић,</text:span><text:span text:style-name="T13"> </text:span><text:span text:style-name="T16">председника већа, <text:s/>Мире Василијевић </text:span><text:span text:style-name="T7">и Вере Маринковић, чл</text:span><text:span text:style-name="T16">анова већа, са судским </text:span><text:span text:style-name="T7">саветником Снежаном Томић, зап</text:span><text:span text:style-name="T16">исничарем, одлучујући у управном спору по тужби </text:span><text:span text:style-name="T6">тужиоца </text:span><text:span text:style-name="T24">А.А.</text:span><text:span text:style-name="T6">из ..., ул. ..., против</text:span><text:span text:style-name="T13"> туженог Министарства финансија Републике Србије, </text:span><text:span text:style-name="T6">Пореске</text:span><text:span text:style-name="T13"> </text:span><text:span text:style-name="T6">управе,</text:span><text:span text:style-name="T13"> </text:span><text:span text:style-name="T6">Сектора за пореско-правне послове и координацију, Регионалног одељења за другостепени поступак К</text:span><text:span text:style-name="T13">рагујевац, </text:span><text:span text:style-name="T6">сада Mинистарство финансија Републике Србије, Сектора за другостепени порески и царински поступак, Одељење за другостепени порески поступак Крагујевац, Срете Младеновића 1б,</text:span><text:span text:style-name="T13"> ради поништаја решења број 400-</text:span><text:span text:style-name="T6">436-05-00557/2015-</text:span><text:span text:style-name="T18">I</text:span><text:span text:style-name="T1">4001 o</text:span><text:span text:style-name="T13">д </text:span><text:span text:style-name="T6">02.11.2016</text:span><text:span text:style-name="T13">.године, у предмету пореза на </text:span><text:span text:style-name="T6">имовину,</text:span> у нејавној седници већа одржаној дана <text:span text:style-name="T6">15.06.2018</text:span><text:span text:style-name="T13">.</text:span>године, донео је </text:p>
      <text:p text:style-name="P11"/>
      <text:p text:style-name="P11"/>
      <text:p text:style-name="P11"/>
      <text:p text:style-name="P11"><text:span text:style-name="T2"><text:tab/><text:tab/><text:tab/><text:tab/><text:tab/> <text:s/></text:span><text:span text:style-name="T14">П </text:span><text:span text:style-name="T2">Р Е </text:span><text:span text:style-name="T14">С У Д У</text:span></text:p>
      <text:p text:style-name="P4"/>
      <text:p text:style-name="P7"/>
      <text:p text:style-name="P11"><text:span text:style-name="T2"><text:tab/><text:tab/></text:span><text:span text:style-name="T5">Тужба</text:span><text:span text:style-name="T4"> </text:span><text:span text:style-name="T3">СЕ </text:span><text:span text:style-name="T9">ОДБИЈА</text:span><text:span text:style-name="T7">.<text:tab/> </text:span></text:p>
      <text:p text:style-name="P13"/>
      <text:p text:style-name="P13"/>
      <text:p text:style-name="P14"/>
      <text:p text:style-name="P11"><text:span text:style-name="T1"><text:tab/><text:tab/><text:tab/><text:tab/> <text:s text:c="9"/></text:span><text:span text:style-name="T3">О б р а з л о ж е њ е</text:span></text:p>
      <text:p text:style-name="P8"/>
      <text:p text:style-name="P8"/>
      <text:p text:style-name="P11"/>
      <text:p text:style-name="P11"><text:span text:style-name="T14"><text:tab/><text:tab/></text:span><text:span text:style-name="T13">Оспореним решењем одбијена је, </text:span><text:span text:style-name="T6">као неоснована,</text:span><text:span text:style-name="T13"> жалба </text:span><text:span text:style-name="T6">тужиоца и</text:span><text:span text:style-name="T13">зјављена на решење </text:span><text:span text:style-name="T6">Градске управе за утврђивање, наплату и контролу јавних прихода града Јагодине, број 436-2/19670/2015 од 10.06.2015. године, којим jе <text:s/>пореском обвезнику, тужиоцу, </text:span><text:span text:style-name="T6">утврђен </text:span><text:span text:style-name="T6">порез на имовину за 2015. годину, </text:span><text:span text:style-name="T6">за непокретности ближе наведене у </text:span><text:span text:style-name="T6">диспозитив</text:span><text:span text:style-name="T6">у</text:span><text:span text:style-name="T6"> тог решења, у укупном износу од 438.928,32 динара. </text:span><text:span text:style-name="T6">Наложено је да </text:span><text:span text:style-name="T7">утврђени износ пореза на имовину, </text:span><text:span text:style-name="T11">обвезник плаћа у </text:span><text:span text:style-name="T11">једнаким тромесечним ратама у року од 45 дана од дана почетка тромесечја на </text:span><text:soft-page-break/><text:span text:style-name="T12">назначени </text:span><text:span text:style-name="T11">рачун, </text:span><text:span text:style-name="T12">а позитивну разлику између обавеза утврђених овим решењем и аконтационо уплаћених обавеза за тромесечје за које је пореска обавеза доспела обвезник је дужан да уплати у року од 15 дана од пријема решења, </text:span><text:span text:style-name="T16">са упозорењем да уколико доспеле обавезе не уплати у остављеном року, наплата ће се извршити принудним путем уз наплату законом утврђене камате и трошкова принудне наплате.</text:span></text:p>
      <text:p text:style-name="P5"/>
      <text:p text:style-name="P11"><text:span text:style-name="T13"><text:tab/> <text:s text:c="3"/><text:tab/>У тужби, поднетој овом суду, </text:span><text:span text:style-name="T6">којом је оспорио законитост решења туженог органа због учињених повреда правила поступка и погрешно и непотпуно утврђеног чињеничног стања, тужилац је навео да му није омогућено учешће у да се изјасни о чињеницама и околностима од значаја за утврђивање пореза, те да су тиме учињене повреде из 9. и 133. Закона о општем управном поступку, али и начело из члана 6. Закона о пореском поступку и пореској администрацији, према коме је порески орган дужан да на захтев пореског обвезника омогући увид у правни и чињенични основ за доношење акта. Истиче да у образложењу оспореног решења нису довољно образложени параметри који су послужили за утврђивање просечне цене квадратног метра, посебно јер се ради о непокретностима у селу ..., који су удаљени од главног пута, лошег квалитета и немају грађевинску дозволу, па није било могуће користити одговарајуће парификате. Предложио је </text:span><text:span text:style-name="T13"><text:s/></text:span><text:span text:style-name="T6">је д</text:span><text:span text:style-name="T13">а </text:span><text:span text:style-name="T6">с</text:span><text:span text:style-name="T13">уд тужбу уважи </text:span><text:span text:style-name="T6">и </text:span><text:span text:style-name="T13"><text:s/>поништи оспорено решење</text:span><text:span text:style-name="T6"> и предмет врати надлежном органу на поновно одлучивање. </text:span></text:p>
      <text:p text:style-name="P5"/>
      <text:p text:style-name="P5"><text:tab/><text:tab/>У одговору на тужбу, тужени орган је остао при разлозима датим у образложењу оспореног решења. Предложио је да суд тужбу одбије. </text:p>
      <text:p text:style-name="P5"><text:tab/><text:tab/> <text:s/></text:p>
      <text:p text:style-name="P11"><text:span text:style-name="T13"><text:tab/></text:span><text:span text:style-name="T16"><text:tab/></text:span><text:span text:style-name="T5">Након</text:span><text:span text:style-name="T16"> оцене навода тужбе, одговора на тужбу, као и <text:s/>списа ове управне ствари, одлучу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 у смислу члана 33. став 2. и став 3. Закона о управним споровима („Службени гласник РС“, број 111/09), па испитујући законитост оспореног решења у границама захтева из тужбе у смислу члана 41. став 1. Закона о управним споровима, Управни суд је нашао, да је тужба </text:span><text:span text:style-name="T7">не</text:span><text:span text:style-name="T16">основана.<text:tab/></text:span><text:span text:style-name="T13"><text:tab/><text:tab/></text:span></text:p>
      <text:p text:style-name="P12"/>
      <text:p text:style-name="P11"><text:span text:style-name="T6"><text:tab/><text:tab/>Из образложења</text:span><text:span text:style-name="T13"> </text:span><text:span text:style-name="T6">ожалбеног</text:span><text:span text:style-name="T13"> решења </text:span><text:span text:style-name="T6">произлази да је првостепени орган у поступку утврђивања пореза на имовину за 2015. годину, на основу података из поднетих пореских пријава, </text:span><text:span text:style-name="T6">које је </text:span><text:span text:style-name="T6">тужилац дана 26.04.2013. године, поднео </text:span><text:span text:style-name="T6">з</text:span><text:span text:style-name="T6">а утврђивање пореза на имовину по основу права својине на четири </text:span><text:span text:style-name="T6">непокретности - </text:span><text:span text:style-name="T6">пословне зграде, ближе описане у диспозитиву ожалбеног решења, </text:span><text:span text:style-name="T6">и то: </text:span><text:span text:style-name="T6">о </text:span><text:span text:style-name="T13">локацији објекта, површини, години изградње, односно почетку коришћења објеката, опремљености и начину коришћења објеката, </text:span><text:span text:style-name="T6">утврдио основицу пореза на имовину </text:span><text:span text:style-name="T13">за </text:span><text:span text:style-name="T6">сваку непокретност, посебно, </text:span><text:span text:style-name="T20">сходно члану </text:span><text:span text:style-name="T13">5.</text:span><text:span text:style-name="T6"> и 6. </text:span><text:span text:style-name="T13">Закона о порезима на имовину („Службени гласник РС“, број 26/01... </text:span><text:span text:style-name="T6">68/14</text:span><text:span text:style-name="T13">)</text:span><text:span text:style-name="T7"> у </text:span><text:span text:style-name="T16">висини </text:span><text:span text:style-name="T7">тржишне вредности непокретности на дан 31.12.2014. године, </text:span><text:span text:style-name="T7">односно тако што је утврдио </text:span><text:span text:style-name="T7">корисн</text:span><text:span text:style-name="T7">у површину непокретности и просечну </text:span><text:span text:style-name="T7">цен</text:span><text:span text:style-name="T7">у</text:span><text:span text:style-name="T7"> квадратног метра одговарајућих непокретности у зони у којој се </text:span><text:span text:style-name="T7">налазе </text:span><text:span text:style-name="T7">непокретност</text:span><text:span text:style-name="T7">и, те тако добијену вредност умањио за</text:span><text:span text:style-name="T7"> стопу амортизације од 0,8% <text:s/>годишње, применом пропорционалне методе, а највише 40% , </text:span><text:span text:style-name="T7">све </text:span><text:span text:style-name="T7">у складу са </text:span><text:span text:style-name="T21">Одлуком </text:span><text:span text:style-name="T22">о одређивању зона </text:span><text:span text:style-name="T21">и најопремљеније зоне на </text:span><text:span text:style-name="T22">територији града </text:span><text:span text:style-name="T21">Јагодине</text:span><text:span text:style-name="T19"> („Службени </text:span><text:span text:style-name="T20">Гласник </text:span><text:span text:style-name="T19">града </text:span><text:span text:style-name="T20">Јагодине</text:span><text:span text:style-name="T19">“, број </text:span><text:span text:style-name="T20">21/13</text:span><text:span text:style-name="T19">), </text:span><text:span text:style-name="T7">Одлуком о </text:span><text:span text:style-name="T7">утврђивању просечних цена квадратног метра непокретности за утврђивање пореза на имовину </text:span><text:span text:style-name="T19">(„Службени </text:span><text:span text:style-name="T20">Гласник </text:span><text:span text:style-name="T19">града </text:span><text:span text:style-name="T20">Јагодине</text:span><text:span text:style-name="T19">“, број </text:span><text:span text:style-name="T20">21/13</text:span><text:span text:style-name="T19">) </text:span><text:span text:style-name="T7">и Одлуком о стопи </text:span><text:soft-page-break/><text:span text:style-name="T7">амортизације на територији града Јагодине </text:span><text:span text:style-name="T19">(„Службени </text:span><text:span text:style-name="T20">Гласник </text:span><text:span text:style-name="T19">града </text:span><text:span text:style-name="T20">Јагодине</text:span><text:span text:style-name="T19">“, број </text:span><text:span text:style-name="T20">21/13</text:span><text:span text:style-name="T19">)</text:span><text:span text:style-name="T16">, на коју је применом пореске стопе прописане </text:span><text:span text:style-name="T7">чланом 2. Одлуке о висини стопе пореза на имовину </text:span><text:span text:style-name="T19">(„Службени </text:span><text:span text:style-name="T20">Гласник </text:span><text:span text:style-name="T19">града </text:span><text:span text:style-name="T20">Јагодине</text:span><text:span text:style-name="T19">“, број </text:span><text:span text:style-name="T20">21/13</text:span><text:span text:style-name="T19">)</text:span><text:span text:style-name="T7">, </text:span><text:span text:style-name="T16">тужиоцу </text:span><text:span text:style-name="T7">утврдио </text:span><text:span text:style-name="T16">порез на имовину </text:span><text:span text:style-name="T7">физичких </text:span><text:span text:style-name="T16">лица </text:span><text:span text:style-name="T7">за 2015. годину, </text:span><text:span text:style-name="T16">уз признавање права на порески кредит на основу члана 13. став 1. </text:span><text:span text:style-name="T7">З</text:span><text:span text:style-name="T16">акона о порезима на имовину, </text:span><text:span text:style-name="T7">као у диспозитиву ожалбеног решења. </text:span></text:p>
      <text:p text:style-name="P12"/>
      <text:p text:style-name="P11"><text:tab/><text:tab/><text:span text:style-name="T6">По оцени суда, а имајући у виду утврђено чињенично стање и прописе на које су се управни органи позвали, правилно је тужени орган</text:span> <text:span text:style-name="T6">одбио жалбу тужиље изјављену против решења првостeпеног органа од </text:span><text:span text:style-name="T6">10.06.2015</text:span><text:span text:style-name="T6">.године, налазећи да </text:span><text:span text:style-name="T21">је п</text:span><text:span text:style-name="T22">рвостепени орган </text:span><text:span text:style-name="T21">у </text:span><text:span text:style-name="T21">спроведеном </text:span><text:span text:style-name="T23">поступку</text:span><text:span text:style-name="T16"> правилно и потпуно </text:span><text:span text:style-name="T7">утврдио </text:span><text:span text:style-name="T16"><text:s/>чињенично стање, </text:span><text:span text:style-name="T7">на које је </text:span><text:span text:style-name="T16">правилном применом материјалног права извршио обрачун </text:span><text:span text:style-name="T7">пореске </text:span><text:span text:style-name="T16">обавез</text:span><text:span text:style-name="T7">е</text:span><text:span text:style-name="T16"> у износу као у диспозитиву првостепеног решења. </text:span><text:span text:style-name="T7">За своју </text:span><text:span text:style-name="T13">одлуку тужени је дао довољне и јасне разлоге које прихвата суд , </text:span><text:span text:style-name="T6">правилном оценом </text:span><text:span text:style-name="T16">навод</text:span><text:span text:style-name="T7">а</text:span><text:span text:style-name="T16"> жалбе у складу са чланом 235. став 2. Закона о општем управном поступку <text:s/>(''Службени лист СРЈ'', број 33/97 и 31/01 и „Службени гласник РС“, бр. 30/10). </text:span></text:p>
      <text:p text:style-name="P13"/>
      <text:p text:style-name="P11"><text:span text:style-name="T6"><text:tab/><text:tab/>Суд је ценио наводе тужбе, </text:span><text:span text:style-name="T6">а посебно наводе да тужиоцу није омогућено да се у поступку изјасни о чињеницама и околностима које су од значаја за правилно одлучивање у овој управној ствари, али је нашао да исти нису основани. Ово са разлога што је тужиоцу пореска обавеза утврђена на основу података које је тужилац навео у поднетим пореским пријавама, а и у поступку по жалби првостепени орган је позвао тужиоца да учествује у поступку ради упознавања са чињеницама на основу којих је донето ожалбено решење, о чему је сачинио записник о саслушању странке број 436-2340/15-07 од 03.09.2015. године. Такође, изјављивањем жалбе тужиоцу је омогућено да оспори начин и висину утврђене пореске обавезе, које наводе жалбе је тужени орган ценио и разлоге због којих исте сматра неоснованим дао у образложењу оспореног решења, па нису основани наводи тужиоца да му није омогућено учешће у поступку утврђивања пореске обавезе. </text:span></text:p>
      <text:p text:style-name="P5"><text:tab/><text:tab/></text:p>
      <text:p text:style-name="P11"><text:span text:style-name="T13"><text:tab/><text:tab/>Са изложеног, Управни суд је, на основу члана </text:span><text:span text:style-name="T16">4</text:span><text:span text:style-name="T7">0</text:span><text:span text:style-name="T16">. став </text:span><text:span text:style-name="T7">2</text:span><text:span text:style-name="T16">. Закона о управним споровима, одлучио као у</text:span><text:span text:style-name="T5"> </text:span><text:span text:style-name="T16">диспозитив</text:span><text:span text:style-name="T7">у</text:span><text:span text:style-name="T16"> пресуде. <text:tab/></text:span></text:p>
      <text:p text:style-name="P16"/>
      <text:p text:style-name="P9"><text:s text:c="45"/><text:span text:style-name="T17">ПРЕСУЂЕНО У УПРАВНОМ СУДУ</text:span> </text:p>
      <text:p text:style-name="P10"><text:span text:style-name="T3"><text:tab/><text:tab/><text:tab/> <text:s text:c="7"/>дана </text:span><text:span text:style-name="T9">15.06.2018</text:span><text:span text:style-name="T15">.</text:span><text:span text:style-name="T3">године, <text:s/></text:span><text:span text:style-name="T15">I-</text:span><text:span text:style-name="T3">2</text:span><text:span text:style-name="T15"> <text:s/>У </text:span><text:span text:style-name="T9">17771/16</text:span><text:span text:style-name="T15"> </text:span></text:p>
      <text:p text:style-name="P3"/>
      <text:p text:style-name="P3">Записничар <text:tab/><text:tab/><text:tab/><text:tab/><text:tab/><text:tab/> Председник већа- судија</text:p>
      <text:p text:style-name="P10"><text:span text:style-name="T8">Снежана Томић</text:span><text:span text:style-name="T8">, с.р.</text:span><text:span text:style-name="T8"><text:tab/></text:span><text:span text:style-name="T2"><text:tab/><text:tab/> <text:s text:c="23"/></text:span><text:span text:style-name="T14">Олга </text:span><text:span text:style-name="T15">Петровић, с.р.</text:span></text:p>
      <text:p text:style-name="P3"/>
      <text:p text:style-name="P6"/>
      <text:p text:style-name="P15">За тачност отправка</text:p>
      <text:p text:style-name="P15">Управитељ писарнице</text:p>
      <text:p text:style-name="P15">Дејан Ђурић</text:p>
      <text:p text:style-name="P22">М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Default_20_Paragraph_20_Font" style:display-name="Default Paragraph Font" style:family="text"/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3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h" fo:country="YU"/>
    </style:style>
    <style:style style:name="MT2" style:family="text">
      <style:text-properties fo:language="zxx" fo:country="none"/>
    </style:style>
    <style:style style:name="MT3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MT4" style:family="text">
      <style:text-properties fo:language="sr" fo:country="YU" fo:font-weight="bold" style:font-weight-asian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064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<text:span text:style-name="MT1">2</text:span> <text:s/>У <text:span text:style-name="MT2">17771/16</text:span></text:p>
        <text:p text:style-name="MP2"><text:span text:style-name="MT3"><text:page-number text:select-page="current">3</text:page-number></text:span><text:span text:style-name="MT4"> 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5T11:16:00</meta:creation-date>
    <dc:date>2019-09-09T09:05:12.63</dc:date>
    <meta:print-date>2016-06-23T09:56:36.01</meta:print-date>
    <meta:editing-cycles>171</meta:editing-cycles>
    <meta:editing-duration>P2DT22H18M43S</meta:editing-duration>
    <meta:generator>OpenOffice/4.1.1$Win32 OpenOffice.org_project/411m6$Build-9775</meta:generator>
    <meta:printed-by>Korisnik Korisnik</meta:printed-by>
    <dc:creator>Ivan Vulić</dc:creator>
    <meta:document-statistic meta:table-count="0" meta:image-count="1" meta:object-count="0" meta:page-count="3" meta:paragraph-count="31" meta:word-count="1099" meta:character-count="7424"/>
  </office:meta>
</office:document-meta>
</file>