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margin-top="0.035cm" fo:margin-bottom="0.035cm"/>
    </style:style>
    <style:style style:name="P10" style:family="paragraph" style:parent-style-name="Standard">
      <style:paragraph-properties fo:margin-top="0.053cm" fo:margin-bottom="0.053cm"/>
      <style:text-properties fo:font-weight="bold" style:font-weight-asian="bold"/>
    </style:style>
    <style:style style:name="P11" style:family="paragraph" style:parent-style-name="Standard">
      <style:paragraph-properties fo:margin-top="0.053cm" fo:margin-bottom="0.053cm" fo:text-align="center" style:justify-single-word="false"/>
      <style:text-properties fo:font-weight="bold" style:font-weight-asian="bold"/>
    </style:style>
    <style:style style:name="P12"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weight-complex="bold"/>
    </style:style>
    <style:style style:name="P1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font-weight-complex="bold"/>
    </style:style>
    <style:style style:name="P14"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sr" fo:country="RS" style:text-scale="104%"/>
    </style:style>
    <style:style style:name="T7" style:family="text">
      <style:text-properties style:text-scale="104%"/>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color="#000000" fo:letter-spacing="-0.007cm" style:font-name-asian="Verdana" style:font-name-complex="Verdana"/>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Република Србија</text:span></text:span></text:p>
      <text:p text:style-name="P3">УПРАВНИ СУД <text:s/></text:p>
      <text:p text:style-name="P3">ОДEЉЕЊЕ У КРАГУЈЕВЦУ</text:p>
      <text:p text:style-name="Standard"><text:span text:style-name="Podrazumevani_20_font_20_pasusa"><text:span text:style-name="T2">I-4</text:span></text:span><text:span text:style-name="Podrazumevani_20_font_20_pasusa"><text:span text:style-name="T2"> <text:s/>У 16844/15</text:span></text:span></text:p>
      <text:p text:style-name="P9"><text:span text:style-name="Podrazumevani_20_font_20_pasusa"><text:span text:style-name="T1">Дана 15.06.2018.</text:span></text:span><text:span text:style-name="Podrazumevani_20_font_20_pasusa"><text:span text:style-name="T4"> </text:span></text:span><text:span text:style-name="Podrazumevani_20_font_20_pasusa"><text:span text:style-name="T1">године</text:span></text:span></text:p>
      <text:p text:style-name="P10">Београд</text:p>
      <text:p text:style-name="P10"/>
      <text:p text:style-name="P11">У ИМЕ НАРОДА</text:p>
      <text:p text:style-name="P11"/>
      <text:p text:style-name="P7"><text:span text:style-name="Podrazumevani_20_font_20_pasusa"><text:span text:style-name="T1"><text:s text:c="11"/><text:tab/><text:tab/></text:span></text:span>Управни суд, у већу састављеном од судија: Олге Петровић, председника већа, Мире Василијевић и Вере Маринковић, чланова већа, са судским саветником <text:span text:style-name="Podrazumevani_20_font_20_pasusa"><text:span text:style-name="T3">Снежаном Томић</text:span></text:span>, <text:span text:style-name="Podrazumevani_20_font_20_pasusa"><text:span text:style-name="T3">као </text:span></text:span>записничарем, одлучујући у управном спору по тужби тужиоца A.A. <text:span text:style-name="T15">и</text:span>з ..., ..., кога заступа пуномоћник Душица Лепојевић, адвокат из Баточине, против туженог Министарства финансија Републике Србије<text:span text:style-name="Podrazumevani_20_font_20_pasusa"><text:span text:style-name="T3"> </text:span></text:span>-<text:span text:style-name="Podrazumevani_20_font_20_pasusa"><text:span text:style-name="T3"> </text:span></text:span>Пореске управе, Сектора за пореско правне послове и координацију, Регионално<text:span text:style-name="Podrazumevani_20_font_20_pasusa"><text:span text:style-name="T3">г</text:span></text:span> одељењ<text:span text:style-name="Podrazumevani_20_font_20_pasusa"><text:span text:style-name="T3">а</text:span></text:span> за другостепени поступак Крагујевац, сада <text:span text:style-name="Podrazumevani_20_font_20_pasusa"><text:span text:style-name="T7">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text:span></text:span><text:span text:style-name="Podrazumevani_20_font_20_pasusa"><text:span text:style-name="T6"> </text:span></text:span>ради поништаја закључка број 400-47-04-00887/2015-I4001 од 02.11.2015. године, у предмету пореском, у нејавној седници већа одржаној дана 15.06.2018. године, донео је</text:p>
      <text:p text:style-name="P7"/>
      <text:p text:style-name="P2"><text:span text:style-name="Podrazumevani_20_font_20_pasusa"><text:span text:style-name="T1">П Р Е С У Д У</text:span></text:span></text:p>
      <text:p text:style-name="P2"><text:span text:style-name="Podrazumevani_20_font_20_pasusa"><text:span text:style-name="T1"/></text:span></text:p>
      <text:p text:style-name="P2"/>
      <text:p text:style-name="P7"><text:span text:style-name="Podrazumevani_20_font_20_pasusa"><text:span text:style-name="T1"><text:tab/></text:span></text:span><text:span text:style-name="Podrazumevani_20_font_20_pasusa"><text:span text:style-name="T1"><text:tab/></text:span></text:span><text:span text:style-name="Podrazumevani_20_font_20_pasusa"><text:span text:style-name="T4"> </text:span></text:span><text:span text:style-name="Podrazumevani_20_font_20_pasusa"><text:span text:style-name="T1">I</text:span></text:span><text:span text:style-name="Podrazumevani_20_font_20_pasusa"><text:span text:style-name="T4"> </text:span></text:span>Тужба <text:span text:style-name="Podrazumevani_20_font_20_pasusa"><text:span text:style-name="T1">СЕ </text:span></text:span><text:span text:style-name="Podrazumevani_20_font_20_pasusa"><text:span text:style-name="T1">УВАЖАВА, ПОНИШТАВА</text:span></text:span> закључак Министарства финансија Републике Србије<text:span text:style-name="Podrazumevani_20_font_20_pasusa"><text:span text:style-name="T3"> </text:span></text:span>-<text:span text:style-name="Podrazumevani_20_font_20_pasusa"><text:span text:style-name="T3"> </text:span></text:span>Пореске управе, Сектора за пореско правне послове и координацију, Регионално<text:span text:style-name="Podrazumevani_20_font_20_pasusa"><text:span text:style-name="T3">г</text:span></text:span> одељењ<text:span text:style-name="Podrazumevani_20_font_20_pasusa"><text:span text:style-name="T3">а</text:span></text:span> за другостепени поступак Крагујевац број 400-47-04-00887/2015-I4001 од 02.11.2015.<text:span text:style-name="Podrazumevani_20_font_20_pasusa"><text:span text:style-name="T3"> </text:span></text:span>године и предмет <text:span text:style-name="Podrazumevani_20_font_20_pasusa"><text:span text:style-name="T1">ВРАЋА</text:span></text:span> надлежном органу на поновно одлучивање.</text:p>
      <text:p text:style-name="P7"/>
      <text:p text:style-name="P7"><text:span text:style-name="Podrazumevani_20_font_20_pasusa"><text:span text:style-name="T9"><text:tab/><text:tab/>II</text:span></text:span><text:span text:style-name="Podrazumevani_20_font_20_pasusa"><text:span text:style-name="T8"> </text:span></text:span><text:span text:style-name="Podrazumevani_20_font_20_pasusa"><text:span text:style-name="T3"><text:s/></text:span></text:span><text:span text:style-name="Podrazumevani_20_font_20_pasusa"><text:span text:style-name="T1">ОБАВЕЗУЈЕ СЕ</text:span></text:span><text:span text:style-name="Podrazumevani_20_font_20_pasusa"><text:span text:style-name="T4"> </text:span></text:span><text:span text:style-name="Podrazumevani_20_font_20_pasusa"><text:span text:style-name="T3">тужени орган -</text:span></text:span> Министарство финансија Републике Србије, Сектор за другостепени порески и царински поступак, Одељење за другостепени порески поступак Крагујевац, да тужиоцу A.A. <text:span text:style-name="T15">и</text:span>з ..., плати трошкове спора у износу од 30.000,00 динара у року од 15 дана од дана пријема пресуде.</text:p>
      <text:p text:style-name="P7"/>
      <text:p text:style-name="P6">О б р а з л о ж е њ е</text:p>
      <text:p text:style-name="P4"/>
      <text:p text:style-name="P7"><text:span text:style-name="Podrazumevani_20_font_20_pasusa"><text:span text:style-name="T1"><text:tab/><text:tab/></text:span></text:span>Оспореним закључком одбачен је предлог тужиоца, власника брисане СЗР <text:span text:style-name="T11">“Б.Б.”</text:span> ..., за понављање поступка окончаног решењем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Крагујевац, број 400-47-04-<text:soft-page-break/>00932/2013-Д4001 од 27.12.2013. године, јер је заснован на околностима које нису учињене вероватним.</text:p>
      <text:p text:style-name="P7"/>
      <text:p text:style-name="P7"><text:tab/><text:tab/>У тужби<text:span text:style-name="Podrazumevani_20_font_20_pasusa"><text:span text:style-name="T3">,</text:span></text:span> поднетој овом суду<text:span text:style-name="Podrazumevani_20_font_20_pasusa"><text:span text:style-name="T3"> 07.12.2015. године</text:span></text:span>, којом оспорава законитост решења туженог органа, тужилац наводи да тужени орган није правилно одлучио, те да из разлога целисходности у тужби неће понављати разлоге због којих је тражио понављање поступка<text:span text:style-name="Podrazumevani_20_font_20_pasusa"><text:span text:style-name="T3">,</text:span></text:span> јер је исте детаљно образложио у поднетом предлогу, који доставља уз тужбу. Даље<text:span text:style-name="Podrazumevani_20_font_20_pasusa"><text:span text:style-name="T3">,</text:span></text:span> у тужби наводи разлоге због којих сматра да пореска обавеза утврђена решењем чије понављање тражи, није правилно утврђена и да је заснована на непостојећим доказима. <text:span text:style-name="Podrazumevani_20_font_20_pasusa"><text:span text:style-name="T3">Н</text:span></text:span>аводи разлоге из којих произлази да њима оспорава законитост решења којим му је утврђен порез на <text:span text:style-name="Podrazumevani_20_font_20_pasusa"><text:span text:style-name="T3">додату вредност и истиче да је пресудом Основног суда у Крагујевцу 7К. .../13 од 23.06.2015. године, ослобођен оптужбе да је као одговорно лице СЗР </text:span></text:span><text:span text:style-name="Podrazumevani_20_font_20_pasusa"><text:span text:style-name="T11">„Б.Б.“</text:span></text:span><text:span text:style-name="Podrazumevani_20_font_20_pasusa"><text:span text:style-name="T3"> избегао да плати порез на друге приходе од самосталне делатности и друге пореске обавезе. Указује да пресуда од 23.06.2016. године, која је заснована на вештачењу комисије вештака представља нови доказ, на основу ког се може потврдити непостојање пореске обавезе из тачака 1., 2. и 4. решења од 28.08.2013. године.</text:span></text:span> Предл<text:span text:style-name="Podrazumevani_20_font_20_pasusa"><text:span text:style-name="T3">аже</text:span></text:span> да суд тужбу уважи, поништи оспорени закључак и обавеже тужени орган да плати трошкове спора, у износу од 33.000,00 динара на име састава тужбе.</text:p>
      <text:p text:style-name="P7"/>
      <text:p text:style-name="P7"><text:tab/><text:tab/> У одговору на тужбу, тужени орган је остао при разлозима датим у образложењу оспореног решења. Предложио је да суд тужбу одбије. <text:s/></text:p>
      <text:p text:style-name="P7"/>
      <text:p text:style-name="P7"><text:tab/><text:tab/>Након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да је тужба <text:s/>основана.</text:p>
      <text:p text:style-name="P7"/>
      <text:p text:style-name="P7"><text:tab/><text:tab/>Према стању у списима предмета тужилац је дана 21.07.2015. године, поднео Министарству финансија, Пореској управи, Филијали Крагујевац предлог за понављање поступка окончаног решењем бр. 047-00293/2013-010 од 28.08.2013. године, у коме је као разлог за понављање поступка навео члан 239. став 1. тачка 2. Закона о општем управном поступку, услед постојања новог доказа - пресуде Основног суда у Крагујевцу 7К<text:span text:style-name="Podrazumevani_20_font_20_pasusa"><text:span text:style-name="T3">. ...</text:span></text:span>/13 од 23.06.2015. године.</text:p>
      <text:p text:style-name="P7"/>
      <text:p text:style-name="P7"><text:tab/><text:tab/>Диспозитивом оспореног закључка одбацује се предлог тужиоца, за понављање поступка окончаног решењем Министарства финсија Републике Србије, Пореске управе, Сектора за пореско правне послове и координацију, Регионално<text:span text:style-name="Podrazumevani_20_font_20_pasusa"><text:span text:style-name="T3">г</text:span></text:span> одељењ<text:span text:style-name="Podrazumevani_20_font_20_pasusa"><text:span text:style-name="T3">а</text:span></text:span> за другостепени поступак Крагујевац број 400-47-04-00932/2013-Д4001 од 27.12.2013. године,<text:span text:style-name="Podrazumevani_20_font_20_pasusa"><text:span text:style-name="T3"> а у образложењу</text:span></text:span> закључка је наведено да је тужилац дана 21.07.2015. године, поднео Министарству финансија, Пореској управи, Филијали Крагујевац предлог за понављање поступка окончаног решењем бр. 047-00293/2013-010 од 28.08.2013. године, који је правилно прослеђен туженом органу као надлежном за одлучивање у смислу члана 245. став 2. Закона о општем управном поступку, с обзиром да<text:span text:style-name="Podrazumevani_20_font_20_pasusa"><text:span text:style-name="T3"> је</text:span></text:span> тужени орган одбио жалбу тужиоца изјављену против решења од <text:soft-page-break/>28.08.2013. године, својим решењем број 400-47-04-00932/2013-Д4001 од 27.12.2013. године, којим је, по налажењу туженог органа окончан поступак.</text:p>
      <text:p text:style-name="P7"/>
      <text:p text:style-name="P7"><text:span text:style-name="Podrazumevani_20_font_20_pasusa"><text:span text:style-name="T3"><text:s text:c="14"/><text:tab/></text:span></text:span>Даље произлази да је решењем Министарства финансија и привреде Републике Србије, Пореске управе, Филијале Крагујевац број 47-00293/2013-0049-010 од 28.08.2013.<text:span text:style-name="Podrazumevani_20_font_20_pasusa"><text:span text:style-name="T3"> </text:span></text:span>године, тужиоцу утврђена и наложена уплата пореза на додату вредност и доприноса за обавезно социјално осигурање, па како је по жалби на наведено решење, тужени као другостепени орган донео коначно решење број 400-47-04-00932/2013-Д4001 од 27.12.2013. године, то је по оцени туженог правилно поднети предлог за понављање поступка, прослеђен туженом органу као надлежном за одлучивање у смислу члана 245. став 2. Закона о општем управном поступку. Тужени орган даље наводи да је <text:s/>испитујући предлог за понављање поступка окончаног решењем тог органа број 400-47-04-00932/2013-Д4001 од 27.12.2013. године, оценио да нису испуњени услови из члана 246. став 1. Закона о општем управном поступку, јер околности на којима се предлог заснива нису учињене вероватним, па је на основу члана 246. став 2. Закона о општем управном поступку, одбацио предлог за понављање поступка и одлучио као у диспозитиву о<text:span text:style-name="Podrazumevani_20_font_20_pasusa"><text:span text:style-name="T3">спореног</text:span></text:span> закључка.</text:p>
      <text:p text:style-name="P7"/>
      <text:p text:style-name="P7"><text:tab/><text:tab/>По оцени Управног суда, доношењем оспореног <text:span text:style-name="Podrazumevani_20_font_20_pasusa"><text:span text:style-name="T3">закључка</text:span></text:span> су учињене повреде правила поступка из члана 199. став 2. у вези члана 245. Закона о општем управном поступку (''Службени лист СРЈ'', број 33/97 и 31/01 и „Службени гласник РС“, бр. 30/10), јер су саставни делови оспореног закључка у супротности са стањем у списима предмета и не упућују на решење какво је дато у диспозитиву оспореног закључка.</text:p>
      <text:p text:style-name="P7"/>
      <text:p text:style-name="P7"><text:tab/><text:tab/>Ово са разлога што је тужилац поднео предлог за понављање поступка окончаног решењем Министарства финансија и привреде Републике Србије, Пореске управе, Филијале Крагујевац бр. 047-00293/2013-010 од 28.08.2013. године, па имајући у виду одредбе члана 245. Закона о општем управном поступку, о предлогу за понављање одлучује орган, првостепени или другостепени, чијим је решењем мериторно (о самој ствари) коначно одлучено у управном поступку, а само уколико се понављање тражи у вези са другостепеним решењем, што није конкретни случај, поступа се као у ставу 3. наведеног члана, односно првостепени орган који је предлог примио, доставља списе и предлог у вези са понављањем поступка надлежном другостепеном органу, па је тужени орган о поднетом предлогу тужиоца за понављање поступка решавао као ненадлежан орган.</text:p>
      <text:p text:style-name="P7"/>
      <text:p text:style-name="P7"><text:tab/><text:tab/> У поновном поступку надлежни орган је дужан да отклони повреде правила поступка на које му је указано пресудом и донесе ново на закону засновано решење, при чему је везан примедбама и правним схватањем суда у погледу поступка на основу члана 69. став 2. Закона о управним споровима.</text:p>
      <text:p text:style-name="P7"/>
      <text:p text:style-name="P7"><text:s/><text:tab/><text:tab/>Са изнетих разлога, Управни суд је, на основу члана 42. став 1. Закона о управним споровима, одлучио као у <text:s/>диспозитиву пресуде. <text:tab/></text:p>
      <text:p text:style-name="P7"/>
      <text:p text:style-name="P7"><text:tab/><text:tab/><text:span text:style-name="Podrazumevani_20_font_20_pasusa"><text:span text:style-name="T10">Одлуку о трошковима спора суд је донео на основу чл. 66. и 67. Закона о </text:span></text:span><text:span text:style-name="Podrazumevani_20_font_20_pasusa"><text:span text:style-name="T10">управним споровима, у вези чл. 153. и чл. 154. Закона о парничном поступку („Служб</text:span></text:span><text:span text:style-name="Podrazumevani_20_font_20_pasusa"><text:span text:style-name="T10">ени гласник РС“, број 72/2011...55/14), па је признао </text:span></text:span><text:span text:style-name="Podrazumevani_20_font_20_pasusa"><text:span text:style-name="T10">трошкове спора тужиоцу, и то за састав <text:s/></text:span></text:span><text:soft-page-break/><text:span text:style-name="Podrazumevani_20_font_20_pasusa"><text:span text:style-name="T10">тужбе износ од 30.000 динара, према тарифном броју 43. став 1. тачка 4. Тарифе о наградама и накнадама трошкова за рад адвоката („Службени гласник РС“121/12) и о</text:span></text:span><text:span text:style-name="Podrazumevani_20_font_20_pasusa"><text:span text:style-name="T10">длучио као у ставу II диспозитива пресуде. Суд није досудио тужиоцу трошкове управног спора, за разлику до </text:span></text:span><text:span text:style-name="Podrazumevani_20_font_20_pasusa"><text:span text:style-name="T10">опредељених 33.000.00 динара на име састава тужбе, јер тражени износ није у складу са напред наведеном тарифом.</text:span></text:span></text:p>
      <text:p text:style-name="P7"/>
      <text:p text:style-name="P7"><text:tab/><text:tab/><text:tab/> <text:s text:c="10"/><text:span text:style-name="Podrazumevani_20_font_20_pasusa"><text:span text:style-name="T2">ПРЕСУЂЕНО У УПРАВНОМ </text:span></text:span><text:span text:style-name="Podrazumevani_20_font_20_pasusa"><text:span text:style-name="T2">СУДУ</text:span></text:span></text:p>
      <text:p text:style-name="P2"><text:span text:style-name="Podrazumevani_20_font_20_pasusa"><text:span text:style-name="T2"><text:s text:c="8"/>дана 15.06.2018.</text:span></text:span><text:span text:style-name="Podrazumevani_20_font_20_pasusa"><text:span text:style-name="T5"> </text:span></text:span><text:span text:style-name="Podrazumevani_20_font_20_pasusa"><text:span text:style-name="T2">године, I-4 <text:s/>У 16844/15</text:span></text:span></text:p>
      <text:p text:style-name="P6"/>
      <text:p text:style-name="P5">Записничар <text:tab/><text:tab/><text:tab/><text:tab/><text:tab/><text:tab/> <text:s text:c="9"/>Председник већа- судија</text:p>
      <text:p text:style-name="Standard"><text:span text:style-name="Podrazumevani_20_font_20_pasusa"><text:span text:style-name="T4">Снежана Томић, </text:span></text:span><text:span text:style-name="Podrazumevani_20_font_20_pasusa"><text:span text:style-name="T12">с.р.</text:span></text:span><text:span text:style-name="Podrazumevani_20_font_20_pasusa"><text:span text:style-name="T1"> <text:s text:c="59"/>Олга Петровић, </text:span></text:span><text:span text:style-name="Podrazumevani_20_font_20_pasusa"><text:span text:style-name="T12">с.р.</text:span></text:span></text:p>
      <text:p text:style-name="Standard"><text:span text:style-name="Podrazumevani_20_font_20_pasusa"><text:span text:style-name="T1"/></text:span></text:p>
      <text:p text:style-name="P8">За тачност отправка</text:p>
      <text:p text:style-name="P8">Управитељ писарнице</text:p>
      <text:p text:style-name="P13"><text:span text:style-name="Default_20_Paragraph_20_Font"><text:span text:style-name="T14">Дејан Ђурић</text:span></text:span></text:p>
      <text:p text:style-name="P13"><text:span text:style-name="Default_20_Paragraph_20_Font"><text:span text:style-name="T14"/></text:span></text:p>
      <text:p text:style-name="P12"><text:span text:style-name="Default_20_Paragraph_20_Font"><text:span text:style-name="T14">ИР</text:span></text:span></text:p>
      <text:p text:style-name="P12"><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Nat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Zaglavlje_20_stranice" style:display-name="Zaglavlje stranic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4</text:span></text:span><text:span text:style-name="Podrazumevani_20_font_20_pasusa"><text:span text:style-name="MT1"> <text:s/>У 16844/15</text:span></text:span></text:p>
        <text:p text:style-name="MP2"><text:span text:style-name="Podrazumevani_20_font_20_pasusa"><text:span text:style-name="MT1"><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erica verica</meta:initial-creator>
    <dc:creator>Milka Babić</dc:creator>
    <meta:creation-date>2013-10-08T12:17:00Z</meta:creation-date>
    <dc:date>2019-10-20T17:09:43.20</dc:date>
    <meta:print-date>2018-07-24T13:13:25.66</meta:print-date>
    <meta:editing-cycles>85</meta:editing-cycles>
    <meta:editing-duration>PT7M25S</meta:editing-duration>
    <meta:printed-by>Ika Radusinović</meta:printed-by>
    <meta:document-statistic meta:table-count="0" meta:image-count="1" meta:object-count="0" meta:page-count="4" meta:paragraph-count="34" meta:word-count="1287" meta:character-count="8880"/>
    <meta:template xlink:type="simple" xlink:actuate="onRequest" xlink:title="" xlink:href="file:///G:/N.I-4.U.16844-15.odt/Normal"/>
  </office:meta>
</office:document-meta>
</file>