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5"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6" style:family="text">
      <style:text-properties style:font-name="Times New Roman" fo:language="sr" fo:country="YU"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style:use-window-font-color="true" fo:background-color="transparent" style:font-name-asian="Times New Roman1" style:font-name-complex="Times New Roman1"/>
    </style:style>
    <style:style style:name="T21" style:family="text">
      <style:text-properties style:use-window-font-color="true" fo:language="sr" fo:country="YU" fo:background-color="transparent" style:font-name-asian="Times New Roman1" style:font-name-complex="Times New Roman1"/>
    </style:style>
    <style:style style:name="T22" style:family="text">
      <style:text-properties style:use-window-font-color="true" fo:language="zxx" fo:country="none"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8"> СУД </text:span></text:p>
      <text:p text:style-name="P6">4 У 1<text:span text:style-name="T14">8549</text:span>/16</text:p>
      <text:p text:style-name="P4"><text:span text:style-name="T18">02.07</text:span><text:span text:style-name="T10">.</text:span><text:span text:style-name="T11">20</text:span><text:span text:style-name="T18">18</text:span><text:span text:style-name="T11">. године</text:span></text:p>
      <text:p text:style-name="P3">Б Е О Г Р А <text:span text:style-name="T19">Д</text:span></text:p>
      <text:p text:style-name="P9"/>
      <text:p text:style-name="P9">У ИМЕ НАРОДА</text:p>
      <text:p text:style-name="P9"/>
      <text:p text:style-name="P11"/>
      <text:p text:style-name="P11"><text:span text:style-name="T12"><text:tab/><text:tab/></text:span><text:span text:style-name="T7">Управни суд</text:span><text:span text:style-name="T14">, у већу састављеном од </text:span><text:span text:style-name="T7">судија: </text:span><text:span text:style-name="T14">Весне Лазаревић, председника већа, Гордане Богдановић и Јелице Пајовић, чланова већа, са судским саветником Горданом Војновић, као записничарем, одлучујући у управном спору по тужби тужиоца А.А. из ..., ул. ... бр. ..., поднетој против Жалбене комисије Владе Републике Србије, ради поништаја решења туженог број: 112-01-916/2016-01 од 18.10.2016. године, у предмету радног односа – распоређивања, у нејавној седници већа, одржаној дана 02.07.2018. године, до</text:span><text:span text:style-name="T7">нео ј</text:span><text:span text:style-name="T14">е</text:span></text:p>
      <text:p text:style-name="P17"/>
      <text:p text:style-name="P12">П Р Е С У Д У</text:p>
      <text:p text:style-name="P12"/>
      <text:p text:style-name="P11"><text:span text:style-name="T9"><text:tab/><text:tab/></text:span><text:span text:style-name="T13"> </text:span><text:span text:style-name="T17">Тужба </text:span><text:span text:style-name="T16">СЕ ОДБИЈА.</text:span></text:p>
      <text:p text:style-name="P19"/>
      <text:p text:style-name="P19"/>
      <text:p text:style-name="P9">О б р а з л о ж е њ е</text:p>
      <text:p text:style-name="P9"/>
      <text:p text:style-name="P9"/>
      <text:p text:style-name="P5"><text:span text:style-name="T3"><text:tab/><text:tab/></text:span><text:span text:style-name="T4">Оспореним </text:span><text:span text:style-name="T5">решењем одбијена је, као неоснована, жалба тужиоца </text:span><text:span text:style-name="T5">А.А.</text:span><text:span text:style-name="T5">, полицијског службеника у Министарству унутрашњих послова изјављена на решење Министарства унутрашњих послова, Полицијске управе за град Београд ... број: ... од 31.05.2016. године. Решењем од 31.05.2016. године самостални полицајац </text:span><text:span text:style-name="T5">А.А.</text:span><text:span text:style-name="T5"> запослен у Министарству унутрашњих послова распоређен је са 01.05.2016. године на радно место полицајац/УОСЛ/Полицијска испостава (1.категорија) Полицијска станица Лазаревац/Полицијска управа за град Београд, утврђено под редним бројем 03.16.15.19 у Правилнику о унутрашњем уређењу и систематизацији радних места у Министарству унутрашњих послова Пов. 01 број: 2149/16 од 02.03.2016. године у свом звању. Истим решењем је одређено да жалба изјављена на решење не одлаже његово извршење. </text:span></text:p>
      <text:p text:style-name="P15"/>
      <text:p text:style-name="P15"><text:tab/><text:tab/>Тужбом поднетом Управном суду дана 22.12.2016. године тужилац је оспорио законитост решења туженог органа из свих законом прописаних разлога наводећи да ожалбено решење садржи образложење у којем су наведени само формални разлози за његово доношење – нови Правилник о <text:s/>систематизацији, али да <text:span text:style-name="T14">се</text:span> не наводе суштински разлози, а није довољно само навести да се распоређује због потребе службе, процеса и организације рада да би се то сматрало разлогом, <text:soft-page-break/>односно потребно је навести суштинске разлоге за распоређивање у смислу потреба службе, процеса и организације рада поименично. Истакао је да је при одлучивању о распоређивању руководилац дужан да води рачуна о пословима које је тужилац радио пре распоређивања која чињеница није узета у обзир иако је тужилац пре доношења оспореног решења 20 година радио на радном месту шефа смене дежурне службе на основу одговарајућег решења о распоређивању на то радно место. Додао је и да за цео период рада није било примедби на обављање његовог посла, па је логично и оправдано, а и због потреба службе да тај посао и даље обавља и да буде распоређен на исто радно место, а не на радно место ниже у рангу. Сматра да ово распоређивање представља својеврсно кажњавање, а да поступак у коме би се казна изрекла није ни вођен, при чему због распоређивања на хијерархијски ниже радно место има и мању плату. Указао је да је у периоду од 05.04.1996. до доношења првостепеног решења обављао послове шефа оперативног центра као и шефа смене дежурне службе, које послове и данас повремено обавља, када је неопходно због мањка људства, што значи да тужилац фактички обавља послове, али да се формално не распоређује на то радно место. Предложио је да суд тужбу уважи и оспорено решење поништи. </text:p>
      <text:p text:style-name="P15"/>
      <text:p text:style-name="P16"><text:tab/><text:tab/>Тужени орган је у одговору на тужбу у свему <text:span text:style-name="T14">остао</text:span> при разлозима из<text:span text:style-name="T14">нетим у образложењу</text:span> оспореног решења, са предлогом да суд <text:span text:style-name="T14">тужбу одбије као неосновану. </text:span></text:p>
      <text:p text:style-name="P16"/>
      <text:p text:style-name="P16"><text:tab/><text:tab/><text:span text:style-name="T20">Решавајући овај управни </text:span><text:span text:style-name="T21">спор</text:span><text:span text:style-name="T20"> без одржавања усмене </text:span><text:span text:style-name="T22">јавне</text:span><text:span text:style-name="T20"> расправе, </text:span><text:span text:style-name="T20">сагласно одредби члана 33. став 2. Закона о управним споровима (“Службени гласник РС” бр. 111/09), </text:span><text:span text:style-name="T21">будући да је предмет спора такав да очигледно не изискује непосредно саслушање странака и посебно утврђивање чињеничног стања </text:span><text:span text:style-name="T20">и испитујући законитост оспореног решења у границама захтева из тужбе, у складу са чланом 41. став 1. истог закона,</text:span><text:span text:style-name="T21"> Управни суд је, </text:span><text:span text:style-name="T20">оценом</text:span><text:span text:style-name="T21"> навода тужбе,</text:span><text:span text:style-name="T20"> одговора на тужбу</text:span><text:span text:style-name="T21"> </text:span><text:span text:style-name="T20">и списа предмета ове управне ствари, нашао да тужба није основана. </text:span></text:p>
      <text:p text:style-name="P20"/>
      <text:p text:style-name="P16"><text:span text:style-name="T20"><text:tab/><text:tab/>Према стању </text:span><text:span text:style-name="T22">у</text:span><text:span text:style-name="T20"> списима и разлозима образложења оспореног решења, у поступку распоређивања државних службеника, а поводом примене Правилника о унутрашњем уређењу и систематизацији радних места у Министарству унутрашњих послова Републике Србије, Пов. 01 број: 2149/16 од 02.03.2016. године, утврђено је да тужилац испуњава све услове предвиђене актом о систематизацији за рад на радном месту полицајца Полицијске испоставе / Полицијске станице Лазаревац/ Полицијске управе за град Београд утврђено под редним бројем 03.16.15.19 у свом звању, у складу са чланом 134. Правилника о унутрашњем уређењу и систематизацији радних места у Министарству унутрашњих послова РС и чланом 14. став 2. Уредбе о начелима за унутрашње уређење Министарства унутрашњих послова (“Службени гласник РС”, 8/06, 14/09-Одлука УС и 119/13), у вези члана 255. Закона о полицији (“Службени гласник РС”,бр. 6/16), о чему је затим Министарство унутрашњих послова Републике Србије, Дирекција полиције, Полицијска управа за град Београд донел</text:span><text:span text:style-name="T22">о</text:span><text:span text:style-name="T20"> решење ... број: ... од 31.05.2016. године. Против овог решења тужилац је изјавио жалбу, а оцењујући наводе жалбе тужени је нашао да је првостепени орган увидом у систематизацију радних места </text:span><text:span text:style-name="T22">сачињену према</text:span><text:span text:style-name="T20"> Правилнику о унутрашњем уређењу и систематизацији радних места у Министарству унутрашњих послова РС СТ. 01 стр. пов. Број: ... од </text:span><text:soft-page-break/><text:span text:style-name="T20">10.05.2006. године </text:span><text:span text:style-name="T22">утврдио да је као услов за обављање посла</text:span><text:span text:style-name="T20"> </text:span><text:span text:style-name="T22">з</text:span><text:span text:style-name="T20">а радно место под редним бројем 1.20.15 на које је </text:span><text:span text:style-name="T22">А.А.</text:span><text:span text:style-name="T20"> био распоређен, била прописана Виша школа унутрашњих послова или друга виша школа, која школска спрема је и према новом Правилнику од 02.03.2016. године такође прописана као услов за обављање радног места </text:span><text:span text:style-name="T22">шефа смене дежурне службе. К</text:span><text:span text:style-name="T20">ако тужилац има само диплому Средње школе унутрашњих послова “</text:span><text:span text:style-name="T22">Б.Б.</text:span><text:span text:style-name="T20">” ..., број: ... од 21.06.1984. године у којој се школовао кадар за позивноусмерено и васпитање средњег ступња за рад у органима унутрашњих послова, то тужилац не испуњава услове за останак на радном месту које је до тада обављао. Тужени је са тиме у вези нашао и да је ожалбеним решењем тужилац правилно распоређен на радно место утврђено под редним бројем 03.16.15.19 у новом Правилнику у свом звању које је предвиђено за то радно место, за које испуњава све услове укључујући и предвиђени IV степен стручне спреме, па је налазећи да је ожалбеним решењем, сагласно закону, распоређивање полицијског службеника правилно извршено, те да је правилно одлучено о звању које је утврђено за радно место на које распоређен, те да тим решењем нису повређена на закону заснована права жалиоца, применом одредбе члана 230. став 3. Закона о општем управном поступку (“Сл. лист СРЈ”, бр. 33/97 и 31/01 и “Службени гласник РС”, бр. 30/10) донео одлуку као у диспозитиву оспореног решења. </text:span></text:p>
      <text:p text:style-name="P20"><text:tab/><text:tab/></text:p>
      <text:p text:style-name="P20"><text:tab/><text:tab/>Одредбом <text:s/>члана 9. став 1. Закона о полицији (“Службени гласник РС”, бр. 6/16), је прописано да Влада прописује начела за унутрашње уређење министарства, као и врсте организационих јединица, седишта и подручја за које се образују те јединице. Ставом 2. је прописано да Правилником о унутрашњем уређењу и систематизацији радних места, министар-по претходно прибављеној сагласности Владе, утврђује делокруг и категоризацију организационих јединица Министарства, број, систематизацију, врсту, односно статус и опис радних места, радна места за које се предвиђају посебни услови за њихово попуњавање, начин руковођења, планирања и извршавања послова. </text:p>
      <text:p text:style-name="P20"/>
      <text:p text:style-name="P20"><text:tab/><text:tab/>Одредбом члана 195. Закона о полицији ставом 1. је прописано да распоређивање, у смислу овог закона, представља опредељивање радног места запослених у законом предвиђеним случајевима. Ставом 2. је прописано да се акт о распоређивању доноси приликом заснивања радног односа, након доношења новог акта из члана 9. став 2. овог закона, након преузимања од другог послодавца, по основу правоснажне судске пресуде, након положеног приправничког испита, по истеку периода мировања радног односа, након привременог удаљења са рада и након разрешења.</text:p>
      <text:p text:style-name="P20"><text:s/></text:p>
      <text:p text:style-name="P20"><text:tab/><text:tab/>Одредбом члана 250. Закона о полицији је прописано да ако овим законом, прописима донетим на основу овог закона и посебним колективним уговором за полицијске службенике није другачије прописано, на права и дужности, рад и радне односе полицијских службеника, примењују се прописи о државним службеницима и посебан колективни уговор закључен у складу са тим прописима, општи прописи о раду и закон којим се уређује општи управни поступак. </text:p>
      <text:p text:style-name="P20"/>
      <text:p text:style-name="P20"/>
      <text:p text:style-name="P20"><text:tab/><text:tab/>Одредбом члана 134. став 1. Закона о државним службеницима <text:soft-page-break/>(“Службени гласник РС”, бр. 79/05...99/14) је прописано да се у случају доношења новог Правилника, сви државни службеници распоређују на одговарајућа радна места, при чему руководилац води рачуна о томе на којим су пословима радили пре распоређивања, док је ставом 2. прописано да ако новим Правилником нека радна места буду укинута или број државних службеника буде смањен, на прекобројне државне службенике примењују се одредбе овог закона које важе за случај измене Правилника (члан 133. овог закона). </text:p>
      <text:p text:style-name="P20"/>
      <text:p text:style-name="P20"><text:tab/><text:tab/>Одредбом члана 2. став 2. Уредбе о начелима за унутрашње уређење Министарства унутрашњих послова (“Службени гласник РС”, бр. 8/06, 14/09,119/13) је прописано да се Правилником о унутрашњем уређењу и систематизацији радних места у Министарству ( у <text:s/>даљем тексту: Правилник) за обављање појединих послова из става 1. овог члана могу образовати и унутрашње организационе јединице у Министарству ван Дирекције полиције, односно Сектора. Одредбом члана 3. ове Уредбе је прописано да део Правилника којим се прописује систематизација радних места у Министарству, поред садржаја предвиђених прописима и<text:span text:style-name="T14">з</text:span> члана 1. став 2. ове уредбе садржи и податке о врсти радног места у погледу статуса запосленог, распону звања у оквиру кога се може напредовати на радном месту, а за радна места полицијских службеника и податке о посебним условима предвиђеним у складу са прописима о полицији. <text:span text:style-name="T14">Одредбом члана 14. став 2. је прописано да ако распоређивањем запослени не испуњава услове и за стицање непосредно вишег звања, а на том радном месту је систематизовано звање које запослени има, у акту о распоређивању се утврђује да се заспослени распоређује у свом звању. </text:span></text:p>
      <text:p text:style-name="P20"/>
      <text:p text:style-name="P16"><text:span text:style-name="T22"><text:tab/><text:tab/>Полазећи од чињеничног и правног стања ове управне ствари, правилно је и по оцени Управног суда поступио тужени орган када је одбио као неосновану жалбу тужиоца изјављену против решења првостепеног органа, оценивши и све наводе жалбе у складу са својом обавезом прописаном одредбом члана 235. став 2. Закона о општем управном поступку, дајући за своју оцену разлоге које као јасне, довољне, на закону засноване и темељно образложене, у целости прихвата и овај суд. Ово стога што је у поступку који је претходио доношењу оспореног решења несумњиво утврђено да је доношењем новог Правилника о унутрашњем уређењу и систематизацији радних места <text:s/>у Министарству унутрашњих послова РС, Пов. 01 број: 2149/16 од 02.03.2016. године дошло до организационих промена, чиме су наступили услови да тужилац услед недостатка одговарајуће школске спреме за радно место шефа смене дежурне службе у звању виши полицајац, које је до доношења новог Правилника обављао, буде распоређен на радно место полицајца/УОСЛ /Полицијска испостава (1. категорија), ПС Лазаревац/ПУ за град Београд утврђено под редним бројем 03.16.15.19 у Правилнику </text:span><text:span text:style-name="T22">з</text:span><text:span text:style-name="T22">а које радно место је прописана средња стручна спрема коју тужилац и поседује. </text:span></text:p>
      <text:p text:style-name="P20"/>
      <text:p text:style-name="P16"><text:span text:style-name="T22"><text:tab/><text:tab/>Суд је ценио наводе тужбе, али налази да су без утицаја на другачију оцену законитости оспореног решења са разлога што је у конкретном случају распоређивање тужиоца извршено спровођењем одредаба новог Правилника о унутрашњем уређењу и систематизацији радних места у Министарству унутрашњих послова РС од 02.03.2016. године, сагласно одредби члана 134. став 1. у вези са чланом 14. став 2. Уредбе о начелима за унутрашње уређење Министарства унутрашњих <text:s/>послова. Посебно је суд ценио наводе тужбе којима је тужилац указао на послове које је </text:span><text:soft-page-break/><text:span text:style-name="T22">обављао пре извршеног распоређивања, а које повремено и данас обавља, али је нашао да се ни овим наводима не доводи у сумњу правилност оспореног решења у ситуацији када из стања у списима несумњиво произлази да тужилац не поседује школску спрему прописану и новим, али и претходним Правилником, за радно место шефа смене дежурне службе на које је био распоређен решењем Полицијске управе за град Београд Министарства унутрашњих послова ... број: ... од 30.08.2006. године у складу са потребама службе, а ради се, како је напред већ наведено, о VI степену стручне спреме, односно Вишој школи унутрашњих послова или другој вишој школи. <text:s/>Због тога нису основани ни наводи тужбе према којима је тужилац овим распоређивањем стављен у неповољнији положај који представља својеврсно кажњавање иако је 20 година успешно радио други посао у интересу службе, а ово зато што је према стању у списима тужилац распоређен на радно месту полицајца, али да му је задржана иста категорија бенефицираности УСО II и исти статус УОСЛ које је имао и пре овог распоређивања, приликом којег што произлази из списа, водило рачуна о пословима које је тужилац обављао на претходном радном месту на које је био распоређен до доношења новог Правилника, али и о испуњености услова прописаних новим Правилником, међу којима је и тужиочева стручна спрема. </text:span></text:p>
      <text:p text:style-name="P20"/>
      <text:p text:style-name="P16"><text:span text:style-name="T20"><text:tab/><text:tab/>Следом изложеног, налазећи да оспореним решењем није повређен закон на штету тужиоца, Управни суд је донео одлуку као у диспозитиву пресуде, применом одредбе члана 40. став 1. и 2. Закона о <text:s/>управним споровима </text:span>(“Службени гласник РС”, бр. 111/09)<text:span text:style-name="T20">.</text:span></text:p>
      <text:p text:style-name="P20"/>
      <text:p text:style-name="P9">ПРЕСУЂЕНО У УПРАВНОМ СУДУ</text:p>
      <text:p text:style-name="P9"><text:span text:style-name="T14">Д</text:span>ана <text:span text:style-name="T14">02.07.2018.</text:span> године, <text:span text:style-name="T14">4 </text:span>У <text:span text:style-name="T14">18549/16</text:span></text:p>
      <text:p text:style-name="P18"/>
      <text:p text:style-name="P10">Записничар <text:s text:c="83"/>Председник већа-судија <text:s/></text:p>
      <text:p text:style-name="P21"><text:span text:style-name="T1">Гордана Војновић,</text:span><text:span text:style-name="T1">с.р.</text:span><text:span text:style-name="T6"> <text:s text:c="46"/></text:span><text:span text:style-name="T1"><text:s text:c="21"/>Весна Лазаревић,</text:span><text:span text:style-name="T1">с.р.</text:span></text:p>
      <text:p text:style-name="P19"/>
      <text:p text:style-name="P8"/>
      <text:p text:style-name="P7">За тачност отправка</text:p>
      <text:p text:style-name="P7">Управитељ писарнице</text:p>
      <text:p text:style-name="P13">Дејан Ђурић</text:p>
      <text:p text:style-name="P13"/>
      <text:p text:style-name="P1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text:span><text:span text:style-name="MT2">У </text:span><text:span text:style-name="MT1">18549/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4H35M38S</meta:editing-duration>
    <meta:editing-cycles>15</meta:editing-cycles>
    <meta:generator>OpenOffice/4.1.1$Win32 OpenOffice.org_project/411m6$Build-9775</meta:generator>
    <dc:title>template upravni BGDnovi2</dc:title>
    <dc:date>2020-07-27T15:06:58.22</dc:date>
    <meta:printed-by>Ljubica Lukić</meta:printed-by>
    <meta:print-date>2018-07-24T11:14:03.25</meta:print-date>
    <dc:creator>Gordan Vukićević</dc:creator>
    <meta:document-statistic meta:table-count="0" meta:image-count="1" meta:object-count="0" meta:page-count="5" meta:paragraph-count="35" meta:word-count="2047" meta:character-count="1361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