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101%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text-scale="101%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1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 style:text-scale="101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101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font-size-asian="12pt" style:font-size-complex="12pt" style:text-scale="101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text-scale="101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1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6" style:family="paragraph" style:parent-style-name="Standard" style:master-page-name="First_20_Page">
      <style:paragraph-properties fo:line-height="100%" style:page-number="auto"/>
      <style:text-properties fo:font-size="12pt" fo:language="zxx" fo:country="none" style:font-size-asian="12pt" style:font-size-complex="12pt" style:text-scale="101%"/>
    </style:style>
    <style:style style:name="T1" style:family="text">
      <style:text-properties fo:language="en" fo:country="US"/>
    </style:style>
    <style:style style:name="T2" style:family="text">
      <style:text-properties fo:language="sh" fo:country="YU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style:font-weight-asian="normal" style:font-weight-complex="normal" style:text-scale="100%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 style:text-scale="100%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" fo:letter-spacing="-0.007cm" fo:font-weight="normal" style:font-weight-asian="normal" style:font-weight-complex="normal"/>
    </style:style>
    <style:style style:name="T18" style:family="text">
      <style:text-properties fo:color="#000000" style:font-name="Times New Roman" fo:letter-spacing="-0.007cm" fo:font-weight="normal" style:font-weight-asian="normal" style:font-weight-complex="normal" style:text-scale="100%"/>
    </style:style>
    <style:style style:name="T19" style:family="text">
      <style:text-properties fo:color="#000000" style:font-name="Times New Roman" fo:letter-spacing="-0.007cm" fo:language="zxx" fo:country="none" fo:font-weight="normal" style:font-weight-asian="normal" style:font-weight-complex="normal"/>
    </style:style>
    <style:style style:name="T20" style:family="text">
      <style:text-properties fo:color="#000000" style:font-name="Times New Roman" fo:letter-spacing="-0.007cm" fo:language="zxx" fo:country="none" fo:font-weight="normal" style:font-weight-asian="normal" style:font-weight-complex="normal" style:text-scale="100%"/>
    </style:style>
    <style:style style:name="T21" style:family="text">
      <style:text-properties fo:color="#000000" style:font-name="Times New Roman" fo:letter-spacing="-0.004cm" fo:language="sr" fo:country="YU" fo:font-weight="normal" style:font-name-asian="Times New Roman CYR" style:font-weight-asian="normal" style:font-name-complex="Times New Roman CYR" style:font-weight-complex="normal" style:text-scale="104%"/>
    </style:style>
    <style:style style:name="T22" style:family="text">
      <style:text-properties fo:color="#000000" style:font-name="Times New Roman" fo:letter-spacing="-0.004cm" fo:font-weight="normal" style:font-name-asian="Times New Roman CYR" style:font-weight-asian="normal" style:font-name-complex="Times New Roman CYR" style:font-weight-complex="normal" style:text-scale="104%"/>
    </style:style>
    <style:style style:name="T23" style:family="text">
      <style:text-properties fo:color="#000000"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 style:text-scale="104%"/>
    </style:style>
    <style:style style:name="T24" style:family="text">
      <style:text-properties fo:color="#000000" fo:language="zxx" fo:country="none" style:text-underline-style="none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language="zxx" fo:country="none" fo:font-weight="normal" style:font-weight-asian="normal" style:font-weight-complex="normal"/>
    </style:style>
    <style:style style:name="T28" style:family="text">
      <style:text-properties style:text-position="0% 100%" fo:font-weight="normal" style:font-weight-asian="normal" style:font-weight-complex="normal"/>
    </style:style>
    <style:style style:name="T29" style:family="text">
      <style:text-properties style:use-window-font-color="true" style:font-name="Times New Roman" fo:letter-spacing="-0.004cm" fo:font-weight="normal" style:font-name-asian="Times New Roman CYR" style:font-weight-asian="normal" style:font-name-complex="Times New Roman CYR" style:font-weight-complex="normal"/>
    </style:style>
    <style:style style:name="T30" style:family="text">
      <style:text-properties style:use-window-font-color="true" style:font-name="Times New Roman" fo:letter-spacing="-0.004cm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31" style:family="text">
      <style:text-properties style:use-window-font-color="true" style:font-name="Times New Roman" fo:letter-spacing="-0.004cm" fo:language="sr" fo:country="YU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32" style:family="text">
      <style:text-properties style:use-window-font-color="true" fo:letter-spacing="-0.004cm" fo:language="sr" fo:country="YU" fo:background-color="transparent" style:font-name-asian="Times New Roman1" style:font-name-complex="Times New Roman1" style:text-scale="104%"/>
    </style:style>
    <style:style style:name="T33" style:family="text">
      <style:text-properties style:use-window-font-color="true" fo:letter-spacing="-0.004cm" fo:background-color="transparent" style:font-name-asian="Times New Roman1" style:font-name-complex="Times New Roman1" style:text-scale="104%"/>
    </style:style>
    <style:style style:name="T34" style:family="text">
      <style:text-properties fo:language="none" fo:country="none" fo:font-weight="normal" style:font-weight-asian="normal" style:font-weight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<draw:frame draw:style-name="fr1" draw:name="graphics1" text:anchor-type="paragraph" svg:x="0.007cm" svg:y="0.058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 </text:p>
      <text:p text:style-name="P3">Одељење у Новом Саду</text:p>
      <text:p text:style-name="P3">III-27 Ув <text:span text:style-name="T3">84/18</text:span></text:p>
      <text:p text:style-name="P3"><text:span text:style-name="T3">03.07.</text:span>201<text:span text:style-name="T3">8</text:span>. године</text:p>
      <text:p text:style-name="P6">Б е о г р а д</text:p>
      <text:p text:style-name="P9"/>
      <text:p text:style-name="P9"/>
      <text:p text:style-name="P10"><text:span text:style-name="T11"><text:tab/><text:tab/></text:span><text:span text:style-name="T13">Управни суд, у већу састављеном од судија: Биљане Тамбурковски Баковић, председника већа, Гордане Сукновић Бојаџија и Сузане Гудураш, чланова већа, са судским саветником Татјаном Попара, као записничарем, одлучујући по приговору </text:span><text:span text:style-name="T34">А.А.</text:span><text:span text:style-name="T14"> </text:span><text:span text:style-name="T34">и</text:span><text:span text:style-name="T14">з ..., ..., коју</text:span><text:span text:style-name="T10"> заступа </text:span><text:span text:style-name="T14">Булат Живко, адвокат из Новог Београда, Милентија Поповића 17/1</text:span><text:span text:style-name="T9">,</text:span><text:span text:style-name="T13"> изјављеном против решења Управног суда </text:span><text:span text:style-name="T4">1</text:span><text:span text:style-name="T13"> У </text:span><text:span text:style-name="T4">11103</text:span><text:span text:style-name="T13">/1</text:span><text:span text:style-name="T4">5</text:span><text:span text:style-name="T13"> од </text:span><text:span text:style-name="T4">08.01.2018</text:span><text:span text:style-name="T13">. године, због ћутања управе, </text:span><text:span text:style-name="T4">у предмету усклађивања пензије, </text:span><text:span text:style-name="T13">у нејавној седници већа, одржаној дана </text:span><text:span text:style-name="T4">03</text:span><text:span text:style-name="T13">.</text:span><text:span text:style-name="T4">07</text:span><text:span text:style-name="T13">.201</text:span><text:span text:style-name="T4">8</text:span><text:span text:style-name="T13">. године, донео је</text:span></text:p>
      <text:p text:style-name="P10"/>
      <text:p text:style-name="P10"/>
      <text:p text:style-name="P10"/>
      <text:p text:style-name="P14">Р Е Ш Е Њ Е</text:p>
      <text:p text:style-name="P14"/>
      <text:p text:style-name="P11"/>
      <text:p text:style-name="P10"><text:tab/><text:tab/><text:span text:style-name="T12">I </text:span><text:span text:style-name="T13">Приговор се </text:span><text:span text:style-name="T12">ОДБИЈА</text:span><text:span text:style-name="T13">.</text:span></text:p>
      <text:p text:style-name="P13"/>
      <text:p text:style-name="P18"><text:span text:style-name="T7"><text:tab/><text:tab/>II ОДБИЈА СЕ </text:span><text:span text:style-name="T4">захтев подносиоца приговора за накнаду трошкова поступка по приговору.</text:span></text:p>
      <text:p text:style-name="P12"/>
      <text:p text:style-name="P12"/>
      <text:p text:style-name="P15">О б р а з л о ж е њ е</text:p>
      <text:p text:style-name="P15"/>
      <text:p text:style-name="P11"/>
      <text:p text:style-name="P10"><text:span text:style-name="T11"><text:tab/><text:tab/></text:span><text:span text:style-name="T34">А.А.</text:span><text:span text:style-name="T13"> је дана </text:span><text:span text:style-name="T4">12.02.2018</text:span><text:span text:style-name="T13">. године изјави</text:span><text:span text:style-name="T4">ла</text:span><text:span text:style-name="T13"> посебном већу Управног суда приговор на решење Управног суда </text:span><text:span text:style-name="T4">1</text:span><text:span text:style-name="T13"> У </text:span><text:span text:style-name="T4">11103</text:span><text:span text:style-name="T13">/1</text:span><text:span text:style-name="T4">5</text:span><text:span text:style-name="T13"> од </text:span><text:span text:style-name="T4">08.01.2018</text:span><text:span text:style-name="T13">.</text:span><text:span text:style-name="T4"> </text:span><text:span text:style-name="T13">године, којим је одбачена ње</text:span><text:span text:style-name="T4">на</text:span><text:span text:style-name="T13"> тужба поднета против </text:span><text:span text:style-name="T14">Републичког фонда за пензијско и инвалидско осигурање-Дирекција Београд,</text:span><text:span text:style-name="T13"> са разлога што уз тужбу није достави</text:span><text:span text:style-name="T4">ла</text:span><text:span text:style-name="T13"> доказе потребне за подношење тужбе због ћутања управе. <text:s/></text:span></text:p>
      <text:p text:style-name="P12"/>
      <text:p text:style-name="P10"><text:span text:style-name="T13"><text:tab/><text:tab/>У приговору је наве</text:span><text:span text:style-name="T4">ла</text:span><text:span text:style-name="T13"> да </text:span><text:span text:style-name="T4">је тужбу поднела са свим доказима прописаним Законом о управним споровима, па и накнадним захтевом од 08.07.2015. године, и да приликом пријем није констатовано да недостаје неки од приложених доказа. </text:span><text:span text:style-name="T13">Са изнетих разлога предложи</text:span><text:span text:style-name="T4">ла</text:span><text:span text:style-name="T13"> је да се оспорено решење укине и поступак </text:span><text:span text:style-name="T4">пред судом настави, као и обавеже тужени на накнаду трошкова поступка по приговору</text:span><text:span text:style-name="T13">. </text:span></text:p>
      <text:p text:style-name="P12"><text:s/></text:p>
      <text:p text:style-name="P10"><text:span text:style-name="T13"><text:tab/><text:tab/>Након оцене навода приговора и решења Управног суда </text:span><text:span text:style-name="T4">1</text:span><text:span text:style-name="T13"> У </text:span><text:span text:style-name="T4">11103</text:span><text:span text:style-name="T13">/1</text:span><text:span text:style-name="T4">5</text:span><text:span text:style-name="T13"> од </text:span><text:soft-page-break/><text:span text:style-name="T4">08.01.2018</text:span><text:span text:style-name="T13">. године сагласно одредби чл. 27. ст. 2. </text:span><text:span text:style-name="T16">Закона о управним споровима</text:span> ("Службени гласник РС", бр. 111/09), посебно веће Управног суда је нашло да приговор није основан.</text:p>
      <text:p text:style-name="P10"/>
      <text:p text:style-name="P10"><text:tab/><text:tab/>Одредбом чл. 14. ст. 1. Закона о управним споровима прописано је да се управни спор може покренути против управног акта који је донет у другом степену, а одредбом чл. 15. прописано је да се управни спор може покренути када надлежни орган о захтеву, односно жалби странке није донео управни акт под условима предвиђеним овим законом.</text:p>
      <text:p text:style-name="P10"/>
      <text:p text:style-name="P10"><text:tab/><text:tab/>Одредбом чл. 19. ст. 1. истог закона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p>
      <text:p text:style-name="P10"/>
      <text:p text:style-name="P10"><text:tab/><text:tab/>Одредбом чл. 22. ст. 3. наведеног закона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 </text:p>
      <text:p text:style-name="P10"/>
      <text:p text:style-name="P10"><text:tab/><text:tab/>Одредбом чл. 26. с<text:span text:style-name="T3">т.</text:span> 1. тач. 3. овог закона прописано је да ће судија појединац решењем одбацити тужбу ако утврди да уз тужбу поднету због ћутања управе нису приложени сви докази. <text:s text:c="2"/></text:p>
      <text:p text:style-name="P10"/>
      <text:p text:style-name="P8"><text:span text:style-name="T25"><text:tab/><text:tab/>Из списа предмета </text:span><text:span text:style-name="T27">1</text:span><text:span text:style-name="T26"> У </text:span><text:span text:style-name="T27">11103</text:span><text:span text:style-name="T26">/1</text:span><text:span text:style-name="T27">5</text:span><text:span text:style-name="T26"> произлази да је </text:span><text:span text:style-name="T27">подносилац приговора</text:span><text:span text:style-name="T26"> </text:span><text:span text:style-name="T27">поднела овом суду </text:span><text:span text:style-name="T17">тужбу због недоношења решења по њеној жалби од 06.05.2015. године поднетој </text:span><text:span text:style-name="T18">Републичко</text:span><text:span text:style-name="T20">м</text:span><text:span text:style-name="T18"> фонд за пензијско и инвалидско осигурање-Дирекција Београд</text:span><text:span text:style-name="T17"> због недоношења решења од стране првостепеног органа у законом прописаном року у извршењу решења туженог број: 01-02/181.6.4 21839/13 од 25.03.2015. године, којим је поништено првостепено решење број: 181.6-2 150/13 од 02.07.2013. године, а којим је одбијен </text:span><text:span text:style-name="T19">њен </text:span><text:span text:style-name="T17">захтев за усклађивање пензије</text:span><text:span text:style-name="T29"> за 11,06% почев од 01.01.2008. године. </text:span><text:span text:style-name="T21">Како </text:span><text:span text:style-name="T22">тужени</text:span><text:span text:style-name="T21"> орган по поднетој жалби није одлучио у законском року, </text:span><text:span text:style-name="T23">подносилац приговора</text:span><text:span text:style-name="T22"> је </text:span><text:span text:style-name="T31">поднеском од </text:span><text:span text:style-name="T30">08.07.2015.</text:span><text:span text:style-name="T31"> године (ургенцијом), </text:span><text:span text:style-name="T30">захтевала</text:span><text:span text:style-name="T31"> </text:span><text:span text:style-name="T30">од туженог </text:span><text:span text:style-name="T31">да одлучи о </text:span><text:span text:style-name="T30">њеној</text:span><text:span text:style-name="T31"> жалби</text:span><text:span text:style-name="T22">.</text:span><text:span text:style-name="T28"> </text:span><text:span text:style-name="T26">Међутим, тужи</text:span><text:span text:style-name="T27">ља</text:span><text:span text:style-name="T26"> уз поднету тужбу није приложи</text:span><text:span text:style-name="T27">ла</text:span><text:span text:style-name="T26"> доказ о предаји </text:span><text:span text:style-name="T27">накнадног </text:span><text:span text:style-name="T26">захтева надлежном органу, </text:span><text:span text:style-name="T27">односно, </text:span><text:span text:style-name="T26">што је супротно цитираној одредби чл. 19. ст. 1. Закона о управним споровима, због чега је, по оцени </text:span><text:span text:style-name="T27">посебног већа</text:span><text:span text:style-name="T26">, ње</text:span><text:span text:style-name="T27">на</text:span><text:span text:style-name="T26"> тужба правилно одбачена применом чл. 26. ст. 1. тач. 3. Закона о управним споровима.</text:span></text:p>
      <text:p text:style-name="P12"/>
      <text:p text:style-name="P12"><text:tab/><text:tab/>Суд је ценио наводе приговора, али је нашао да нису од утицаја на законитост оспореног решења, будући да не доводе у сумњу утврђено чињенично стање и правилну примену правних прописа на које се судија појединац позвао. Ово стога што подносилац уз приговор није приложила доказе да је накнадни захтев <text:span text:style-name="T32">од </text:span><text:span text:style-name="T33">08.07.2015.</text:span><text:span text:style-name="T32"> године </text:span>предала суду заједно са тужбом, а у тужби је наведено да се од прилога предаје пуномоћје. </text:p>
      <text:p text:style-name="P12"/>
      <text:p text:style-name="P12"/>
      <text:p text:style-name="P10"><text:tab/><text:tab/><text:span text:style-name="T8">Са изнетих разлога, Управни суд</text:span> <text:span text:style-name="T8">је одлучио као у </text:span>ставу<text:span text:style-name="T8"> </text:span>I <text:span text:style-name="T8">диспозитив</text:span>а<text:span text:style-name="T8"> </text:span><text:soft-page-break/><text:span text:style-name="T8">решења, применом одредбе чл. 27. ст. 3. Закона о управним споровима. </text:span></text:p>
      <text:p text:style-name="P20"/>
      <text:p text:style-name="P19"><text:span text:style-name="T15"><text:tab/><text:tab/></text:span><text:span text:style-name="T24">Суд је, с обзиром да је одбио приговор, одбио и захтев подносиоца приговора за накнаду трошкова поступка по приговору, па је, на основу одредаба чл. 66., 67. и 74. Закона о управним споровима, сходном применом одредаба чл. 150. и 153. Закона о парничном поступку (“Службени гласник РС”, бр. 72/11...55/14), одлучио као у ставу II диспозитива решења. </text:span></text:p>
      <text:p text:style-name="P10"/>
      <text:p text:style-name="P4">РЕШЕНО У УПРАВНОМ СУДУ </text:p>
      <text:p text:style-name="P7"><text:span text:style-name="T11">дана </text:span><text:span text:style-name="T6">03.07.2018</text:span><text:span text:style-name="T11">. године, III-2</text:span><text:span text:style-name="T12">7 Ув </text:span><text:span text:style-name="T7">84/18</text:span><text:span text:style-name="T12"> </text:span></text:p>
      <text:p text:style-name="P4"/>
      <text:p text:style-name="P5">Записничар <text:tab/><text:tab/><text:tab/><text:tab/><text:tab/> <text:s text:c="20"/>Председник већа – судија</text:p>
      <text:p text:style-name="P16">Татјана Попара,<text:span text:style-name="T3">с.р.</text:span><text:tab/><text:tab/><text:tab/> <text:s text:c="11"/>Биљана Тамбурковски Баковић,<text:span text:style-name="T3">с.р.</text:span></text:p>
      <text:p text:style-name="P16"/>
      <text:p text:style-name="P16"/>
      <text:p text:style-name="P22">За тачност отправка</text:p>
      <text:p text:style-name="P22">Управитељ писарнице</text:p>
      <text:p text:style-name="P21">Дејан Ђурић</text:p>
      <text:p text:style-name="P23"><text:span text:style-name="T3">СР/</text:span>АМ</text:p>
      <text:p text:style-name="P24"/>
      <text:p text:style-name="P25"/>
      <text:p text:style-name="P25"/>
      <text:p text:style-name="P15"><text:s/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sh" fo:country="YU"/>
    </style:style>
    <style:style style:name="MT3" style:family="text">
      <style:text-properties fo:language="zxx" fo:country="none"/>
    </style:style>
    <style:style style:name="MT4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311cm" fo:margin-bottom="2.311cm" fo:margin-left="2.515cm" fo:margin-right="2.5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311cm" fo:margin-bottom="2.311cm" fo:margin-left="2.515cm" fo:margin-right="2.5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27</text:span><text:span text:style-name="MT2"> </text:span><text:span text:style-name="MT4">У</text:span><text:span text:style-name="MT3">в 84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6M17S</meta:editing-duration>
    <meta:editing-cycles>21</meta:editing-cycles>
    <meta:generator>OpenOffice/4.1.1$Win32 OpenOffice.org_project/411m6$Build-9775</meta:generator>
    <dc:date>2019-11-08T22:18:05.31</dc:date>
    <meta:print-date>2016-02-12T14:11:20.03</meta:print-date>
    <dc:creator>Sonja Vujčić</dc:creator>
    <meta:document-statistic meta:table-count="0" meta:image-count="1" meta:object-count="0" meta:page-count="3" meta:paragraph-count="34" meta:word-count="804" meta:character-count="5134"/>
    <meta:user-defined meta:name="Info 1"/>
    <meta:user-defined meta:name="Info 2"/>
    <meta:user-defined meta:name="Info 3"/>
    <meta:user-defined meta:name="Info 4"/>
  </office:meta>
</office:document-meta>
</file>