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2</text:span> <text:s/>Ув <text:span text:style-name="T1">2</text:span><text:span text:style-name="T1">44</text:span><text:span text:style-name="T1">/18</text:span></text:p>
      <text:p text:style-name="P1">Дана: <text:span text:style-name="T1">25.06</text:span><text:span text:style-name="T1">.2018.године</text:span></text:p>
      <text:p text:style-name="P6">Београд</text:p>
      <text:p text:style-name="P1"/>
      <text:p text:style-name="P1"/>
      <text:p text:style-name="P8"><text:span text:style-name="T6"><text:s text:c="15"/><text:tab/></text:span><text:span text:style-name="T8">Управни суд, у већу састављеном од судија: Олге Петровић, председника већа, <text:s/>Љиљане <text:s/>Петровић и </text:span><text:span text:style-name="T2">Томислава Медведа</text:span><text:span text:style-name="T8">, чланова већа, са судским саветником </text:span><text:span text:style-name="T2">Снежаном Томић,</text:span><text:span text:style-name="T8"> као записничарем, одлучујући </text:span><text:span text:style-name="T2">о</text:span><text:span text:style-name="T8"> приговору </text:span><text:span text:style-name="T15">А.А.</text:span><text:span text:style-name="T2"> </text:span><text:span text:style-name="T15">и</text:span><text:span text:style-name="T2">з ...</text:span><text:span text:style-name="T14">,</text:span><text:span text:style-name="T2"> кога заступа пуномоћник Радица Костадиновић, адвокат из Гроцке, Булевар ослобођења 53б,</text:span><text:span text:style-name="T8"> </text:span><text:span text:style-name="T2">изјављеном </text:span><text:span text:style-name="T8">против решења Управног суда </text:span><text:span text:style-name="T2">23</text:span><text:span text:style-name="T8"> У </text:span><text:span text:style-name="T2">5102/18 </text:span><text:span text:style-name="T8">од </text:span><text:span text:style-name="T2">19.04.2018</text:span><text:span text:style-name="T8">.године, </text:span><text:span text:style-name="T2">због ћутања управе,</text:span><text:span text:style-name="T8"> </text:span><text:span text:style-name="T2">у предмету усклађивања пензије, </text:span><text:span text:style-name="T8">у нејавној седници већа одржаној дана </text:span><text:span text:style-name="T2">25.06.2018</text:span><text:span text:style-name="T8">. године, донео је</text:span></text:p>
      <text:p text:style-name="P8"><text:s/></text:p>
      <text:p text:style-name="P13"/>
      <text:p text:style-name="P13"/>
      <text:p text:style-name="P11"><text:s/><text:span text:style-name="T5">Р Е Ш Е Њ Е</text:span></text:p>
      <text:p text:style-name="P5"/>
      <text:p text:style-name="P8"><text:span text:style-name="T9"><text:tab/><text:tab/></text:span><text:span text:style-name="T2">Приговор СЕ ОДБИЈА</text:span><text:span text:style-name="T8">.<text:tab/><text:tab/><text:tab/><text:tab/> </text:span></text:p>
      <text:p text:style-name="P14"/>
      <text:p text:style-name="P12"><text:s text:c="5"/>О б р а з л о ж е њ е <text:s text:c="5"/></text:p>
      <text:p text:style-name="P12"><text:s text:c="45"/></text:p>
      <text:p text:style-name="P17"/>
      <text:p text:style-name="P8"><text:span text:style-name="T6"><text:tab/><text:tab/></text:span><text:span text:style-name="T2">Решењем Управног суда 23</text:span><text:span text:style-name="T8"> У </text:span><text:span text:style-name="T2">5102/18 </text:span><text:span text:style-name="T8">од </text:span><text:span text:style-name="T2">19.04.2018</text:span><text:span text:style-name="T8">.године </text:span><text:span text:style-name="T2">одбачена је тужба тужиоца </text:span><text:span text:style-name="T15">А.А.</text:span><text:span text:style-name="T2">, подносиоца приговора, поднета против туженог Републичког фонда за пензијско и инвалидско осигурање, Дирекција фонда Београд, због ћутања управе, применом члана 26. став 1.</text:span><text:span text:style-name="T12"> </text:span><text:span text:style-name="T13">тачка 3. </text:span><text:span text:style-name="T12">Закона о управним споровима </text:span><text:span text:style-name="T13">(„Службени гласник РС“, бр. 111/09)</text:span>.</text:p>
      <text:p text:style-name="P14"/>
      <text:p text:style-name="P8"><text:span text:style-name="T2"><text:tab/><text:tab/>У приговору поднетом </text:span><text:span text:style-name="T2">овом суду преко пуномоћника, </text:span><text:span text:style-name="T2">тужилац, <text:s/>подносилац приговора, <text:s/></text:span><text:span text:style-name="T2">оспорава законитост решења суда од 19.04.2018.године и наводи да је неспорно да је новим ЗУП-ом прописано да се жалба због ћутања управе подноси директно Дирекцији, а која је од стране тужиоца преко пуномоћника предата истој 28.12.2017.године и да је неспорно да се накнадни захтев предаје другостепеном органу. Међутим, накнадни захтев је из првостeпеног органа стигао другостепеном органу 15.03.2018.године од када тече рок од 7 дана и да другостепени орган након истека тих 7 дана, није донео одлуку по жалби због ћутања управе. Пуномоћник тужиоца је омашком-грешком у раду жалбу и накнадни захтев предао првостeпеном органу, али је због ове грешке накнадно уз поднесак жалбу доставио другостепеном органу, а накнадни захтев и рок који тече након предаје истог од 7 дана, рачуна од дана када је исти стигао другостепеном органу. Цитирајући одредбе Закона о општем управном поступку и управном спору, сматра да суд није правилно применио материјално право када је донео побијано решење, па предлаже да суд приговор усвоји, укине побијано решење и врати суду на поновно одлучивање.</text:span></text:p>
      <text:p text:style-name="P8"><text:soft-page-break/><text:span text:style-name="T2"><text:tab/><text:tab/>Након <text:s/>оцене навода приговора и решења Управног суд 23</text:span><text:span text:style-name="T8"> У </text:span><text:span text:style-name="T2">5102/18 </text:span><text:span text:style-name="T8">од </text:span><text:span text:style-name="T2">19.04.2018</text:span><text:span text:style-name="T8">.године,</text:span><text:span text:style-name="T2"> сагласно члану 27. став </text:span><text:span text:style-name="T2">2</text:span><text:span text:style-name="T2">. Закона о управним споровима </text:span><text:span text:style-name="T8">(„Службени гласник РС“, број 111/09)</text:span><text:span text:style-name="T2">, посебно веће Управног суда је нашло да је приговор неоснован.</text:span></text:p>
      <text:p text:style-name="P14"/>
      <text:p text:style-name="P14"><text:tab/><text:tab/>Према разлозима датим у образложењу побијаног решења, судија појединац је одбацио тужбу тужиоца, због ћутања управе, овде подносиоца приговора, са образложењем да није доставио доказ о томе да су испуњени услови за подношење тужбе због ћутања управе, будући да су према приложеним доказима жалба и ургенција, предате првостeпеном органу, а не, како је то прописано, непосредно другостепеном органу, па је нашао да нису испуњени законом прописани услови за подношење тужбе због ћутања управе. </text:p>
      <text:p text:style-name="P14"/>
      <text:p text:style-name="P8"><text:span text:style-name="T2"><text:tab/><text:tab/></text:span><text:span text:style-name="T8">Чланом 19. став 1. Закона о управним споровима („Службени гласник РС“, број 111/09), прописано је да ако другостепени орган у року од 60 дана од дана пријема жалбе или у законом одређеном краћем року није донео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 </text:span></text:p>
      <text:p text:style-name="P14"/>
      <text:p text:style-name="P8"><text:span text:style-name="T2"><text:tab/><text:tab/>По оцени посебног већа суда, правилно је решењем <text:s/></text:span><text:span text:style-name="T2">23</text:span><text:span text:style-name="T8"> У </text:span><text:span text:style-name="T2">5102</text:span><text:span text:style-name="T2">/18 </text:span><text:span text:style-name="T8">од </text:span><text:span text:style-name="T2">19.04</text:span><text:span text:style-name="T2">.2018</text:span><text:span text:style-name="T8">.године </text:span><text:span text:style-name="T2">одбачена тужба подносиоца приговора, </text:span><text:span text:style-name="T2">на основу</text:span><text:span text:style-name="T2"> члана 26. став 1. тачка 3. Закона о управним споровима, </text:span><text:span text:style-name="T2">јер према стању у списима предмета, тужилац уз тужбу није доставио доказ да је накнадни захтев доставио другостепеном органу како је то прописано чланом 19. </text:span><text:span text:style-name="T2"><text:s/>став 1. Закона о управним споровима.</text:span></text:p>
      <text:p text:style-name="P14"/>
      <text:p text:style-name="P8"><text:span text:style-name="T2"><text:tab/><text:tab/>Суд је ценио све наводе приговора, али је нашао да </text:span><text:span text:style-name="T2">се њима не доводи у сумњу законитост побијаног решења, с обзиром да подносилац приговора не спори да је накнадни <text:s/>захтев поднео првостeпеном органу.</text:span></text:p>
      <text:p text:style-name="P14"><text:tab/></text:p>
      <text:p text:style-name="P15"><text:tab/><text:tab/>Са изнетих разлога, Управни суд је, на основу члана 27. став <text:s/>3. Закона о управним споровима, одлучио као у диспозитиву решења.</text:p>
      <text:p text:style-name="P8"><text:span text:style-name="T11"><text:tab/><text:tab/></text:span><text:span text:style-name="T6"><text:tab/><text:tab/></text:span></text:p>
      <text:p text:style-name="P8"><text:span text:style-name="T5"><text:tab/><text:tab/> <text:tab/> <text:s text:c="12"/></text:span><text:span text:style-name="T7">РЕШЕНО</text:span><text:span text:style-name="T10"> У УПРАВНОМ СУДУ </text:span></text:p>
      <text:p text:style-name="P9"><text:span text:style-name="T10"><text:s text:c="8"/>дана </text:span><text:span text:style-name="T4">25.06.2018</text:span><text:span text:style-name="T7">.г</text:span><text:span text:style-name="T10">одине, </text:span><text:span text:style-name="T7"><text:s text:c="2"/></text:span><text:span text:style-name="T4">I-2</text:span><text:span text:style-name="T7"> <text:s/>Ув </text:span><text:span text:style-name="T4">2</text:span><text:span text:style-name="T4">44</text:span><text:span text:style-name="T4">/18</text:span></text:p>
      <text:p text:style-name="P3"/>
      <text:p text:style-name="P10"><text:span text:style-name="T7">Записничар</text:span><text:span text:style-name="T5"> <text:tab/><text:tab/><text:tab/><text:tab/><text:tab/><text:tab/> <text:s text:c="15"/></text:span><text:span text:style-name="T7">Председник већа- судија</text:span></text:p>
      <text:p text:style-name="P7"><text:span text:style-name="T3">Снежана Томић,</text:span><text:span text:style-name="T3">с.р.</text:span><text:span text:style-name="T6"> <text:s text:c="5"/></text:span><text:span text:style-name="T9"><text:tab/><text:tab/><text:tab/> <text:s text:c="43"/></text:span><text:span text:style-name="T3">Олга</text:span><text:span text:style-name="T6"> <text:s/>Петровић</text:span></text:p>
      <text:p text:style-name="P4"/>
      <text:p text:style-name="P16">За тачност отправка</text:p>
      <text:p text:style-name="P16">Управитељ писарнице</text:p>
      <text:p text:style-name="P16">Дејан Ђурић</text:p>
      <text:p text:style-name="P20">ЦРП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7"/><text:span text:style-name="MT1">I-2</text:span> <text:s/>Ув <text:span text:style-name="MT1">2</text:span><text:span text:style-name="MT1">44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12T14:44:44.41</dc:date>
    <meta:print-date>2017-12-08T12:18:38.99</meta:print-date>
    <meta:editing-cycles>347</meta:editing-cycles>
    <meta:editing-duration>P2DT15H58M13S</meta:editing-duration>
    <meta:generator>OpenOffice/4.1.1$Win32 OpenOffice.org_project/411m6$Build-9775</meta:generator>
    <dc:creator>Sonja Vujčić</dc:creator>
    <meta:printed-by>Korisnik Korisnik</meta:printed-by>
    <meta:document-statistic meta:table-count="0" meta:image-count="1" meta:object-count="0" meta:page-count="2" meta:paragraph-count="32" meta:word-count="649" meta:character-count="4514"/>
  </office:meta>
</office:document-meta>
</file>