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indent="0cm" style:auto-text-indent="false">
        <style:tab-stops/>
      </style:paragraph-properties>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1" style:family="paragraph" style:parent-style-name="Header">
      <style:paragraph-properties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6"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7%"/>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zxx" fo:country="none" fo:font-weight="bold" style:font-weight-asian="bold" style:text-scale="105%"/>
    </style:style>
    <style:style style:name="P30"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font-size="12pt" fo:language="sr" fo:country="YU" style:font-size-asian="12pt" style:font-size-complex="12pt"/>
    </style:style>
    <style:style style:name="T5" style:family="text">
      <style:text-properties fo:font-size="12pt" fo:language="sr" fo:country="YU" fo:font-weight="bold" style:font-size-asian="12pt" style:font-weight-asian="bold" style:font-size-complex="12pt"/>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font-size="12pt" fo:language="sr" fo:country="YU" style:text-underline-style="none" fo:font-weight="normal" style:font-size-asian="12pt" style:font-weight-asian="normal" style:font-size-complex="12pt" style:font-weight-complex="normal"/>
    </style:style>
    <style:style style:name="T8" style:family="text">
      <style:text-properties fo:font-size="12pt" fo:language="sr" fo:country="YU" style:text-underline-style="none" fo:font-weight="normal" style:font-size-asian="12pt" style:font-weight-asian="normal" style:font-size-complex="12pt" style:font-weight-complex="normal" style:text-scale="98%"/>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style:text-underline-style="none" fo:font-weight="bold" style:font-size-asian="12pt" style:font-weight-asian="bold" style:font-size-complex="12pt" style:font-weight-complex="bold"/>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5" style:family="text">
      <style:text-properties fo:font-size="12pt" fo:language="zxx" fo:country="none" style:font-size-asian="12pt" style:font-size-complex="12pt"/>
    </style:style>
    <style:style style:name="T16" style:family="text">
      <style:text-properties fo:font-size="12pt" style:font-size-asian="12pt" style:font-size-complex="12pt"/>
    </style:style>
    <style:style style:name="T17" style:family="text">
      <style:text-properties fo:font-size="12pt" fo:letter-spacing="-0.009cm" fo:language="sr" fo:country="YU" style:text-underline-style="none" fo:font-weight="normal" style:font-size-asian="12pt" style:font-weight-asian="normal" style:font-size-complex="12pt" style:font-weight-complex="normal"/>
    </style:style>
    <style:style style:name="T18" style:family="text">
      <style:text-properties fo:font-size="12pt" fo:letter-spacing="-0.009cm" fo:language="zxx" fo:country="none" style:text-underline-style="none" fo:font-weight="normal" style:font-size-asian="12pt" style:font-weight-asian="normal" style:font-size-complex="12pt" style:font-weight-complex="normal"/>
    </style:style>
    <style:style style:name="T19" style:family="text">
      <style:text-properties fo:font-size="12pt" fo:language="en" fo:country="US" fo:font-weight="bold" style:font-size-asian="12pt" style:font-weight-asian="bold" style:font-size-complex="12pt" style:font-weight-complex="bold"/>
    </style:style>
    <style:style style:name="T20" style:family="text">
      <style:text-properties fo:font-size="12pt" fo:language="sh" fo:country="YU" fo:font-weight="bold" style:font-size-asian="12pt" style:font-weight-asian="bold" style:font-size-complex="12pt" style:font-weight-complex="bold"/>
    </style:style>
    <style:style style:name="T21" style:family="text">
      <style:text-properties fo:font-size="12pt" fo:language="none" fo:country="none" style:text-underline-style="none" fo:font-weight="normal" style:font-size-asian="12pt" style:font-weight-asian="normal" style:font-size-complex="12pt" style:font-weight-complex="normal"/>
    </style:style>
    <style:style style:name="T22" style:family="text">
      <style:text-properties fo:font-size="12pt" fo:language="none" fo:country="none" fo:font-weight="normal" style:font-size-asian="12pt" style:font-weight-asian="normal" style:font-size-complex="12pt" style:font-weight-complex="normal"/>
    </style:style>
    <style:style style:name="T23" style:family="text">
      <style:text-properties fo:font-size="12pt" fo:language="none" fo:country="none" style:font-size-asian="12pt" style:font-size-complex="12pt"/>
    </style:style>
    <style:style style:name="T24" style:family="text">
      <style:text-properties fo:color="#000000" fo:font-size="12pt" fo:language="sr" fo:country="YU" style:font-name-asian="Times New Roman2" style:font-size-asian="12pt" style:font-name-complex="Times New Roman2" style:font-size-complex="12pt"/>
    </style:style>
    <style:style style:name="T25" style:family="text">
      <style:text-properties fo:color="#000000" fo:font-size="12pt" style:font-name-asian="Times New Roman2" style:font-size-asian="12pt" style:font-name-complex="Times New Roman2" style:font-size-complex="12pt"/>
    </style:style>
    <style:style style:name="T26" style:family="text">
      <style:text-properties fo:color="#000000" fo:font-size="12pt" fo:language="zxx" fo:country="none" style:font-name-asian="Times New Roman2" style:font-size-asian="12pt" style:font-name-complex="Times New Roman2" style:font-size-complex="12pt"/>
    </style:style>
    <style:style style:name="T27" style:family="text">
      <style:text-properties fo:color="#000000" fo:font-size="12pt" fo:language="zxx" fo:country="none" fo:background-color="transparent" style:font-name-asian="Times New Roman2" style:font-size-asian="12pt" style:font-name-complex="Times New Roman2" style:font-size-complex="12pt"/>
    </style:style>
    <style:style style:name="T28" style:family="text">
      <style:text-properties style:font-name="Times New Roman" fo:font-size="12pt" fo:language="zxx" fo:country="none" fo:font-weight="bold" style:font-size-asian="12pt" style:font-weight-asian="bold" style:font-size-complex="12pt" style:font-weight-complex="bold" style:text-scale="104%"/>
    </style:style>
    <style:style style:name="T29" style:family="text">
      <style:text-properties style:use-window-font-color="true" fo:font-size="12pt" fo:background-color="transparent" style:font-name-asian="Times New Roman1" style:font-size-asian="12pt" style:font-name-complex="Times New Roman1" style:font-size-complex="12pt"/>
    </style:style>
    <style:style style:name="T30" style:family="text">
      <style:text-properties style:use-window-font-color="true" fo:font-size="12pt" fo:background-color="transparent" style:font-name-asian="Times New Roman1" style:font-size-asian="12pt" style:font-name-complex="Times New Roman1" style:font-size-complex="12pt" style:text-scale="101%"/>
    </style:style>
    <style:style style:name="T31" style:family="text">
      <style:text-properties style:use-window-font-color="true" fo:font-size="12pt" fo:language="sr" fo:country="YU" fo:background-color="transparent" style:font-name-asian="Times New Roman1" style:font-size-asian="12pt" style:font-name-complex="Times New Roman1" style:font-size-complex="12pt" style:text-scale="101%"/>
    </style:style>
    <style:style style:name="T32" style:family="text">
      <style:text-properties style:use-window-font-color="true" fo:font-size="12pt" fo:language="zxx" fo:country="none" fo:background-color="transparent" style:font-name-asian="Times New Roman1" style:font-size-asian="12pt" style:font-name-complex="Times New Roman1" style:font-size-complex="12pt" style:text-scale="101%"/>
    </style:style>
    <style:style style:name="T33"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34"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5" style:family="text">
      <style:text-properties style:use-window-font-color="true" fo:font-size="12pt"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fo:language="en" fo:country="U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style:text-underline-style="none"/>
    </style:style>
    <style:style style:name="T39" style:family="text">
      <style:text-properties fo:language="none" fo:country="none"/>
    </style:style>
    <style:style style:name="T40"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2 У. 6027<text:span text:style-name="T1">/1</text:span><text:span text:style-name="T2">5</text:span></text:p>
      <text:p text:style-name="P2">27.06.2018. године</text:p>
      <text:p text:style-name="P3">Б е о г р а д</text:p>
      <text:p text:style-name="P3"/>
      <text:p text:style-name="P3"/>
      <text:p text:style-name="P4">У ИМЕ НАРОДА</text:p>
      <text:p text:style-name="P4"/>
      <text:p text:style-name="P4"/>
      <text:p text:style-name="P5"><text:span text:style-name="T12"><text:tab/><text:tab/></text:span><text:span text:style-name="T13">Управни суд</text:span><text:span text:style-name="T7">, у већу састављеном од судија: <text:s/></text:span><text:span text:style-name="T13">Стева Ђурановића</text:span><text:span text:style-name="T7">, председника већа, </text:span><text:span text:style-name="T13">мр Весне Чогурић и Јелице Пајевић, </text:span><text:span text:style-name="T7">чланова већа, са судским </text:span><text:span text:style-name="T13">савет</text:span><text:span text:style-name="T7">ником </text:span><text:span text:style-name="T13">Миланом Шућуром</text:span><text:span text:style-name="T7">, </text:span><text:span text:style-name="T13">као </text:span><text:span text:style-name="T7">записничарем, </text:span><text:span text:style-name="T13">одлучујући у управном спору по тужби тужилаца А.А. и Б.Б., чији је законски заступник В.В.; В.В., Г.Г. и </text:span><text:span text:style-name="T21">Д.Д.</text:span><text:span text:style-name="T13">, сви из ..., ул. ..., </text:span><text:span text:style-name="T7">против туженог </text:span><text:span text:style-name="T17">Министарств</text:span><text:span text:style-name="T18">а</text:span><text:span text:style-name="T17"> </text:span><text:span text:style-name="T18">финансија Републике</text:span><text:span text:style-name="T17"> Србије,</text:span><text:span text:style-name="T18"> Сектор за имовинско-правне послове,</text:span><text:span text:style-name="T17"> Београд,</text:span><text:span text:style-name="T18"> </text:span><text:span text:style-name="T17">Кнеза Милоша</text:span><text:span text:style-name="T18"> 20, </text:span><text:span text:style-name="T13">ради</text:span><text:span text:style-name="T7"> поништаја решења </text:span><text:span text:style-name="T13">број:</text:span><text:span text:style-name="T7"> </text:span><text:span text:style-name="T13">46-00-00783/2014-13 од 14.01.2015. године, уз учешће</text:span><text:span text:style-name="T7"> заинтересован</text:span><text:span text:style-name="T13">их лица: Републике Србије, коју заступа Државно правобранилаштво Републике Србије, Београд, ул. Немањина број 22-26, Града Београда, кога заступа Градско правобранилаштво града Београда, ул. Тиршова број 3 и Градске општине Стари град, коју заступа Правобранилаштво Градске општине Стари Град, Београд, ул. Македонска број 42, </text:span><text:span text:style-name="T7">у </text:span><text:span text:style-name="T13">предмету враћања имовине, по одржаној</text:span><text:span text:style-name="T7"> усмен</text:span><text:span text:style-name="T13">ој</text:span><text:span text:style-name="T7"> јавн</text:span><text:span text:style-name="T13">ој</text:span><text:span text:style-name="T7"> расправ</text:span><text:span text:style-name="T13">и</text:span><text:span text:style-name="T7"> дана </text:span><text:span text:style-name="T13">26.06.2018</text:span><text:span text:style-name="T7">. године, </text:span><text:span text:style-name="T13">у нејавној седници већа, одржаној </text:span><text:span text:style-name="T8">дана</text:span><text:span text:style-name="T14"> 27.06.2018.</text:span><text:span text:style-name="T8"> године, донео је</text:span></text:p>
      <text:p text:style-name="P16"/>
      <text:p text:style-name="P29">П Р Е С У Д У</text:p>
      <text:p text:style-name="P29"/>
      <text:p text:style-name="P17"/>
      <text:p text:style-name="P17"><text:span text:style-name="T4"><text:tab/></text:span><text:span text:style-name="T5"><text:tab/></text:span><text:span text:style-name="T19">I<text:tab/></text:span><text:span text:style-name="T10">Тужба</text:span><text:span text:style-name="T11"> СЕ ОДБИЈА</text:span><text:span text:style-name="T10">.</text:span></text:p>
      <text:p text:style-name="P19"/>
      <text:p text:style-name="P19"><text:tab/><text:tab/><text:span text:style-name="T36">II<text:tab/></text:span><text:span text:style-name="T37">ОБАВЕЗУЈУ СЕ </text:span><text:span text:style-name="T1">туж</text:span>иоци <text:span text:style-name="T38">А.А., Б.Б., В.В., </text:span><text:span text:style-name="T40">Г.Г.</text:span><text:span text:style-name="T38"> и </text:span><text:span text:style-name="T40">Д.Д.</text:span><text:span text:style-name="T38">, сви из ..., ул. ..., да заинтересованом лицу Републици Србији</text:span>,<text:span text:style-name="T1"> надокнади трошкове управног спора у износу од <text:s/></text:span>6.500,00<text:span text:style-name="T1"> динара у року од 15 дана </text:span>од дана пријема пресуде<text:span text:style-name="T1">.</text:span></text:p>
      <text:p text:style-name="P21"/>
      <text:p text:style-name="P21"/>
      <text:p text:style-name="P18"><text:span text:style-name="T20">O </text:span><text:span text:style-name="T6">б р а з л о ж е њ е</text:span></text:p>
      <text:p text:style-name="P18"/>
      <text:p text:style-name="P22"><text:span text:style-name="T4"><text:tab/></text:span><text:span text:style-name="T23"><text:tab/></text:span><text:span text:style-name="T22">Оспореним решењем одбијена је, као неоснована, жалба Д.Д., Г.Г.</text:span><text:span text:style-name="T10">, </text:span><text:span text:style-name="T22">В.В.</text:span><text:span text:style-name="T10">, </text:span><text:span text:style-name="T22">А.А.</text:span><text:span text:style-name="T10"> и </text:span><text:span text:style-name="T22">Б.Б.</text:span><text:span text:style-name="T10">, сви из ..., изјављена против делимичног решења Агенције за реституцију Републике Србије, Подручне јединице Београд, број</text:span><text:span text:style-name="T15"> </text:span><text:span text:style-name="T13">46-007274/2012 <text:s/>од 09.09.2014. године,</text:span><text:span text:style-name="T10"> којим је ставом 1. диспозитива одбијен захтев подносилаца захтева </text:span><text:span text:style-name="T22">Д.Д.</text:span><text:span text:style-name="T10">, </text:span><text:span text:style-name="T22">Б.Б.</text:span><text:span text:style-name="T10">, </text:span><text:span text:style-name="T22">А.А.</text:span><text:span text:style-name="T10"> и </text:span><text:span text:style-name="T22">Ђ.Ђ.</text:span><text:span text:style-name="T10">, за враћање одузете имовине, односно обештећење које је одузето од </text:span><text:span text:style-name="T22">Е.Е.</text:span><text:span text:style-name="T10"> на основу решења Комисије за национализацију при НОО Стари град Н бр. .../59 од ....1961. године, као неоснован. Ставом 2. диспозитива одбијен је захтев подносилаца </text:span><text:soft-page-break/><text:span text:style-name="T10">захтева </text:span><text:span text:style-name="T22">Г.Г.</text:span><text:span text:style-name="T10"> и </text:span><text:span text:style-name="T22">В.В.</text:span><text:span text:style-name="T10"> за враћање одузете имовине односно обештећење која је одузета од </text:span><text:span text:style-name="T22">Е.Е.</text:span><text:span text:style-name="T10"> на основу решења Комисије за национализацију при НОО Стари град Н бр. .../59 од ....1961. године, и на основу одлуке Комисије за утврђивање ратне добити при Извршном народном одбору града Београда број: .../46 од ....1946. године у целости као неоснован. Ставом 3. диспозитива одлучено је да ће о преосталом делу захтева </text:span><text:span text:style-name="T22">Д.Д.</text:span><text:span text:style-name="T10">, </text:span><text:span text:style-name="T22">Б.Б.</text:span><text:span text:style-name="T10">, </text:span><text:span text:style-name="T22">А.А.</text:span><text:span text:style-name="T10"> и </text:span><text:span text:style-name="T22">Ђ.Ђ.</text:span><text:span text:style-name="T10"> за враћање одузете имовине односно обештећење која је одузета на основу одлуке Комисије за утврђивање ратне добити при Извршном народном одбору града Београда, број: .../46 од ....1946. године од </text:span><text:span text:style-name="T22">Е.Е.</text:span><text:span text:style-name="T10"> одлучити накнадно када се за то стекну законски услови. <text:s/></text:span></text:p>
      <text:p text:style-name="P19"/>
      <text:p text:style-name="P19"><text:tab/><text:tab/>У тужби која је поднета Управном суду дана 17.04.2015. године, тужиоци су <text:s/>оспорили законитост решења туженог органа из свих законом прописаних разлога. <text:s/>Наводе да другостепени орган није утврдио све одлучне чињенице које су од значаја за доношење законите и правилне одлуке, односно није утврдио да је бивши власник пок. <text:span text:style-name="T39">Е.Е.</text:span> обештећен за имовину одузету на основу решења Комисије за национализацију НОО Стари град број: .../59 од ....1961. године. Тужени орган је пропустио да утврди да ли је <text:span text:style-name="T39">Е.Е.</text:span>у заиста и исплаћено предметно обештећење, односно да ли је износ обештећења који је наводно исплаћен <text:span text:style-name="T39">Е.Е.</text:span> сразмеран одузетој имовини. Што се тиче навода из образложења оспореног решења да тужиоци <text:span text:style-name="T39">Г.Г.</text:span> и В.В. не улазе у круг законских наследника бившег власника, исти су неосновани. Наиме, тужи<text:span text:style-name="T2">ља</text:span> <text:span text:style-name="T39">Г.Г.</text:span> <text:span text:style-name="T2">је</text:span> супруга покојног <text:span text:style-name="T39">Б.Б.</text:span>, а В.В. је супруга покојног <text:span text:style-name="T39">Ж.Ж.</text:span> који <text:span text:style-name="T2">ј</text:span>е син покојног <text:span text:style-name="T39">Б.Б.</text:span> који је наследио бившег власника. Предлажу да Управни суд уважи тужбу, поништи оспорено решење и списе предмета врати другостепеном органу на поновно одлуку. </text:p>
      <text:p text:style-name="P19"/>
      <text:p text:style-name="P19"><text:tab/><text:tab/>Тужени орган је у одговору на тужбу који је достављен Управном суду дана 13.05.2015. године, наводи да сматра да тужиоци у тужби нису навели нове чињенице нити су приложили нове доказе те стога остају при разлозима изнетим у оспореном решењу и предлажу да суд <text:s/>тужбу одбије као неосновану.</text:p>
      <text:p text:style-name="P19"/>
      <text:p text:style-name="P17"><text:span text:style-name="T9"><text:tab/><text:tab/></text:span><text:span text:style-name="T10">Заинтересованo лице Република Србија коју заступа Државно правобранилаштво доставила је Управном суду одговор на тужбу дана 20.05.2015. године, у коме је наведено да сматрају да је другостепени орган поступао у свему по правилима поступка, да је чињенично стање у потпуности правилно утврђено, да је из утврђених чињеница изведен правилан закључак у погледу чињеничног стања, те да је правилно примењен закон те да је стога побијано решење незаконито. Наводе да оспоравају тужбу и тужбени захтев тужилац у целости. Предложили су да управни суд донесе одлуку којом ће одбацити тужбу тужилаца као недозвољену, односно одбити тужбени захтев тужилац као неоснован. Истакли су захтев у погледу трошкова управног спора по АТ на име одговора на тужбу у износу од 6.500,00 динара. </text:span></text:p>
      <text:p text:style-name="P19"/>
      <text:p text:style-name="P20"><text:tab/><text:tab/>Заинтересовано лице Град Београд ко<text:span text:style-name="T2">је</text:span> заступа Градско јавно правобранилаштво града Београда, доставило је Управном суду дана 25.05.2015. године одговор на тужбу у коме је навео да оспорава наведену тужбу и тужбени захтев у целости. Наводи да су неосновани наводи изнети у тужби да је другостепени орган пропустио да утврди да ли је бившем власнику <text:span text:style-name="T39">Е.Е.</text:span> заиста и исплаћено обештећење за имовину која му је одузета на основу решење Комисије за национализацију при НОО Стари град Н бр. .../59 од ....1961. године, односно да ли је износ обештећења сразмеран <text:soft-page-break/>одузетој имовини, јер за примену члана 5. став 3. тачка 1. Закона о враћању одузете имовине и обештећењу је неопходно, да би се одбио захтев за враћање одузете имовине, постојање међународног уговора којим је страна држава преузела обавезу обештећења бившег власника, те следствено томе није потребно утврђивати да ли је обештећење исплаћено, односно да ли <text:s/>је износ обештећења сразмеран одузетој имовини. Истичу да је тужени орган правилно поступио када је одбио захтев подносилаца Г.Г. и В.В., с обзиром да је <text:span text:style-name="T39">Г.Г.</text:span> супруга покојног <text:span text:style-name="T39">Б.Б.</text:span> који је сестрић бившег власника, а да је В.В. супруга покојног <text:span text:style-name="T39">Ж.Ж.</text:span> који је син покојног <text:span text:style-name="T39">Б.Б.</text:span>, те како по Закону о наслеђивању оставиоца не могу наслеђивати снаје, наведене не спадају у круг лица која могу бити законски наследници. Предложили су да суд одбије тужбу и тужбени захтев у целости. </text:p>
      <text:p text:style-name="P20"/>
      <text:p text:style-name="P20"><text:tab/><text:tab/><text:span text:style-name="T2">Заинтересовано лице </text:span>Градск<text:span text:style-name="T2">а</text:span> општин<text:span text:style-name="T2">а</text:span> Стари град, ко<text:span text:style-name="T2">је</text:span> заступа Правобранилаштво Градске општине Стари Град, <text:span text:style-name="T2">до дана одржавања расправе није доставило суду одговор на тужбу. </text:span></text:p>
      <text:p text:style-name="P26"/>
      <text:p text:style-name="P23"><text:span text:style-name="T16"><text:tab/><text:tab/>Како је одредбом члана 34. став 2. Закона </text:span><text:span text:style-name="T24">о управним споровима </text:span><text:span text:style-name="T25">(''Службени гласник РС'', бр. 111/09)</text:span><text:span text:style-name="T24">,</text:span><text:span text:style-name="T25">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26.06.2018. године, одржао усмену</text:span><text:span text:style-name="T24"> </text:span><text:span text:style-name="T25">јавну расправ</text:span><text:span text:style-name="T24">у </text:span><text:span text:style-name="T25">у </text:span><text:span text:style-name="T26"><text:s/>у одсуству уредно позваног тужиоца, туженог органа и заинтересованих лица Републике Србије, Града Београда и Градске општине Стари град</text:span><text:span text:style-name="T25">, сагласно одредби члана 38. Закона о управним споровима.</text:span></text:p>
      <text:p text:style-name="P14"/>
      <text:p text:style-name="P23"><text:span text:style-name="T26"><text:tab/><text:tab/></text:span><text:span text:style-name="T29">По оцени навода у тужби, одговора на тужбу, списа предмета, као и навода странке изнетих на усменој јавној расправи, Управни суд је нашао да је тужба </text:span><text:span text:style-name="T29">неоснована. <text:s/></text:span></text:p>
      <text:p text:style-name="P6"/>
      <text:p text:style-name="P6"><text:tab/><text:tab/>Правилно је поступио тужени орган када је одбио, као неосновану, жалбу тужиоца изјављену против делимичног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p>
      <text:p text:style-name="P6"/>
      <text:p text:style-name="P8"><text:span text:style-name="T33"><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text:span text:style-name="T34">да <text:s/>се, дана 05.09.2012. године, преко пуномоћника, </text:span><text:span text:style-name="T35">Ж.Ж.</text:span><text:span text:style-name="T34"> Из ... обратио првостепеном органу са захтевом за враћање одузете имовине, односно обештећење, и то имовине која је одузета од пок. </text:span><text:span text:style-name="T35">Е.Е.</text:span><text:span text:style-name="T34"> бив. Из ..., на основу решења Комисије за национализацију при НОО Стари град у Београду, Н бр. .../59 од ....1961. године и одлуке Комисије за утврђивање ратне добити при Извршном народном одбору града Београда, број .../46 од ....1946. године. Такође је утврђено да су, дана 05.09.2012. године, захтев за враћање исте имовине, преко пуномоћника поднеле и </text:span><text:span text:style-name="T35">Д.Д.</text:span><text:span text:style-name="T34"> и </text:span><text:span text:style-name="T35">Г.Г.</text:span><text:span text:style-name="T34">, те да је првостепени орган закључком број 46-007274/12 од 13.02.2013. године одредио спајање <text:s/>поступка по наведеним захтевима. Утврђено је да су се, дана 14.01.2014. године, преко пуномоћника обратиле првостепеном органу </text:span><text:span text:style-name="T35">В.В.</text:span><text:span text:style-name="T34"> и </text:span><text:span text:style-name="T35">Б.Б.</text:span><text:span text:style-name="T34"> са захтевом за враћање наведене имовине и обештећење, а </text:span><text:span text:style-name="T35">Ђ.Ђ.</text:span><text:span text:style-name="T34"> се обратила са истим захтевом дана 29.01.2014. године, те је првостепени орган донео закључак број 46-007274/12 од </text:span><text:soft-page-break/><text:span text:style-name="T34">26.03.2014. године којим је извршено спајање поступка по наведеним захтевима и одређено је да ће се водити јединствени поступак под бројем 46-007274/2012. Увидом у наведено решење Комисије за национализацију при НОО Стари град у Београду Н број .../59 од ....1961. године, утврђено је да су на дан 26.12.1958. године национализоване и постала друштвена својина две зграде у ул. ... у ..., и то: улична зграда, која се састоји од приземља, три спрата и једног полуспрата, а од станова има један трособни стан и четири четворособна стана и дворишна зграда која се састоји од приземља и три спрата и то у приземљу и на сваком спрату има по једну пословну просторију од око 120 кв.м. и то као пословна зграда, обе уписане код Другог среског суда у Београду, у ЗКУЛ <text:s/>број ..., катастарска парцела ... КО ..., као раније власништво </text:span><text:span text:style-name="T35">Е.Е.</text:span><text:span text:style-name="T34"> са 1/2, </text:span><text:span text:style-name="T35">З.З.</text:span><text:span text:style-name="T34"> са 1/6, </text:span><text:span text:style-name="T35">И.И.</text:span><text:span text:style-name="T34"> са 1/6 и </text:span><text:span text:style-name="T35">Ј.Ј.</text:span><text:span text:style-name="T34"> са 1/6 идеалних делова. Увидом у одлуку Комисије за утврђивање ратне добити при Извршном народном одбору града Београда, бр. 147/46 од 23.01.1946. годинте, <text:s/>утврђено је да је друштву </text:span><text:span text:style-name="T35">К.К.</text:span><text:span text:style-name="T34"> Из ..., ..., утврђен вишак имовине стечене за време окупације са 7.000.000 динара и 30% од утврђеног износа од утврђеног износа ратне добити што износи 2.100.000 динара, што укупно са казном износи 9.100.000 динара коју суму је друштво дужно да уплати у року од 30 дана од дана пријема те одлуке на благајни преског одељења Народног одбора првог реона у Београду, а у корист фонда за обнову земље и помоћи пострадалих крајева. </text:span></text:p>
      <text:p text:style-name="P7"/>
      <text:p text:style-name="P8"><text:span text:style-name="T34"><text:tab/><text:tab/>Даље из образложења оспореног решења произлази да је првостепени орган увидом у допис Савезног секретаријата за финансије, Уреда за заштиту југословенске имовине у иностранству, бр. Дос. АМ/НАЦ 85 и 149 од 03.03.1971. године, утврдио <text:s/>да је на основу југословенско-америчког споразума о потраживањима држављана САД од 5.11.1964. године, коначном одлуком Комисије САД </text:span>за решавање иностраних потраживања, број <text:span text:style-name="T34">Y2 0956 од 14.08.1968. године, <text:s/>донетој по захтеву број <text:s/>Y2 0385 и 0476, обештећена непокретна имовина уписана у ЗКУЛ ... дела, на катастарској парцели број ... КО ..., изузев два четверособна стана који су изузети од национализације и остављени у заоставштину </text:span><text:span text:style-name="T35">Л.Л.</text:span><text:span text:style-name="T34"> и </text:span><text:span text:style-name="T35">Љ.Љ.</text:span><text:span text:style-name="T34">, уписана на име </text:span><text:span text:style-name="T35">Е.Е.</text:span><text:span text:style-name="T34"> са 3/6 <text:s/>дела, </text:span><text:span text:style-name="T35">Ј.Ј.</text:span><text:span text:style-name="T34"> са 1/6 дела и других сувласника, и то имовина која је преузета у друштвену својину на основу Закона о национализацији најамних зграда и грађевинског земљишта од 26.12.1958. године, и то решењем Комисије за национализацију НОО Стари град број .../59 од ....1961. године. Увидом у наведени допис утврђено је да су на основу наведеног споразума накнаду добили </text:span><text:span text:style-name="T35">Л.Л.</text:span><text:span text:style-name="T34"> сразмерно свом сувласничком уделу од 3/6 и </text:span><text:span text:style-name="T35">Љ.Љ.</text:span><text:span text:style-name="T34"> сразмерно 1/6 сувласничког удела, као налседница своје мајке, покојне </text:span><text:span text:style-name="T35">Ј.Ј. </text:span><text:span text:style-name="T34">и да је тим споразумом предивђено <text:s/>да ако је нека имовина </text:span><text:span text:style-name="T35">Л.Л.</text:span><text:span text:style-name="T34"> преузета у друштвену својину у времену од 10.01.1955. године до 05.11.1964. године, треба се сматрати да је и та имовина обештећена на основу истог споразума. Увидом у решење Првог општинског суда у Београду, О.бр. 1313/90 од 18.11.1990. године, утврђено је да је </text:span><text:span text:style-name="T35">Е.Е.</text:span><text:span text:style-name="T34"> преминуо у ..., САД, као амерички држављанин, те да је иза себе оставио тестамент којим је имовину на територији СФРЈ оставио </text:span><text:span text:style-name="T35">Б.Б.</text:span><text:span text:style-name="T34">, сестрићу по раније преминулој сестри </text:span><text:span text:style-name="T35">И.И.</text:span><text:span text:style-name="T34">.</text:span></text:p>
      <text:p text:style-name="P7"/>
      <text:p text:style-name="P7"><text:tab/><text:tab/> <text:s/>Образлажући своју одлуку, тужени орган је навео да је одредбом члана 5. став 3. тачка 1. Закона о враћању одузете имовине и обештећењу (“Службени гласник РС”, број 72/11...142/14) прописано да право на враћање имовине или обештећење нема физичко лице – страни држављанин, односно његови законски наследници, за које је обавезу обештећења преузела страна држава по основу међународног уговора, те како су обавезу обештећења бившег власника одузете имовине <text:span text:style-name="T39">Е.Е.</text:span>, преузеле САД, на <text:soft-page-break/>основу споразума од 05.11.1964. године и како је он применом тог споразума обештећен за имовину која му је одузета решењем Комисије за национализацију при НОО Стари град у Београду Н бр. .../59 од ...1961. године, и то коначном одлуком Комисије САД за решавање иностраних потраживања број Y2 0956 од 14.08.1968. године, тужени орган је нашао да је првостепени орган правилно поступио <text:s/>када је донео одлуку као у диспозитиву ожалбеног решења. Такође, тужени орган је образлажући своју одлуку навео да <text:span text:style-name="T39">Г.Г.</text:span> и В.В. нису законске наследнице бившег власника одузете имовине <text:s/>у смислу члана 5. став 1. тачка 1. Закона о враћању одузете имовине и обештећењу, а у вези са чланом 8. став 1. Закона о наслеђивању (“Службени гласник РС”, број 46/95 и 101/03), те да је и са тих разлога првостепени орган правилно поступио када је одбио као неоснован захтев Г.Г. и В.В. за враћање одузете имовине, односно обештећење. Ценећи навод жалбе даје првостепени орган пропустио да утврди да ли је бившем власнику <text:span text:style-name="T39">Е.Е.</text:span> заиста исплаћено обештећење која му је одузета на основу решења Комисије за национализацију од 28.06.1961. године, односно да ли је износ обештећења сразмеран одузетој имовини, тужени орган је нашао да је исти неоснован, јер је за примену цитиране одредбе члана 5. став 3. тачка 1. Закона о враћању одузете имовине и обештећењу неопходно да постоји међународни уговор којим је страна држава преузела обевезу обештећења бившег власника одузете имовине, те да није потребно утврђивати да ли је обештећење и исплаћено, односно сразмерно одузетој имовини.</text:p>
      <text:p text:style-name="P9"/>
      <text:p text:style-name="P7"><text:tab/><text:tab/>С обзиром на изнето, правилно је, по оцени Управног суда, поступио тужени орган када је у складу са чланом 230. став 1. Закона о општем управном поступку (“Службени лист СРЈ”, број 33/97 и 31/01 и “Службени гласник РС”, број 30/10), донео одлуку као у диспозитиву оспореног решења.</text:p>
      <text:p text:style-name="P7"/>
      <text:p text:style-name="P7"><text:tab/><text:tab/>Суд је ценио све наводе тужбе, али је нашао да су, имајући у виду напред наведено, без утицаја на правилност и законитост оспореног решења. Осим тога, ти наводи су углавном поновљени наводи жалбе, које је тужени орган у складу са одредбом члана 235. став 2. Закона о општем управном поступку (“Службени лист СРЈ”, број 33/97 и 31/01 и “Службени гласник РС”, број 30/10) потпуно и правилно оценио и дао детаљне и на закону засноване разлоге, које у свему, као правилне и законите, прихвата и овај суд.</text:p>
      <text:p text:style-name="P6"/>
      <text:p text:style-name="P15"><text:tab/><text:tab/>Са изнетих разлога, налазећи да оспореним решењем није повређен закон на штету тужи<text:span text:style-name="T2">лаца</text:span>, Управни суд је одлучио као у диспозитиву ове пресуде, у складу са одредбом члана 40. став 2. Закона о управним споровима.</text:p>
      <text:p text:style-name="P15"/>
      <text:p text:style-name="P23"><text:span text:style-name="T27"><text:tab/><text:tab/></text:span><text:span text:style-name="T31">Одлучујући о захтеву </text:span><text:span text:style-name="T30">заинтересован</text:span><text:span text:style-name="T32">ог</text:span><text:span text:style-name="T30"> лица </text:span><text:span text:style-name="T32">Републике Србије</text:span><text:span text:style-name="T31"> за накнаду трошкова управног спора, Управни суд је применом чл. 66. и 67. Закона о управним споровима и члана 153. </text:span><text:span text:style-name="T30">и 162</text:span><text:span text:style-name="T31"> Закона о парничном поступку („Службени гласник РС“, бр. 72/11...55/14), које се сходно примењује на основу члана 74. Закона о управним споровима, одлучио као у ставу </text:span><text:span text:style-name="T32">II</text:span><text:span text:style-name="T31"> диспозитива пресуде и признао </text:span><text:span text:style-name="T30">заинтересован</text:span><text:span text:style-name="T32">ом</text:span><text:span text:style-name="T30"> лиц</text:span><text:span text:style-name="T32">у</text:span><text:span text:style-name="T31"> </text:span><text:span text:style-name="T30">трошкове</text:span><text:span text:style-name="T31"> на име </text:span><text:span text:style-name="T30">састава одговора на тужбу <text:s/>у износу од 6.500,00 динара</text:span><text:span text:style-name="T31">, одмерено према Тарифи о наградама и накнадама трошкова за рад адвоката (,,Службени гласник РС“, бр. 121/12). </text:span></text:p>
      <text:p text:style-name="P14"/>
      <text:p text:style-name="P24">ПРЕСУЂЕНО У <text:span text:style-name="T2">УПРАВНОМ</text:span> СУДУ</text:p>
      <text:p text:style-name="P24"><text:soft-page-break/>Дана 27<text:span text:style-name="T2">.06.2018</text:span>. године, <text:span text:style-name="T16">2 У. 6027</text:span><text:span text:style-name="T4">/1</text:span><text:span text:style-name="T16">5</text:span></text:p>
      <text:p text:style-name="P24"/>
      <text:p text:style-name="P25">Записничар<text:tab/><text:tab/><text:tab/><text:tab/><text:tab/><text:tab/><text:tab/> <text:span text:style-name="T2"><text:s text:c="2"/></text:span><text:s text:c="6"/>Председник већа-судија</text:p>
      <text:p text:style-name="P17"><text:span text:style-name="T3">Милан Шућур, </text:span><text:span text:style-name="T3">с.р.</text:span><text:span text:style-name="T3"><text:tab/><text:tab/><text:tab/><text:tab/><text:tab/> <text:s text:c="22"/>Стево Ђурановић, </text:span><text:span text:style-name="T3">с.р.</text:span></text:p>
      <text:p text:style-name="P12"><text:span text:style-name="Default_20_Paragraph_20_Font"><text:span text:style-name="T28"/></text:span></text:p>
      <text:p text:style-name="P12"><text:span text:style-name="Default_20_Paragraph_20_Font"><text:span text:style-name="T28"/></text:span></text:p>
      <text:p text:style-name="P27">За тачност отправка</text:p>
      <text:p text:style-name="P27">Управитељ писарнице</text:p>
      <text:p text:style-name="P13">Дејан Ђурић</text:p>
      <text:p text:style-name="P28"/>
      <text:p text:style-name="P10"><text:span text:style-name="Default_20_Paragraph_20_Font"><text:span text:style-name="T28">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 У. 6027<text:span text:style-name="MT1">/1</text:span>5</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28M17S</meta:editing-duration>
    <meta:editing-cycles>69</meta:editing-cycles>
    <meta:generator>OpenOffice/4.1.1$Win32 OpenOffice.org_project/411m6$Build-9775</meta:generator>
    <dc:date>2019-11-07T18:06:56.85</dc:date>
    <meta:print-date>2018-07-18T13:43:29.79</meta:print-date>
    <meta:printed-by>Jelena Antonijević</meta:printed-by>
    <dc:creator>Mirela Kostadinović</dc:creator>
    <meta:document-statistic meta:table-count="0" meta:image-count="1" meta:object-count="0" meta:page-count="6" meta:paragraph-count="37" meta:word-count="2424" meta:character-count="15466"/>
    <meta:user-defined meta:name="Info 1"/>
    <meta:user-defined meta:name="Info 2"/>
    <meta:user-defined meta:name="Info 3"/>
    <meta:user-defined meta:name="Info 4"/>
  </office:meta>
</office:document-meta>
</file>