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929in"/>
        </style:tab-stops>
      </style:paragraph-properties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bold" style:text-scale="101%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5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name-complex="Times New Roman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style:font-name-complex="Times New Roman"/>
    </style:style>
    <style:style style:name="T11" style:family="text">
      <style:text-properties fo:language="en" fo:country="US" style:text-scale="101%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font-name-complex="Times New Roman"/>
    </style:style>
    <style:style style:name="T17" style:family="text">
      <style:text-properties fo:language="sh" fo:country="YU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T19" style:family="text">
      <style:text-properties fo:language="sh" fo:country="YU" fo:font-weight="bold" style:font-weight-asian="bold" style:font-weight-complex="bold"/>
    </style:style>
    <style:style style:name="T20" style:family="text">
      <style:text-properties fo:color="#000000" fo:letter-spacing="-0.0035in" fo:language="zxx" fo:country="none" fo:background-color="transparent" style:font-name-asian="Verdana" style:font-name-complex="Verdana" style:text-scale="101%"/>
    </style:style>
    <style:style style:name="T21" style:family="text">
      <style:text-properties fo:color="#000000" fo:letter-spacing="-0.0035in" fo:background-color="transparent" style:font-name-asian="Verdana" style:font-name-complex="Times New Roman" style:text-scale="101%"/>
    </style:style>
    <style:style style:name="T22" style:family="text">
      <style:text-properties fo:color="#000000" fo:letter-spacing="-0.0035in" fo:background-color="transparent" style:font-name-asian="Verdana" style:font-name-complex="Verdana" style:text-scale="101%"/>
    </style:style>
    <style:style style:name="T23" style:family="text">
      <style:text-properties fo:color="#000000" fo:letter-spacing="-0.0035in" fo:background-color="transparent" style:font-name-complex="Times New Roman" style:text-scale="101%"/>
    </style:style>
    <style:style style:name="T24" style:family="text">
      <style:text-properties fo:color="#000000" fo:letter-spacing="-0.0035in" fo:language="sr" fo:country="YU" fo:background-color="transparent" style:font-name-asian="Verdana" style:font-name-complex="Verdana" style:text-scale="101%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text-scale="101%"/>
    </style:style>
    <style:style style:name="T28" style:family="text">
      <style:text-properties fo:letter-spacing="-0.0028in" style:font-name-asian="TimesNewRoman" style:language-asian="zxx" style:country-asian="none" style:font-name-complex="TimesNewRoman" style:language-complex="zxx" style:country-complex="none" style:text-scale="101%"/>
    </style:style>
    <style:style style:name="T29" style:family="text">
      <style:text-properties fo:letter-spacing="-0.0028in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13"> СУД </text:span></text:p>
      <text:p text:style-name="P8">6 <text:span text:style-name="T1">У. </text:span><text:span text:style-name="T1">7030</text:span><text:span text:style-name="T1">/18</text:span></text:p>
      <text:p text:style-name="P9"><text:span text:style-name="T12">Дана </text:span><text:span text:style-name="T1">19.07.2018</text:span><text:span text:style-name="T1">.</text:span><text:span text:style-name="T17"> године<text:tab/><text:tab/><text:tab/><text:tab/><text:tab/><text:tab/></text:span></text:p>
      <text:p text:style-name="P12">Б Е О Г Р А Д</text:p>
      <text:p text:style-name="P12"/>
      <text:p text:style-name="P12"/>
      <text:p text:style-name="P10"><text:s/>У ИМЕ НАРОДА</text:p>
      <text:p text:style-name="P7"/>
      <text:p text:style-name="P7"><text:span text:style-name="T13"><text:s text:c="15"/><text:tab/></text:span><text:span text:style-name="T12">Управни суд, у већу састављеном од судија: </text:span><text:span text:style-name="T1">Живане Ђукановић,</text:span><text:span text:style-name="T12"> председника већа, </text:span><text:span text:style-name="T1">Љиљане Јевтић и Јелене Тишма-Јовановић, </text:span><text:span text:style-name="T12">чланова већа, са </text:span><text:span text:style-name="T1">судским саветником Снежаном Николић, као</text:span><text:span text:style-name="T12"> записничарем, одлучујући</text:span><text:span text:style-name="T1"> у управном спору по тужби тужиље </text:span><text:span text:style-name="T30">А.А.</text:span><text:span text:style-name="T1"> из ..., ул. ..., чији је пуномоћник Мирјана Ранчић, адвокат из Панчева, ул. Војводе Радомира Путника бр. 15-локал 21, поднетој против Републичког фонда за пензијско и инвалидско осигурање – Покрајинског фонда за пензијско и инвалидско осигурање – Дирекције покрајинског фонда, Нови Сад, Житни трг број 3, ради поништаја решења број: 30-02/181.39-19619 од 15.03.2018. године,</text:span><text:span text:style-name="T4"> </text:span><text:span text:style-name="T1">у предмету пензијском, у нејавној седници већа, одржаној дана</text:span><text:span text:style-name="T4"> 19.07.2018.</text:span><text:span text:style-name="T15"> </text:span><text:span text:style-name="T1">године, донео је </text:span></text:p>
      <text:p text:style-name="P10"/>
      <text:p text:style-name="P10"/>
      <text:p text:style-name="P10">П Р Е С У Д У</text:p>
      <text:p text:style-name="P15"/>
      <text:p text:style-name="P7"><text:span text:style-name="T18"><text:tab/><text:tab/></text:span><text:span text:style-name="T8">I </text:span><text:span text:style-name="T9"><text:s/></text:span><text:span text:style-name="T18">Тужба </text:span><text:span text:style-name="T19">СЕ</text:span><text:span text:style-name="T3"> ОДБИЈА.</text:span><text:span text:style-name="T4"><text:tab/></text:span></text:p>
      <text:p text:style-name="P3"/>
      <text:p text:style-name="P7"><text:span text:style-name="T4"><text:tab/><text:tab/></text:span><text:span text:style-name="T8">II </text:span><text:span text:style-name="T3">ОДБИЈА СЕ</text:span><text:span text:style-name="T4"> захтев тужи</text:span><text:span text:style-name="T4">ље </text:span><text:span text:style-name="T4">за накнаду трошкова управног спора. </text:span></text:p>
      <text:p text:style-name="P3"/>
      <text:p text:style-name="P3"/>
      <text:p text:style-name="P14">О б р а з л о ж е њ е</text:p>
      <text:p text:style-name="P7"/>
      <text:p text:style-name="P7"><text:span text:style-name="T19"><text:tab/><text:tab/></text:span><text:span text:style-name="T4">Оспореним решењем одбијена је жалба тужиље изјављена против решења Републичког фонда за пензијско и инвалидско осигурање – Филијала Панчево број: 38-181/39-19619 од 09.02.2018. године, којим је утврђено да ће се тужиљи, као кориснику старосне пензије, која за новембар 2014. године износи 41.133,77 динара исплаћивати у износу од 37.550,33 динара, односно умањена за износ 3.583,44 динара почев од 01.12.2014. године.</text:span></text:p>
      <text:p text:style-name="P3"/>
      <text:p text:style-name="P7"><text:span text:style-name="T4"><text:tab/><text:tab/>У тужби поднетој Управном суду дана </text:span><text:span text:style-name="T4">25.04</text:span><text:span text:style-name="T4">.2018. године, тужи</text:span><text:span text:style-name="T4">ља</text:span><text:span text:style-name="T4"> преко пуномоћника оспорава законитост решења туженог органа због тога што у поступку доношења оспореног акта није поступљено према правилима поступка, што је из утврђених чињеница изведен неправилан закључак у погледу чињеничног стања и што у акту није правилно примењен закон. Истиче да тужени орган приликом доношења оспореног акта није поступио по правилима поступка прописаним чланом 235. став 2. </text:span><text:span text:style-name="T4">Закона о општем управном поступку, будући да није ценио наводе жалбе, које је </text:span><text:soft-page-break/><text:span text:style-name="T4">тужи</text:span><text:span text:style-name="T4">ља</text:span><text:span text:style-name="T4"> понови</text:span><text:span text:style-name="T4">ла</text:span><text:span text:style-name="T4"> и у тужби, указујући на недостатке првостепеног решења. Даље наводи да се решавајући по жалби тужи</text:span><text:span text:style-name="T4">ље</text:span><text:span text:style-name="T4">, тужени орган из утврђених чињеница извео неправилан закључак у погледу чињеничног стања</text:span><text:span text:style-name="T26">.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. Сматра да је након ступања на снагу Закона о привременом уређењу и начину исплате пензије, првостепени орган морао донети појединачно решење о висини пензије за сваког корисника и тек након правноснажности тог решења, почети са исплатом новоутврђеног (умањеног) износа. Указује да у ожалбеном решењу није наведено докле ће та привременост да траје, те да ли је та привременост везана за неке извесне околности, а при томе није ни утврђено да ли ће и када </text:span><text:span text:style-name="T26">умањени</text:span><text:span text:style-name="T26"> износ пензије бити враћен тужи</text:span><text:span text:style-name="T26">љи</text:span><text:span text:style-name="T26">. </text:span>Такође наводи да је <text:span text:style-name="T1">оспорено</text:span> решење у супротности са важећим Законом о пензијском и инвалидском осигурању и да је овакав начин умањења пензија у супротности са одредбама Устава, <text:span text:style-name="T26">ратификованих</text:span><text:span text:style-name="T26"> међународних конвенција, Европске социјалне повеље и пракси Европског суда за људска права</text:span>.<text:span text:style-name="T26"> Са ових и других разлога наведених у тужби, предлаже да се оспорено решење поништи и тужени обавеже да тужи</text:span><text:span text:style-name="T26">љи</text:span><text:span text:style-name="T26"> надокнади трошкове управног спора у износу од 19.800,00 динара, у року од 15 дана од дана пријема пресуде.</text:span></text:p>
      <text:p text:style-name="P19"/>
      <text:p text:style-name="P3"><text:tab/><text:tab/>Тужени орган је у одговору на тужбу остао у свему при разлозима из образложења оспореног решења и предложио да суд одбије тужбу, као неосновану.</text:p>
      <text:p text:style-name="P3"/>
      <text:p text:style-name="P3"><text:tab/><text:tab/>Управни суд је одлучивао без одржавања усмене јавне расправе, у складу са одредбом члана 33. став 2. Закона о управним споровима, па је испитујући законитост оспореног решења у границама захтева из тужбе, сагласно са одредбама члана 41. став 1. истог закона, оценом навода тужбе, одговора на тужбу и списа предмета ове управне ствари, нашао да је тужба неоснована.</text:p>
      <text:p text:style-name="P3"/>
      <text:p text:style-name="P3"><text:tab/><text:tab/>Из списа предмета произлази да је тужи<text:span text:style-name="T1">ља</text:span>, дана <text:span text:style-name="T1">28.12.2017</text:span>. године подне<text:span text:style-name="T1">ла</text:span> захтев за доношење решења у износу пензије која се исплаћује применом Закона о привременом уређењу и начину исплате пензије (“Службени гласник РС”, бр. 116/14 и 99/16). У поступку по поднетом захтеву утврђено је да је тужи<text:span text:style-name="T1">ља</text:span> корисник старосне пензије почев од <text:span text:style-name="T1">01.12.2001</text:span>. године по решењу број <text:span text:style-name="T1">38.181.10 19619</text:span>, која за новембар 2014. године износи <text:span text:style-name="T1">41.133,77</text:span> динара. Применом члана 2. и 3. Закона о привременом уређењу и начину исплате пензије, првостепени орган је утврдио да ће се пензија тужи<text:span text:style-name="T1">љи</text:span> која за новембар 2014. године износи <text:span text:style-name="T1">41.133,77</text:span> динара динара исплаћивати у износу од <text:span text:style-name="T1">37.550,33</text:span> динара, односно умањена за износ од <text:span text:style-name="T1">3.583,44</text:span> динара, почев од 01.12.2014. године. У поступку по жалби, тужени орган је, након разматрања жалбе, ожалбеног решења и списа предмета, оценио да је жалба неоснована, а ожалбено решење на закону засновано јер из стања у списима предмета произлази да пензија тужиоца за новембар 2014. године износи <text:span text:style-name="T1">41.133,77</text:span> динара, а да ће се почев од 01.12.2014. године, применом <text:s/>Закона о привременом уређењу и начину исплате пензије исплаћивати у износу од <text:span text:style-name="T1">37.550,33</text:span> динара, односно умањена за износ од <text:span text:style-name="T1">3.583,44</text:span> динара, који износ је добијен на тај начин што се од укупне висине пензије одбија збир износа који се добија множењем коефицијента од 0.22 са 15.000,00 динара и износа који се добија множењем коефицијента од 0.25 са разликом између укупне висине пензије и 40.000,00 динара. Имајући у виду наведено, тужени орган је нашао да <text:soft-page-break/>укупно умањење пензије која износи <text:span text:style-name="T1">41.133,77</text:span> динара, у складу са <text:s/>Законом о привременом уређењу и начину исплате пензије износи <text:span text:style-name="T1">3.583,44</text:span> динара, а која се исплаћује у износу од <text:span text:style-name="T1">37.550,33</text:span> динара, то је применом члана 170. став 1. тачка 1. Закона о општем управном поступку (“Службени гласник РС”, број 18/16), донео одлуку као у диспозитиву оспореног решења.</text:p>
      <text:p text:style-name="P3"/>
      <text:p text:style-name="P3"><text:tab/><text:tab/>Одредбом члана 2. Закона о привременом уређењу и начину исплате пензије (“Службени гласник РС”, број 116/14 и 99/16) прописано је да ће се корисницима пензија чија је висина пензије одређена у складу са законом већа од 25.000,00 динара, а мања од 40.000,00 динара, пензије исплаћивати у износу који се добија тако што од укупне висине пензије одбија износ који се добија множењем коефицијента од 0,22 са разликом између укупне висине пензије и 25.000,00 динара.</text:p>
      <text:p text:style-name="P3"/>
      <text:p text:style-name="P3"><text:tab/><text:tab/>Одредбом члана 3. Закона о привременом уређењу и начину исплате пензије (“Службени гласник РС”, број 116/14 и 99/16) прописано је да ће се корисницима пензија чија је висина пензије одређена у складу са законом већа од 40.000,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,00 динара и износа који се добија множењем коефицијента од 0,25 са разликом између укупне висине пензије и 40.000,00 динара.</text:p>
      <text:p text:style-name="P3"/>
      <text:p text:style-name="P3"><text:tab/><text:tab/>Према оцени Управног суда, правилно је поступио тужени орган када је оспореним решењем одбио, као неосновану, жалбу тужи<text:span text:style-name="T1">ље</text:span> изјављену против првостепеног решења, с обзиром да је у поступку пред првостепеним органом, без повреде правила поступка, правилно и потпуно утврђено чињенично стање на које су правилно примењене одредбе чланова 2. и 3. Закона о привременом уређењу и начину исплате пензије (“Службени гласник РС”, број 116/14 и 99/16), којим је уређен начин исплате пензија које исплаћује Републички фонд за пензијско и инвалидско осигурање, почев од исплате пензија за новембар 2014. године.</text:p>
      <text:p text:style-name="P3"/>
      <text:p text:style-name="P3"><text:tab/><text:tab/>Управни суд је ценио наводе тужбе да је оспореним решењем повређен закон на штету тужи<text:span text:style-name="T1">ље </text:span>у погледу правила поступка и утврђивања чињеничног стања, као и да тужени није одговорио на све наводе жалбе, 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</text:p>
      <text:p text:style-name="P3"/>
      <text:p text:style-name="P16"><text:span text:style-name="T28"><text:tab/><text:tab/>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, Управни суд је имао у виду да је одлучивање о наведеним </text:span><text:span text:style-name="T29">питањима у надлежности Уставног суда Србије, те да стога од оцене сагласности одредаба Закона о привременом уређивању начина исплата пензија (''Службени гласник РС", бр. 116/14...99/16) са Уставом Републике Србије, зависи и оцена законитости појединачних аката који су на основу њега донети.</text:span></text:p>
      <text:p text:style-name="P17"/>
      <text:p text:style-name="P3"><text:soft-page-break/><text:tab/><text:tab/>Са изнетих разлога, налазећи да оспореним решењем није повређен закон на штету тужи<text:span text:style-name="T1">ље</text:span>, Управни суд је, на основу члана 40. став 2. Закона о управним споровима <text:span text:style-name="T27">длучио као у ставу </text:span><text:span text:style-name="T11">I </text:span><text:span text:style-name="T27">диспозитива ове пресуде.</text:span><text:span text:style-name="T23"><text:tab/></text:span></text:p>
      <text:p text:style-name="P18"/>
      <text:p text:style-name="P3"><text:span text:style-name="T21"><text:tab/><text:tab/></text:span><text:span text:style-name="T22">Суд је одбио као неоснован захтев тужи</text:span><text:span text:style-name="T20">ље</text:span><text:span text:style-name="T22"> за накнаду трошкова управног спора, с обзиром на ње</text:span><text:span text:style-name="T20">н</text:span><text:span text:style-name="T22"> успех у овој управној ствари, па је, применом одредаба члана 66. и 67. Закона о управним </text:span><text:span text:style-name="T24">споровима, </text:span><text:span text:style-name="T22">а</text:span><text:span text:style-name="T24"> </text:span><text:span text:style-name="T22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 </text:span><text:span text:style-name="T20">О захтеву тужиље за накнаду трошкова управног </text:span><text:span text:style-name="T20">поступка</text:span><text:span text:style-name="T20"> суд није одлучивао јер је за исто надлежан тужени орган. </text:span></text:p>
      <text:p text:style-name="P21"><text:tab/></text:p>
      <text:p text:style-name="P20"><text:span text:style-name="T14"><text:s/>ПРЕСУЂЕН</text:span><text:span text:style-name="T25">О У УПРАВНОМ СУДУ </text:span></text:p>
      <text:p text:style-name="P10"><text:span text:style-name="T1">Д</text:span>ана <text:span text:style-name="T1">19.07</text:span><text:span text:style-name="T1">.</text:span><text:span text:style-name="T5">2018</text:span><text:span text:style-name="T16">. године,</text:span><text:span text:style-name="T10"> </text:span><text:span text:style-name="T5">6</text:span><text:span text:style-name="T10"> </text:span><text:span text:style-name="T5">У </text:span><text:span text:style-name="T5">7030</text:span><text:span text:style-name="T5">/18</text:span></text:p>
      <text:p text:style-name="P4"/>
      <text:p text:style-name="P11">Записничар<text:tab/><text:tab/><text:tab/><text:tab/> <text:s text:c="42"/>Председник већа-судија</text:p>
      <text:p text:style-name="P5">Снежана Николић, <text:span text:style-name="T1">с.р.</text:span><text:tab/><text:tab/><text:tab/><text:tab/> <text:s text:c="18"/>Живана Ђукановић, <text:span text:style-name="T1">с.р.</text:span></text:p>
      <text:p text:style-name="P13"/>
      <text:p text:style-name="P23">За тачност отправка</text:p>
      <text:p text:style-name="P23">Управитељ писарнице</text:p>
      <text:p text:style-name="P22">Дејан Ђурић</text:p>
      <text:p text:style-name="P24"/>
      <text:p text:style-name="P26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6</text:span><text:span text:style-name="MT2"> </text:span><text:span text:style-name="MT3">У </text:span><text:span text:style-name="MT3">7030</text:span><text:span text:style-name="MT3">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09:25:49.85</meta:creation-date>
    <meta:editing-duration>PT13H30M10S</meta:editing-duration>
    <meta:editing-cycles>39</meta:editing-cycles>
    <meta:generator>OpenOffice.org/3.2$Win32 OpenOffice.org_project/320m12$Build-9483</meta:generator>
    <dc:title>template upravni BGD</dc:title>
    <meta:initial-creator>Ivana Obradovic</meta:initial-creator>
    <dc:date>2019-11-04T16:19:45.65</dc:date>
    <meta:printed-by>Ranka Stajin</meta:printed-by>
    <meta:print-date>2018-07-17T09:17:49.53</meta:print-date>
    <dc:creator>Ika Radusinović</dc:creator>
    <meta:document-statistic meta:table-count="0" meta:image-count="1" meta:object-count="0" meta:page-count="4" meta:paragraph-count="34" meta:word-count="1452" meta:character-count="93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50"/>
  </office:meta>
</office:document-meta>
</file>