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99%"/>
    </style:style>
    <style:style style:name="P10"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font-size="12pt" fo:language="sr" fo:country="YU" style:text-underline-style="none" fo:font-weight="bold" style:font-size-asian="12pt" style:font-weight-asian="bold" style:font-size-complex="12pt" style:text-scale="99%"/>
    </style:style>
    <style:style style:name="P11" style:family="paragraph" style:parent-style-name="Standard">
      <style:paragraph-properties fo:margin-top="0cm" fo:margin-bottom="0cm" fo:line-height="100%" fo:text-align="justify" style:justify-single-word="false">
        <style:tab-stops>
          <style:tab-stop style:position="1.508cm"/>
        </style:tab-stops>
      </style:paragraph-properties>
      <style:text-properties style:font-name="Times New Roman" fo:font-size="12pt" fo:language="sr" fo:country="YU" style:font-size-asian="12pt" style:font-size-complex="12pt" style:text-scale="99%"/>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margin-top="0cm" fo:margin-bottom="0cm" fo:line-height="100%" fo:text-align="justify" style:justify-single-word="false">
        <style:tab-stops>
          <style:tab-stop style:position="1.508cm"/>
        </style:tab-stops>
      </style:paragraph-properties>
      <style:text-properties style:font-name="Times New Roman" fo:font-size="12pt" fo:language="zxx" fo:country="none" style:font-size-asian="12pt" style:font-size-complex="12pt" style:text-scale="99%"/>
    </style:style>
    <style:style style:name="P1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line-height="100%" fo:text-align="justify" style:justify-single-word="false"/>
      <style:text-properties fo:language="zxx" fo:country="none"/>
    </style:style>
    <style:style style:name="P24"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25"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6"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Text_20_body">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9" style:family="paragraph" style:parent-style-name="Text_20_body">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30" style:family="paragraph" style:parent-style-name="Text_20_body">
      <style:paragraph-properties fo:margin-top="0cm" fo:margin-bottom="0cm" fo:line-height="100%" fo:text-align="center" style:justify-single-word="false"/>
      <style:text-properties style:font-name="Times New Roman" fo:font-size="12pt" fo:language="sr" fo:country="YU" style:font-size-asian="12pt" style:font-size-complex="12pt" style:text-scale="99%"/>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P32"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sr" fo:country="RS"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style:font-size-asian="12pt" style:font-size-complex="12pt" style:text-scale="99%"/>
    </style:style>
    <style:style style:name="T4" style:family="text">
      <style:text-properties style:font-name="Times New Roman" fo:font-size="12pt" style:font-size-asian="12pt" style:font-size-complex="12pt" style:text-scale="99%"/>
    </style:style>
    <style:style style:name="T5" style:family="text">
      <style:text-properties style:font-name="Times New Roman" fo:font-size="12pt" fo:font-weight="bold" style:font-size-asian="12pt" style:font-weight-asian="bold" style:font-size-complex="12pt" style:font-weight-complex="bold" style:text-scale="99%"/>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style:text-scale="99%"/>
    </style:style>
    <style:style style:name="T19" style:family="text">
      <style:text-properties fo:color="#000000" fo:font-weight="bold" style:font-weight-asian="bold" style:font-weight-complex="bold" style:text-scale="99%"/>
    </style:style>
    <style:style style:name="T20" style:family="text">
      <style:text-properties fo:color="#000000" style:text-scale="99%"/>
    </style:style>
    <style:style style:name="T21" style:family="text">
      <style:text-properties fo:color="#000000" fo:language="zxx" fo:country="none" fo:font-weight="normal" style:font-weight-asian="normal"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99%"/>
    </style:style>
    <style:style style:name="T25" style:family="text">
      <style:text-properties fo:color="#000000"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99%"/>
    </style:style>
    <style:style style:name="T26" style:family="text">
      <style:text-properties fo:color="#000000"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fo:color="#000000" style:font-name="Times New Roman" fo:font-size="12pt" fo:font-weight="normal"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fo:language="none" fo:country="none" fo:font-weight="normal" style:font-weight-asian="normal" style:font-weight-complex="normal" style:text-scale="99%"/>
    </style:style>
    <style:style style:name="T3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31" style:family="text">
      <style:text-properties style:use-window-font-color="true"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7">20 Ув. 195/18</text:p>
      <text:p text:style-name="P6"><text:span text:style-name="T14">05</text:span><text:span text:style-name="T7">.</text:span><text:span text:style-name="T14">07</text:span><text:span text:style-name="T7">.</text:span><text:span text:style-name="T9">20</text:span><text:span text:style-name="T14">18</text:span><text:span text:style-name="T9">. године</text:span></text:p>
      <text:p text:style-name="P3">Б Е О Г Р А <text:span text:style-name="T15">Д</text:span></text:p>
      <text:p text:style-name="P10"/>
      <text:p text:style-name="P9"/>
      <text:p text:style-name="P11"><text:tab/><text:tab/>Управни суд, у <text:span text:style-name="T10">посебном </text:span>већу састављеном од судија: <text:span text:style-name="T10">Жељка Шкорића</text:span>, председника већа,<text:span text:style-name="T10"> Гордане Џакула и Душице Мринковић,</text:span> чланова већа, са судским саветником <text:span text:style-name="T10">Катарином Пецић Илић, као </text:span>записничарем, <text:span text:style-name="T10">одлучујући</text:span> <text:span text:style-name="T10">п</text:span>о <text:span text:style-name="T10">приговору </text:span><text:span text:style-name="T13">подносиоца тужбе </text:span><text:span text:style-name="T32">А.А.</text:span><text:span text:style-name="T13"> </text:span><text:span text:style-name="T32">и</text:span><text:span text:style-name="T13">з ..., улица ..., кога заступа пуномоћник Живко Љ. Булат, адвокат из Новог Београда, улица Милентија Поповића 17/1, </text:span><text:span text:style-name="T10">изјављеном </text:span>против решења <text:span text:style-name="T10">донетог од стране</text:span> <text:span text:style-name="T10">судије појединца </text:span>Управног суда <text:span text:style-name="T10">18 У. 19888/17 од 17.04.2018.</text:span><text:span text:style-name="T13"> године</text:span><text:span text:style-name="T10">, због ћутања управе, у предмету пензијском </text:span>у нејавној седници већа, <text:span text:style-name="T10">одржаној дана</text:span> <text:span text:style-name="T10">05.07.2018.</text:span> године, донео је </text:p>
      <text:p text:style-name="P11"/>
      <text:p text:style-name="P15"/>
      <text:p text:style-name="P24">Р Е Ш Е Њ Е </text:p>
      <text:p text:style-name="P24"/>
      <text:p text:style-name="P25"><text:span text:style-name="T16"><text:tab/><text:tab/>I </text:span><text:span text:style-name="T12">ОДБИЈА СЕ </text:span><text:span text:style-name="T13">приговор подносиоца тужбе </text:span><text:span text:style-name="T32">А.А.</text:span><text:span text:style-name="T13"> </text:span><text:span text:style-name="T32">и</text:span><text:span text:style-name="T13">з ..., изјављен против решења судије појединца </text:span><text:span text:style-name="T8">Управног суда </text:span><text:span text:style-name="T13">18 У. 19888/17 од 17.04.2018. године. </text:span></text:p>
      <text:p text:style-name="P26"><text:tab/></text:p>
      <text:p text:style-name="P27"><text:span text:style-name="T18"><text:tab/><text:tab/></text:span><text:span text:style-name="Default_20_Paragraph_20_Font"><text:span text:style-name="T19">II ОДБИЈА СЕ </text:span></text:span><text:span text:style-name="Default_20_Paragraph_20_Font"><text:span text:style-name="T20">захтев подносиоца приговора за накнаду трошкова за изјављивање приговора.</text:span></text:span><text:span text:style-name="T17"> </text:span></text:p>
      <text:p text:style-name="P28"/>
      <text:p text:style-name="P28"/>
      <text:p text:style-name="P29">О б р а з л о ж е њ е</text:p>
      <text:p text:style-name="P30"/>
      <text:p text:style-name="P12"><text:span text:style-name="Default_20_Paragraph_20_Font"><text:span text:style-name="T21"><text:tab/><text:tab/>Решењем судије појединца Управног суда, 18 У. 19888/17 од 17.04.2018. године, одбачена је тужба тужиоца </text:span></text:span><text:span text:style-name="Default_20_Paragraph_20_Font"><text:span text:style-name="T29">А.А.</text:span></text:span><text:span text:style-name="Default_20_Paragraph_20_Font"><text:span text:style-name="T21"> </text:span></text:span><text:span text:style-name="Default_20_Paragraph_20_Font"><text:span text:style-name="T29">и</text:span></text:span><text:span text:style-name="Default_20_Paragraph_20_Font"><text:span text:style-name="T21">з ..., овде подносиоца приговора, применом одредаба члана ближе наведених у образложењу тог решења.</text:span></text:span></text:p>
      <text:p text:style-name="P20"><text:span text:style-name="T4"><text:tab/><text:tab/></text:span><text:span text:style-name="Default_20_Paragraph_20_Font"><text:span text:style-name="T22">Поднос</text:span></text:span><text:span text:style-name="Default_20_Paragraph_20_Font"><text:span text:style-name="T26">и</text:span></text:span><text:span text:style-name="Default_20_Paragraph_20_Font"><text:span text:style-name="T22">лац приговора, је у приговору поднетом непосредно Управном суду, дана 26.04.2018. године, навео да </text:span></text:span><text:span text:style-name="Default_20_Paragraph_20_Font"><text:span text:style-name="T30">је као пуномоћник имао овлашћење да врши све радње у поступку – опште пуномоћје, па у случају смрти странке, са таквим пуномоћјем, може да предузима правне радње и да подноси правне лекове у управном поступку и да подигне тужбу у управном спору. Указује да му је сада пок. </text:span></text:span><text:span text:style-name="Default_20_Paragraph_20_Font"><text:span text:style-name="T31">А.А.</text:span></text:span><text:span text:style-name="Default_20_Paragraph_20_Font"><text:span text:style-name="T30"> за живота у 2010. години, дао опште пуномоћје за предузимање свих радњи у предметној правној ствари и поступку. Његова супруга и деца, ако их има, која чињеница није утврђена, као законски наследници, имали би непосредни законски интерес, а ти могући субјекти, би поседовали активну легитимацију за управни поступак и покретање управног спора и да тиме имају својство тужиоца, јер остваривање права на предметно усклађивање пензије, није искључиво везано за личност странке, сада пок. </text:span></text:span><text:span text:style-name="Default_20_Paragraph_20_Font"><text:span text:style-name="T31">А.А.</text:span></text:span><text:span text:style-name="Default_20_Paragraph_20_Font"><text:span text:style-name="T30">, већ се ради о управној ствари чије решење може имати последице на закону заснована права правних следбеника. </text:span></text:span><text:soft-page-break/><text:span text:style-name="Default_20_Paragraph_20_Font"><text:span text:style-name="T30">Њихов правни интерес је што би укупан износ разлике између припадајућих износа пензије и износа исплаћених пензија, ушао у његову оставштину на коју би они као законски наследници имали право наслеђивања. Према томе, ако је по среди таква управна ствар, где будуће решење, може утицати на правну ситуацију правних следбеника странке, у том смислу да они могу остварити право умрле странке, правна судбина поступка, зависи од воље странкиних сукцесора. Стога је надлежни управни орган по сазнању да је дошло до смрти странке, требао најпре да неспорно утврди да ли пок. </text:span></text:span><text:span text:style-name="Default_20_Paragraph_20_Font"><text:span text:style-name="T31">А.А.</text:span></text:span><text:span text:style-name="Default_20_Paragraph_20_Font"><text:span text:style-name="T30"> има правне следбенике- законске наследнике, и ако их има да од њих затражи изјаву да ли желе да наставе поступак. Све до тренутка давања изјаве, којом законски наследници не желе да наставе поступак, пуномоћник је у законској обавези да штити права сада пок. даваоца пуномоћја а тиме и права његових законских наследника, користећи све прописане правне лекове, па тиме и тужбу. Даље наводи да се тренутком смрти физичког лица не гасе – губе сва његова права а поготово имовинска права која наслеђују његови законски наследници. Како је правна природа управног спора суштински, непосредно и директно, везана за правну природу управног поступка, то се, одредба члана 93. став 1. Закона о парничном поступку и одредба из члана 74. Закона о управним споровима, која упућује на сходну примену одредаба ЗПП-а, приликом доношења одлуке судије појединца, сходно могла применити (као и остале одредбе ЗПП-а), само ако не би била у супротности са основним начелима управног поступка и управног спора и одредбама закона, којима се регулишу наведени поступци. Указује да управни органи до сада нису предузели ниједну прописану радњу у решавању предметног захтева, па самим тим, нису ни покушали да након смрти </text:span></text:span><text:span text:style-name="Default_20_Paragraph_20_Font"><text:span text:style-name="T31">А.А.</text:span></text:span><text:span text:style-name="Default_20_Paragraph_20_Font"><text:span text:style-name="T30">, утврде да ли има правне следбенике – законске наследнике, те ако их има да од њих затраже изјаву да ли желе да наставе поступак. Сматра да надлежни управни органи, ослушкују извршну власт, упорно ћуте, а да суд прећутно одобрава овакво понашање управних органа. Имајући у виду напред наведену правну природу предметне правне ситуације, ако је пуномоћник имао овлашћење да врши све радње у поступку, у случају смрти странке, сматра да такав пуномоћник, може да поднесе тужбу у управном спору, што је становиште судске праксе још од 60-их година прошлог века. Одбачајем тужбе, Управни суд пуномоћнику странке, ускраћује право на подношење управне тужбе због ћутања управе и тиме на индиректан начин констатује да је смрћу странке престало пуномоћје, чиме је у суштини судија појединац, негирао могућност судске контроле рада управног органа као најбитнијег овлашћења у пуномоћју. Тиме се уједно оправдава апсолутно непоступање управних органа по наведеним одредбама закона и упућује им се јасна порука да су те одредбе без правног значаја, а уједно се преузима овлашћење законодавне власти, јер се тиме у суштини, бришу те одредбе закона. Поводећи се оваквом судском праксом, управни органи по сазнању да је дошло до смрти странке, увели су драстично поступање, тако да одмах обустављају поступак, одбацују или одбијају жалбу, не помишљајући да примењују одредбе става 2. члана 44. и става 2. члана 51. ЗУП-а (члан 45. став 1. члана 52. новог ЗУП-а). <text:s/>Предложио је да посебно веће Управног суда поништи побијано решење судије појединца и да се поступак пред судом настави, те да му се накнаде трошкови за састав приговора у износу од 30.000,00 динара и за ПДВ (20%) 6.600,00 динара, у укупном износу од 39.600,00 динара. </text:span></text:span></text:p>
      <text:p text:style-name="P23"><text:span text:style-name="T4"><text:tab/><text:tab/></text:span><text:span text:style-name="Default_20_Paragraph_20_Font"><text:span text:style-name="T27">Оцењујући наводе приговора, као и приговором побијано решење судије појединца </text:span></text:span><text:span text:style-name="Default_20_Paragraph_20_Font"><text:span text:style-name="T22">18 У. 19888/17 од 17.04.2018.</text:span></text:span><text:span text:style-name="Default_20_Paragraph_20_Font"><text:span text:style-name="T27"> године, сагласно члану 27. став 2. Закона о управним споровима,</text:span></text:span><text:span text:style-name="T4"> </text:span><text:span text:style-name="Default_20_Paragraph_20_Font"><text:span text:style-name="T27">посебно веће Управног суда је нашло да је приговор неоснован.</text:span></text:span></text:p>
      <text:p text:style-name="P20"><text:span text:style-name="T3"><text:tab/><text:tab/>По оцени посебног већа Управног суда п</text:span><text:span text:style-name="Default_20_Paragraph_20_Font"><text:span text:style-name="T22">равилно је решењем судије </text:span></text:span><text:soft-page-break/><text:span text:style-name="Default_20_Paragraph_20_Font"><text:span text:style-name="T22">појединца Управног суда, 18 У. 19888/17 од 17.04.2018. године, одбачена тужба </text:span></text:span><text:span text:style-name="Default_20_Paragraph_20_Font"><text:span text:style-name="T22">подносиоца приговора – тужиоца, с обзиром да је поступајући судија, правилно утврдио да управни спор није покренут по захтеву лица које, сагласно закону, може бити тужилац у управном спору, будући да је физичко лице, означено као тужилац, преминуло пре подношења тужбе, па тужба садржи неотклоњив недостатак који спречава рад суда.</text:span></text:span><text:span text:style-name="Default_20_Paragraph_20_Font"><text:span text:style-name="T24"> Стога, а како је то правилно закључио и поступајући судија </text:span></text:span><text:span text:style-name="Default_20_Paragraph_20_Font"><text:span text:style-name="T24">појединац</text:span></text:span><text:span text:style-name="Default_20_Paragraph_20_Font"><text:span text:style-name="T24"> приликом доношења приговором побијаног решења, нису испуњени услови </text:span></text:span><text:span text:style-name="Default_20_Paragraph_20_Font"><text:span text:style-name="T22">за покретање управног спора</text:span></text:span><text:span text:style-name="Default_20_Paragraph_20_Font"><text:span text:style-name="T30">. </text:span></text:span></text:p>
      <text:p text:style-name="P21"><text:span text:style-name="Default_20_Paragraph_20_Font"><text:span text:style-name="T22"><text:tab/>Посебно веће суда је ценило наводе приговора, али код изнетог налази да су исти неосновани и без утицаја на другачију одлуку. Ово због тога што</text:span></text:span><text:span text:style-name="Default_20_Paragraph_20_Font"><text:span text:style-name="T23"> чињеница да је пуномоћник адвокат, имао овлашћење да врши све радње у поступку – опште пуномоћје, односно да му је властодавац сада пок. </text:span></text:span><text:span text:style-name="Default_20_Paragraph_20_Font"><text:span text:style-name="T28">А.А. </text:span></text:span><text:span text:style-name="Default_20_Paragraph_20_Font"><text:span text:style-name="T23">за живота у 2014. години, дао опште пуномоћје за предузимање свих радњи у предметној правној ствари и поступку, не значи да исти може поднети и тужбу, нити вршити друге радње у управном спору, у ситуацији када је властодавац умро пре покретања управног спора. Уз то треба имати у виду и да, уз тужбу приложено пуномоћје, не садржи дан и месец давања пуномоћја, а с обзиром да је тужилац преминуо, пре подношења тужбе, суд није био у обавези да пре одлучивања о тужби, пуномоћнику налаже уређење тужбе, јер се ради о неуредности тужбе, која, због наведеног, не би могла ни бити отклоњена. Наводи приговора, који се односе на правилност вођења управног поступка, након смрти странке у управном поступку, би евентуално могли бити од утицаја, само у ситуацији, уколико би се суд упустио у мериторно одлучивање по тужби.<text:tab/></text:span></text:span></text:p>
      <text:p text:style-name="P21"><text:span text:style-name="Default_20_Paragraph_20_Font"><text:span text:style-name="T23"><text:tab/></text:span></text:span><text:span text:style-name="Default_20_Paragraph_20_Font"><text:span text:style-name="T22">Са наведених разлога,</text:span></text:span><text:span text:style-name="Default_20_Paragraph_20_Font"><text:span text:style-name="T26"> </text:span></text:span><text:span text:style-name="Default_20_Paragraph_20_Font"><text:span text:style-name="T22">посебно веће Управног суда је, применом одредбе</text:span></text:span><text:span text:style-name="Default_20_Paragraph_20_Font"><text:span text:style-name="T26"> члана </text:span></text:span><text:span text:style-name="Default_20_Paragraph_20_Font"><text:span text:style-name="T22">27</text:span></text:span><text:span text:style-name="Default_20_Paragraph_20_Font"><text:span text:style-name="T26">. </text:span></text:span><text:span text:style-name="Default_20_Paragraph_20_Font"><text:span text:style-name="T22">став 2. и 3. </text:span></text:span><text:span text:style-name="Default_20_Paragraph_20_Font"><text:span text:style-name="T26">Закона о управним споровима</text:span></text:span><text:span text:style-name="Default_20_Paragraph_20_Font"><text:span text:style-name="T22">, одлучило</text:span></text:span><text:span text:style-name="Default_20_Paragraph_20_Font"><text:span text:style-name="T26"> као у </text:span></text:span><text:span text:style-name="Default_20_Paragraph_20_Font"><text:span text:style-name="T22">ставу I </text:span></text:span><text:span text:style-name="Default_20_Paragraph_20_Font"><text:span text:style-name="T26">диспозитив</text:span></text:span><text:span text:style-name="Default_20_Paragraph_20_Font"><text:span text:style-name="T22">а</text:span></text:span><text:span text:style-name="Default_20_Paragraph_20_Font"><text:span text:style-name="T26"> решења</text:span></text:span><text:span text:style-name="Default_20_Paragraph_20_Font"><text:span text:style-name="T22">, због чега </text:span></text:span><text:span text:style-name="T3">решење судије појединца </text:span><text:span text:style-name="Default_20_Paragraph_20_Font"><text:span text:style-name="T22">Управног суда,</text:span></text:span><text:span text:style-name="Default_20_Paragraph_20_Font"><text:span text:style-name="T25"> 18 У. 19888/17 од 17.04.2018.</text:span></text:span><text:span text:style-name="Default_20_Paragraph_20_Font"><text:span text:style-name="T22"> године, у смислу става 5. истог члана, постаје правноснажно.</text:span></text:span></text:p>
      <text:p text:style-name="P21"><text:span text:style-name="Default_20_Paragraph_20_Font"><text:span text:style-name="T22"><text:tab/>Имајући у виду </text:span></text:span><text:span text:style-name="Default_20_Paragraph_20_Font"><text:span text:style-name="T22">успех подносиоца приговора</text:span></text:span><text:span text:style-name="Default_20_Paragraph_20_Font"><text:span text:style-name="T22">, посебно веће Управног суда је одбило захтев подносиоца приговора за накнаду трошкова за изјављивање истог, и одлучио као у ставу II диспозитива овог решења, на основу члана 66. и 67. Закона о управним споровима.<text:tab/></text:span></text:span></text:p>
      <text:p text:style-name="P14"/>
      <text:p text:style-name="P16">РЕШЕНО У УПРАВНОМ СУДУ</text:p>
      <text:p text:style-name="P22"><text:span text:style-name="Default_20_Paragraph_20_Font"><text:span text:style-name="T2">Д</text:span></text:span><text:span text:style-name="Default_20_Paragraph_20_Font"><text:span text:style-name="T5">ана </text:span></text:span><text:span text:style-name="Default_20_Paragraph_20_Font"><text:span text:style-name="T2">05.07.</text:span></text:span><text:span text:style-name="Default_20_Paragraph_20_Font"><text:span text:style-name="T2">2018</text:span></text:span><text:span text:style-name="Default_20_Paragraph_20_Font"><text:span text:style-name="T5">. године, </text:span></text:span><text:span text:style-name="Default_20_Paragraph_20_Font"><text:span text:style-name="T1">20 Ув. </text:span></text:span><text:span text:style-name="Default_20_Paragraph_20_Font"><text:span text:style-name="T2">195/18</text:span></text:span></text:p>
      <text:p text:style-name="P18"/>
      <text:p text:style-name="P17">Записничар <text:s text:c="78"/>Председник већа-судија</text:p>
      <text:p text:style-name="P19"><text:span text:style-name="T12">Катарина Пецић Илић, </text:span><text:span text:style-name="T12">с.р.</text:span><text:span text:style-name="T12"> </text:span><text:span text:style-name="T16"><text:s text:c="53"/></text:span><text:span text:style-name="T12">Жељко Шкорић, </text:span><text:span text:style-name="T12">с.р.</text:span></text:p>
      <text:p text:style-name="P13"/>
      <text:p text:style-name="P13"/>
      <text:p text:style-name="P4">За тачност отправка</text:p>
      <text:p text:style-name="P4">Управитељ писарнице</text:p>
      <text:p text:style-name="P8">Дејан Ђурић</text:p>
      <text:p text:style-name="P5"/>
      <text:p text:style-name="P3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RS" fo:font-weight="bold" style:font-size-asian="12pt" style:font-weight-asian="bold" style:font-size-complex="12pt" style:font-weight-complex="bold" style:text-scale="99%"/>
    </style:style>
    <style:style style:name="MT2"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в. </text:span></text:span><text:span text:style-name="Default_20_Paragraph_20_Font"><text:span text:style-name="MT2">195/18</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21M10S</meta:editing-duration>
    <meta:editing-cycles>16</meta:editing-cycles>
    <meta:generator>OpenOffice/4.1.1$Win32 OpenOffice.org_project/411m6$Build-9775</meta:generator>
    <dc:title>template upravni BGDnovi2</dc:title>
    <meta:printed-by>Jelena Antonijević</meta:printed-by>
    <meta:print-date>2018-07-18T11:31:52.44</meta:print-date>
    <dc:date>2019-11-12T14:12:33.01</dc:date>
    <dc:creator>Sonja Vujčić</dc:creator>
    <meta:document-statistic meta:table-count="0" meta:image-count="1" meta:object-count="0" meta:page-count="3" meta:paragraph-count="28" meta:word-count="1320" meta:character-count="84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