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letter-spacing="-0.007cm" fo:language="sr" fo:country="YU" fo:font-weight="normal" style:font-weight-asian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text-scale="97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 style:text-scale="97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100%"/>
    </style:style>
    <style:style style:name="P29" style:family="paragraph" style:parent-style-name="Normal_20__28_Web_29_">
      <style:paragraph-properties fo:margin-top="0cm" fo:margin-bottom="0cm" style:line-height-at-least="0cm" fo:text-align="justify" style:justify-single-word="false"/>
      <style:text-properties style:font-name="Times New Roman"/>
    </style:style>
    <style:style style:name="P30" style:family="paragraph" style:parent-style-name="Normal_20__28_Web_29_">
      <style:paragraph-properties fo:margin-top="0cm" fo:margin-bottom="0cm" style:line-height-at-least="0cm" fo:text-align="justify" style:justify-single-word="false"/>
    </style:style>
    <style:style style:name="P31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 style:text-scale="100%"/>
    </style:style>
    <style:style style:name="T4" style:family="text">
      <style:text-properties fo:language="zxx" fo:country="none" fo:font-weight="normal" style:font-weight-asian="normal" style:font-weight-complex="normal" style:text-scale="100%"/>
    </style:style>
    <style:style style:name="T5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6" style:family="text">
      <style:text-properties fo:color="#000000" style:font-name="Times New Roman" fo:language="zxx" fo:country="none" fo:font-weight="normal" style:font-weight-asian="normal" style:font-weight-complex="normal" style:text-scale="104%"/>
    </style:style>
    <style:style style:name="T7" style:family="text">
      <style:text-properties fo:color="#000000" style:font-name="Times New Roman" fo:language="zxx" fo:country="none" fo:font-weight="normal" fo:background-color="transparent" style:font-weight-asian="normal" style:font-weight-complex="normal" style:text-scale="100%"/>
    </style:style>
    <style:style style:name="T8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9" style:family="text">
      <style:text-properties fo:color="#000000" style:font-name="Times New Roman" fo:language="sr" fo:country="YU" fo:font-weight="normal" fo:background-color="transparent" style:font-weight-asian="normal" style:font-weight-complex="normal" style:text-scale="100%"/>
    </style:style>
    <style:style style:name="T10" style:family="text">
      <style:text-properties fo:color="#000000" style:font-name="Times New Roman" fo:font-size="12pt" fo:letter-spacing="-0.007cm" fo:language="zxx" fo:country="none" fo:font-weight="normal" fo:background-color="transparent" style:font-size-asian="12pt" style:font-weight-asian="normal" style:font-size-complex="12pt" style:font-weight-complex="normal" style:text-scale="100%"/>
    </style:style>
    <style:style style:name="T11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style:font-name="Times New Roman" fo:language="sr" fo:country="YU" fo:font-weight="normal" style:font-weight-asian="normal" style:font-weight-complex="normal" style:text-scale="104%"/>
    </style:style>
    <style:style style:name="T16" style:family="text">
      <style:text-properties style:font-name="Times New Roman" fo:language="zxx" fo:country="none" fo:font-weight="normal" style:font-weight-asian="normal" style:font-weight-complex="normal" style:text-scale="100%"/>
    </style:style>
    <style:style style:name="T17" style:family="text">
      <style:text-properties style:font-name="Times New Roman" fo:language="zxx" fo:country="none" fo:font-weight="normal" style:font-weight-asian="normal" style:font-weight-complex="normal" style:text-scale="104%"/>
    </style:style>
    <style:style style:name="T18" style:family="text">
      <style:text-properties style:font-name="Times New Roman" fo:letter-spacing="-0.005cm" fo:language="sr" fo:country="YU" fo:font-weight="normal" style:font-weight-asian="normal" style:font-weight-complex="normal" style:text-scale="100%"/>
    </style:style>
    <style:style style:name="T19" style:family="text">
      <style:text-properties style:font-name="Times New Roman" fo:letter-spacing="-0.005cm" fo:language="sr" fo:country="YU" fo:font-weight="bold" style:font-weight-asian="bold" style:font-weight-complex="bold" style:text-scale="100%"/>
    </style:style>
    <style:style style:name="T20" style:family="text">
      <style:text-properties style:font-name="Times New Roman" fo:letter-spacing="-0.005cm" fo:language="zxx" fo:country="none" fo:font-weight="normal" style:font-weight-asian="normal" style:font-weight-complex="normal" style:text-scale="100%"/>
    </style:style>
    <style:style style:name="T21" style:family="text">
      <style:text-properties style:font-name="Times New Roman" fo:language="none" fo:country="none" fo:font-weight="normal" style:font-weight-asian="normal" style:font-weight-complex="normal" style:text-scale="100%"/>
    </style:style>
    <style:style style:name="T22" style:family="text">
      <style:text-properties fo:language="sh" fo:country="YU" fo:font-weight="normal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1"><text:span text:style-name="T1">12</text:span> У <text:span text:style-name="T1">12997/17</text:span></text:p>
      <text:p text:style-name="P5"><text:span text:style-name="T2">06.07.2018.</text:span><text:span text:style-name="T14"> године</text:span></text:p>
      <text:p text:style-name="P3">Б е о г р а д</text:p>
      <text:p text:style-name="P21"/>
      <text:p text:style-name="P21"/>
      <text:p text:style-name="P21"/>
      <text:p text:style-name="P25"/>
      <text:p text:style-name="P27"><text:span text:style-name="T19"><text:tab/><text:tab/></text:span><text:span text:style-name="T18">Управни суд, судија </text:span><text:span text:style-name="T20">мр Зоран Рељић</text:span><text:span text:style-name="T18">, као судија појединац, решавајући у управном спору по тужби </text:span><text:span text:style-name="T16">тужиље </text:span><text:span text:style-name="T21">А.А.</text:span><text:span text:style-name="T16"> </text:span><text:span text:style-name="T21">и</text:span><text:span text:style-name="T16">з ..., ..., </text:span><text:span text:style-name="T17">чији је</text:span><text:span text:style-name="T15"> пуномоћник </text:span><text:span text:style-name="T17">Предраг Стојковић</text:span><text:span text:style-name="T15">, адвокат из Новог Београда, </text:span><text:span text:style-name="T17">Јурија Гагарина бр. 30А/25, </text:span><text:span text:style-name="T16">поднетој против туженог </text:span><text:span text:style-name="T9">Републичког </text:span><text:span text:style-name="T7">ф</text:span><text:span text:style-name="T9">онда за пензијско и инвалидско осигурањ</text:span><text:span text:style-name="T7">е, </text:span><text:span text:style-name="T9">Дирекциј</text:span><text:span text:style-name="T7">а</text:span><text:span text:style-name="T9"> </text:span><text:span text:style-name="T7">Фонда Београд</text:span><text:span text:style-name="T16">, због ћутања управе, у предмету пензије, дана 06.07.2018. године, донео је </text:span></text:p>
      <text:p text:style-name="P28"/>
      <text:p text:style-name="P28"><text:s/></text:p>
      <text:p text:style-name="P20">Р Е Ш Е Њ Е</text:p>
      <text:p text:style-name="P20"/>
      <text:p text:style-name="P20"/>
      <text:p text:style-name="P23"><text:span text:style-name="T22"><text:tab/><text:tab/></text:span><text:span text:style-name="T4">Тужба </text:span><text:span text:style-name="T3">СЕ </text:span><text:span text:style-name="T3">ОДБАЦУЈЕ.</text:span></text:p>
      <text:p text:style-name="P22"/>
      <text:p text:style-name="P22"/>
      <text:p text:style-name="P22"/>
      <text:p text:style-name="P24">О б р а з л о ж е њ е</text:p>
      <text:p text:style-name="P24"/>
      <text:p text:style-name="P24"/>
      <text:p text:style-name="P6"><text:span text:style-name="T24"><text:tab/><text:tab/></text:span><text:span text:style-name="T13">Тужиља је, преко пуномоћника, дана 25.08.2017</text:span>. године,<text:span text:style-name="T11"> поднела</text:span><text:span text:style-name="T12"> </text:span><text:span text:style-name="T11">тужбу </text:span><text:span text:style-name="T12">Управном</text:span><text:span text:style-name="T11"> суду, због ћутања управе. У тужби наводи </text:span><text:span text:style-name="T12">да је </text:span><text:span text:style-name="T11">надлежном органу поднела захтев за укидање или измену става трећег привременог решења РФ ПИО – Филијале за град Београд број: 181.1-2 01569/13 од 14.05.2013. године, којим је одређено да се тужиљи - кориснику пензије, обуставља исплата 1/3 пензије у корист рачуна доприноса за ПИО док се не намире неуплаћени доспели доприноси у износу ближе означеном у том решењу, и доношења новог решења које је засновано на закону. По поднетом захтеву тужиље, као ни по благовремено изјављеној жалби од 20.07.2016. године није донето решење. Стога је у смислу члана</text:span><text:span text:style-name="T12"> 19. Закона о управним споровима</text:span><text:span text:style-name="T11"> туженом органу достављен и накнадни захтев </text:span><text:span text:style-name="T11">09.08.2016</text:span><text:span text:style-name="T11">. године за доношења решења по изјављеној жалби. Будући да тужени орган није донео решење</text:span><text:span text:style-name="T12">, </text:span><text:span text:style-name="T11">предложила</text:span><text:span text:style-name="T12"> је да суд тужбу уважи </text:span><text:span text:style-name="T11">и обавеже тужени орган да одлучи по жалби тужиље, као и да јој накнади трошкове управног спора у износу од 16.500,00 динара. У прилогу је доставила захтев од 16.05.2016. године, жалбу изјављену дана 20.07.2016. године и накнадни захтев од </text:span><text:span text:style-name="T11">10.08.2017</text:span><text:span text:style-name="T11">. године за доношење решења по тој жалби. </text:span></text:p>
      <text:p text:style-name="P13"/>
      <text:p text:style-name="P29"><text:span text:style-name="T13"><text:tab/><text:tab/>Тужени орган у одговору на тужбу истиче да је по жалби тужиље одлучио </text:span><text:soft-page-break/><text:span text:style-name="T13">решењем </text:span><text:span text:style-name="T13">Д 897844</text:span><text:span text:style-name="T13"> <text:s/>од 14.03.2017. године, које је </text:span><text:span text:style-name="T13">према службеној белешци од 20.10.2017. године експедовано </text:span><text:span text:style-name="T13">странци, па предлаже да суд тужбу одбије.</text:span></text:p>
      <text:p text:style-name="P31"/>
      <text:p text:style-name="P29"><text:span text:style-name="T13"><text:tab/><text:tab/></text:span><text:span text:style-name="T13">Решењем Управног суда <text:s/>12 У 12997/17 од 27.12.2017. године наложено је пуномоћнику тужиље да у року од 15 дана од дана достављања решења достави суду писану изјаву о томе да ли је тужиља задовољна накнадно донетим решењем туженог органа Д 897844</text:span><text:span text:style-name="T13"> <text:s/>од 14.03.2017. годин</text:span><text:span text:style-name="T13">е или остаје при тужби и у ком обиму, односно да ли тужбу проширује и на нови </text:span><text:span text:style-name="T13">акт. Истим решењем пуномоћник тужиље упозорен је на последице непоступања по датом налогу суда.</text:span></text:p>
      <text:p text:style-name="P31"/>
      <text:p text:style-name="P30"><text:span text:style-name="T11"><text:tab/><text:tab/></text:span><text:span text:style-name="T11">Поступајући по решењу Управног суда 12 У 12997/17 од 27.12.2017. године пуномоћник тужиље је дана 16.01.2018. године Управном суду доставио поднесак обавештавајући суд да је ова управна ствар правноснажно окончана решењем истог суда 24 У 14233/16 од 07.04.2017. године, које је у прилогу доставио.</text:span></text:p>
      <text:p text:style-name="P10"/>
      <text:p text:style-name="P11"><text:tab/><text:tab/>У поступку претходног испитивања поднете тужбе, Управни суд је нашао да тужбу треба одбацити.</text:p>
      <text:p text:style-name="P10"/>
      <text:p text:style-name="P17"><text:span text:style-name="T8"><text:tab/></text:span><text:span text:style-name="T5">О</text:span><text:span text:style-name="T8">дредбом члана 26. став 1. тачка </text:span><text:span text:style-name="T5">7)</text:span><text:span text:style-name="T8"> Закона о управним споровима </text:span><text:span text:style-name="T5">(''Службени гласник РС'', број 111/09)</text:span><text:span text:style-name="T8">, прописано је да ће судија појединац, решењем одбацити тужбу ако утврди </text:span><text:span text:style-name="T5">да већ постоји правноснажна судска одлука донета у управном спору о истој ствари.</text:span></text:p>
      <text:p text:style-name="P12"/>
      <text:p text:style-name="P32"><text:span text:style-name="T5"><text:tab/>Како је, у конкретном случају, </text:span><text:span text:style-name="T5">тужиља</text:span><text:span text:style-name="T5"> већ води</text:span><text:span text:style-name="T5">ла</text:span><text:span text:style-name="T5"> управни спор против истог туженог органа и у истој правној ствари, у коме је </text:span><text:span text:style-name="T5">донето решење</text:span><text:span text:style-name="T5"> Управног суда </text:span><text:span text:style-name="T6">24</text:span><text:span text:style-name="T6"> У. </text:span><text:span text:style-name="T6">14233</text:span><text:span text:style-name="T6">/1</text:span><text:span text:style-name="T6">6</text:span><text:span text:style-name="T6"> од </text:span><text:span text:style-name="T6">07.04.2017</text:span><text:span text:style-name="T6">.</text:span><text:span text:style-name="T5"> године, Управни суд је применом одредбе члана 26. став 1. тачка 7. Закона о управним споровима, одлучио као у диспозитиву решења.</text:span></text:p>
      <text:p text:style-name="P10"><text:tab/> <text:tab/></text:p>
      <text:p text:style-name="P6"><text:span text:style-name="T10"><text:tab/><text:tab/>Суд није посебно разматрао захтев </text:span><text:span text:style-name="T10">тужиље</text:span><text:span text:style-name="T10"> за накнаду трошкова спора, имајући у виду одлуку која је по тужби донета.</text:span></text:p>
      <text:p text:style-name="P9"><text:tab/> <text:s text:c="5"/><text:tab/></text:p>
      <text:p text:style-name="P8"><text:s/><text:span text:style-name="T1">РЕШЕНО</text:span> У УПРАВНОМ СУДУ</text:p>
      <text:p text:style-name="P7"><text:span text:style-name="T2">дана</text:span><text:span text:style-name="T23"> </text:span><text:span text:style-name="T2">06.07.2018.</text:span><text:span text:style-name="T23"> године, </text:span><text:span text:style-name="T2">12 У 12997/17</text:span></text:p>
      <text:p text:style-name="P26"/>
      <text:p text:style-name="P4"><text:tab/><text:tab/><text:tab/><text:tab/><text:tab/><text:tab/><text:tab/><text:tab/><text:tab/> <text:s text:c="8"/>Судија </text:p>
      <text:p text:style-name="P16"><text:span text:style-name="T25"><text:tab/><text:tab/><text:tab/><text:tab/><text:tab/><text:tab/><text:tab/><text:tab/> <text:s text:c="4"/><text:tab/> <text:s/></text:span><text:span text:style-name="T26">мр Зоран Рељић, </text:span><text:span text:style-name="T26">с.р.</text:span></text:p>
      <text:p text:style-name="P15">ПОУКА О ПРАВНОМ СРЕДСТВУ</text:p>
      <text:p text:style-name="P14">Против овог решења <text:span text:style-name="T1">тужиља</text:span> има право приговора</text:p>
      <text:p text:style-name="P14"><text:span text:style-name="T1">п</text:span>осебном већу Управног суда, у року од 8 дана </text:p>
      <text:p text:style-name="P14">од дана достављања решења.</text:p>
      <text:p text:style-name="P14"/>
      <text:p text:style-name="P18">За тачност отправка</text:p>
      <text:p text:style-name="P18">Управитељ писарнице</text:p>
      <text:p text:style-name="P18">Дејан Ђурић</text:p>
      <text:p text:style-name="P34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2 У <text:span text:style-name="MT1">12997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10-13T12:13:16.26</meta:creation-date>
    <dc:date>2019-11-05T16:17:38.69</dc:date>
    <meta:editing-duration>PT11H25M37S</meta:editing-duration>
    <meta:editing-cycles>57</meta:editing-cycles>
    <meta:generator>OpenOffice/4.1.1$Win32 OpenOffice.org_project/411m6$Build-9775</meta:generator>
    <meta:printed-by>Ranka Stajin</meta:printed-by>
    <meta:print-date>2018-07-06T10:51:51.47</meta:print-date>
    <dc:creator>Sonja Vujčić</dc:creator>
    <meta:document-statistic meta:table-count="0" meta:image-count="1" meta:object-count="0" meta:page-count="2" meta:paragraph-count="34" meta:word-count="608" meta:character-count="3779"/>
  </office:meta>
</office:document-meta>
</file>