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text-align="justify" style:justify-single-word="false"/>
      <style:text-properties fo:language="sr" fo:country="YU" fo:font-weight="bold" style:font-weight-asian="bold"/>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font-size="12pt" fo:language="zxx" fo:country="none" fo:font-style="italic" style:text-underline-style="none" fo:font-weight="bold" style:font-size-asian="12pt" style:font-style-asian="italic" style:font-weight-asian="bold" style:font-size-complex="12pt" style:font-style-complex="italic" style:font-weight-complex="bold"/>
    </style:style>
    <style:style style:name="P14"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style="italic" style:text-underline-style="none" style:font-style-asian="italic" style:font-style-complex="italic"/>
    </style:style>
    <style:style style:name="T5" style:family="text">
      <style:text-properties fo:language="sr" fo:country="YU" fo:font-weight="bold" style:font-weight-asian="bold"/>
    </style:style>
    <style:style style:name="T6" style:family="text">
      <style:text-properties fo:language="sh" fo:country="YU"/>
    </style:style>
    <style:style style:name="T7" style:family="text">
      <style:text-properties fo:language="en" fo:country="US"/>
    </style:style>
    <style:style style:name="T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2">УПРАВНИ</text:span><text:span text:style-name="T5"> СУД </text:span></text:p>
      <text:p text:style-name="P4">24 У 11616/16</text:p>
      <text:p text:style-name="P8"><text:span text:style-name="T1">02.07.2018</text:span><text:span text:style-name="T6">. године</text:span></text:p>
      <text:p text:style-name="P9">Б Е О Г Р А <text:span text:style-name="T7">Д</text:span></text:p>
      <text:p text:style-name="P9"/>
      <text:p text:style-name="P5">У ИМЕ НАРОДА</text:p>
      <text:p text:style-name="P5"/>
      <text:p text:style-name="P5"/>
      <text:p text:style-name="P7"><text:tab/><text:tab/>Управни суд, у већу састављеном од судија: Весне Лазаревић, председника већа, Гордане Богдановић и Јелице Пајовић, чланова већа, са судским саветником Иваном Гулан-Радосављевић, као записничарем, одлучујући у управном спору по тужби тужиоца <text:span text:style-name="T1">А.А.</text:span> ..., ...бр. ..., кога заступа пуномоћник Томислав М. Ивановић, адвокат из Београда, Ломина бр. 17, поднетој против туженог Министарства финансија Републике Србије – Пореске управе, Сектор за порескоправне послове и координацију, Регионално одељење за другостепени поступак Београд, чије предмете је преузело Министарство финансија Републике Србије – Сектор за другостепени порески и царински поступак – Одељење за другостепени порески поступак, ради поништаја решења, број: 300-436-03-00302/2016-<text:span text:style-name="T1">I</text:span>1000 од 27.07.2016. године, у предмету пореза на пренос апсолутних права, у нејавној седници већа одржаној дана 02.07.2018. године, донео је</text:p>
      <text:p text:style-name="P7"/>
      <text:p text:style-name="P7"/>
      <text:p text:style-name="P5">П Р Е С У Д У </text:p>
      <text:p text:style-name="P5"/>
      <text:p text:style-name="P5"/>
      <text:p text:style-name="P7"><text:tab/><text:tab/>Тужба <text:span text:style-name="T8">СЕ ОДБИЈА</text:span>.</text:p>
      <text:p text:style-name="P9"/>
      <text:p text:style-name="P9"/>
      <text:p text:style-name="P5">О б р а з л о ж е њ е</text:p>
      <text:p text:style-name="P5"/>
      <text:p text:style-name="P5"/>
      <text:p text:style-name="P7"><text:tab/><text:tab/>Оспореним решењем одбијена је, као неоснована, жалба тужиоца изјављена против решења Министарства финансија Републике Србије – Пореске управе – Филијала Нови Београд 1, број: 0131-436-03-00013/2016-01 од 05.02.2016. године, којим је обвезнику <text:span text:style-name="T1">Б.Б.</text:span>, утврђен порез на пренос апсолутних права за непокретну имовину <text:span text:style-name="T1">и то </text:span><text:s/>други објекат <text:span text:style-name="T1">или</text:span> његов посебни део у насељу ул. ...бб, у износу од 2.885.868,00 динара и грађевинско земљиште на истој адреси у износу од 2.681.784,59 динара, односно у укупном износу од 5.567.652,59 динара, по уговору овереном дана 28.12.2015. године под бројем ОПУ .... Истим решењем, између осталог, одређено је да купац <text:span text:style-name="T1">А.А.</text:span>, на који је пренето апсолутно право, јемчи солидарно за плаћање пореза на пренос апсолутних права. </text:p>
      <text:p text:style-name="P7"/>
      <text:p text:style-name="P7"><text:soft-page-break/><text:tab/><text:tab/>У тужби поднетој Управном суду дана 16.08.2016. године, преко пуномоћника, тужилац побија законитост оспореног решења, истичући да је у уводу тог решења означено да га је донео начелник Регионалног одељења за другостепени поступак по овлашћењу министра, међутим, садржај овлашћења није изложен, па се не може проверити да ли је доносилац акта био овлашћен у време доношења оспореног решења да одлучује по жалби, због чега сматра да је решење донео ненадлежан орган. Оспорава висину тржишне цене утврђену од стране првостепеног органа, истичући да је према извештају проценитеља, судског вештака <text:span text:style-name="T1">В.В.</text:span>, <text:span text:style-name="T1">који је урађен</text:span> за потребе судског поступка код Привредног суда у Београду, окончаног усвајањем унапред припремљеног Плана реорганизације, та висина одређена у много мањем износу, па стога разлози о одлучним чињеницама на околност вредности пореске основице противрече доказима у списима предмета. По мишљењу тужиоца, у поступку доношења првостепеног и оспореног решења није поштована одредба члана 27. Закона о порезима на имовину, јер пореска основица није одређена према тржишној вредности непокретности спорног објекта, што је <text:span text:style-name="T1">истицано</text:span> и у жалби али је тужени ове наводе оценио неоснованим, јер су предмет промета исте непокретности као <text:s/>у предмету 436-14-01241/15. Сматра да се правноснажно утврђена тржишна вредност у наведеном предмету односи на другу непокретност и да тужени није водио рачуна о значају промењених околности, стопи амортизације, времену грађења, стању објекта, што је имало за последицу повреду закона на штету тужиоца. Наглашава да је предмет уговора о купопродаји искључиво објекат, а не и земљиште, па се није ни могао утврдити порез на пренос апсолутних права за грађевинско земљиште. Поред тога, првостепени орган је двоструко вредновао вредност земљишта и то кроз вредност објекта угоститељства који је предмет продаје, где је вредновано и земљиште под зградом и земљиште као предмет промета. Указујући да тужиоцу није било омогућено да учествује у поступку одређивања вредности која је узета као основица пореза на пренос апсолутних права, предлаже да суд уважи тужб<text:span text:style-name="T1">у</text:span>, поништи оспорено решење и предмет врати на поновни поступак.</text:p>
      <text:p text:style-name="P7"/>
      <text:p text:style-name="P7"><text:tab/><text:tab/>Тужени орган у одговору на тужбу истиче да тужилац наводи углавном исте разлоге као и у жалби, који нису од утицаја на другачије решење ове пореске ствари, сматра да је оспорено решење законито, и предлаже да суд тужбу одбије као неосновану. </text:p>
      <text:p text:style-name="P7"/>
      <text:p text:style-name="P7"><text:tab/><text:tab/>Решавајући овај управни спор без одржавања усмене јавне расправе, у смислу одредбе члана 33. став <text:span text:style-name="T1">2</text:span>.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Закона о управним споровима, Управни суд је по оцени навода тужбе, одговора на тужбу и списа предмета ове управне ствари нашао да је тужба неоснована.</text:p>
      <text:p text:style-name="P7"/>
      <text:p text:style-name="P7"><text:tab/><text:tab/>Из списа предмета произлази да су <text:span text:style-name="T1">Б.Б. </text:span><text:s/>као поверилац, и тужилац, као дужник, закључили уговор о преносу права својине на непокретности дана 26.05.2015. године, који је оверен од стране јавног бележника под ОПУ: ... чији је предмет пренос права својине на непокретности у својини дужника на повериоца на име делимичног намирења потраживања и то објекта угоститељства – ресторан<text:span text:style-name="T1">а</text:span> ''<text:span text:style-name="T1">Г.Г.</text:span>'', број зграде ..., <text:soft-page-break/>адреса објекта ..., површине у основи – земљиште под зградом – објектом ... 67 м2, изграђен на кп. ... и уписан у ЛН ... КО ..., по усаглашеној вредности објекта од 1.000.000,00 <text:span text:style-name="T1">ЕУР-а</text:span>. <text:span text:style-name="T1">Уговором је одређен, у члану 1., да се п</text:span>реносом права својине на наведеној непокретности преноси <text:s/>и право коришћења на земљишту на коме се зграда налази, као и на земљишту које служи за редовну употребу непокретности у складу са Законом о промету непокретности. Чланом 7. наведеног уговора поверилац и дужник су уговорили право реоткупа непокретности у корист дужника или лица које дужник одреди по вредности по којој је та непокретност пренета у својину повериоцу, увећаној за износ плаћеног пореза на пренос апсолутних права. Комисија за процену тржишне вредности првостепеног органа је дана 03.07.2015. године сачинила записник о процени тржишне вредности непокретности изласком на терен у присуству странака – представника повериоца и дужника, а дана 31.07.2015. године и допуну записника, у коме је одговорено на примедбе повериоца у вези са површином објекта и земљишта за које је утврђена процена тржишне вредности. На основу тога првостепеним решењем од 03.08.2015. године утврђен је порез на пренос апсолутних права обвезнику <text:span text:style-name="T1">А.А. </text:span>за пренос права својине на објекту и грађевинском земљишту у укупном износу од 5.567.652,52 динара. Решењем туженог број: 300-436-03-01436/2015-<text:span text:style-name="T1">I</text:span>1000 од 11.12.2015. године одбијена је жалба <text:span text:style-name="T1">Б.Б.</text:span>, изјављена против наведеног првостепеног решења. Из списа даље произлази да су <text:span text:style-name="T1">Б.Б.</text:span>, као продавац, и <text:span text:style-name="T1">А.А.</text:span>, као купац, закључили уговор <text:span text:style-name="T1">о купопродаји непокретности</text:span> број: ... дана 28.12.2015. године, оверен код јавног бележника под ОПУ ..., чији је предмет продаја објекта угоститељства – ресторана ''<text:span text:style-name="T1">Г.Г.</text:span>'', уз назнаку да је продавац искључиви власник објекта угоститељства – ресторана, док је право коришћења на кп.бр. ..., земљиште под зградом – објектом уписно у корист <text:span text:style-name="T1">А.А.</text:span>. Дана 28.12.2015. године исте странке су закључиле и анекс број 1 уговора о преносу права својине на непокретности, којим се мења члан 7. основног уговора, којим је регулисано право реоткупа непокретности. На основу <text:s/>уговора <text:span text:style-name="T1">о купопродаји </text:span>и пореске пријаве за утврђивање пореза на пренос апсолутних права, који је поднела <text:span text:style-name="T1">Б.Б.</text:span>, као и записника првостепеног органа о процени тржишне вредности непокретности без изласка на терен од 05.02.2016. године, сачињеног у присуству странака – продавца и купца, првостепени орган је донео ожалбено решење од 05.02.2016. године и утврдио порез на пренос апсолутних права обвезнику <text:span text:style-name="T1">Б.Б.</text:span> у износу и на начин означен у диспозитиву тог решења. </text:p>
      <text:p text:style-name="P7"/>
      <text:p text:style-name="P7"><text:tab/><text:tab/>Решавајући по жалби тужиоца изјављеној против првостепеног решења, према оцени Управног суда, правилно је тужени орган оспореним решењем одбио жалбу, као неосновану, налазећи да је то <text:span text:style-name="T1">решење </text:span>донето на основу потпуно утврђеног чињеничног стања, без повреде правила поступка и уз правилну примену материјалног права. Правилно је првостепени орган утврдио да је предмет преноса угоститељски објекат ''<text:span text:style-name="T1">Г.Г.</text:span>'' са правом коришћења грађевинског земљишта које служи за његову употребу, правилно је утврђена површина грађевинског земљишта за коју је утврђен порез на пренос апсолутних права, <text:span text:style-name="T1">будући да је умањена укупна</text:span> површин<text:span text:style-name="T1">а</text:span> земљишта за површину под објектом. Првостепени орган је извршио процену тржишне вредности спорних непокретности дана 05.02.2016. године, о чему је сачинио записник, у коме је назначено да су узете у обзир правноснажне вредности постигнуте у предмету број 436-14/01241/15 и то грађевинског објекта и грађевинског земљишта, будући да су предмет промета исте непокретности. Такође, првостепени орган је навео и пример правноснажне вредности локала у ул. ... бр. ..., постигнуту у предмету број <text:soft-page-break/>436/14/01320, као и правноснажну вредност грађевинског земљишта у блоку ... у ул. ... у предмету број 413-11/П-9, те тако пружио довољне и потпуне доказе о процени тржишне вредности, као основице пореза, у складу са чланом 27. став 2. Закона о порезима на имовину. </text:p>
      <text:p text:style-name="P7"/>
      <text:p text:style-name="P7"><text:tab/><text:tab/>Одредбом члана 27. Закона о порезима на имовину (''Службени гласник РС'', бр. 26/01...47/13) је прописано да је основица пореза на пренос апсолутних права уговорена цена у тренутку настанка пореске обавезе, уколико није нижа од тржишне вредности (став 1.). Уколико надлежни порески орган оцени да је уговорена цена нижа од тржишне, има право да у року од 60 дана од дана пријема пореске пријаве поднете у складу са одредбама члана 36. став 1. овог закона, односно од дана сазнања надлежног пореског органа за пренос, утврди пореску основицу у висини тржишне вредности (став 2.). </text:p>
      <text:p text:style-name="P7"/>
      <text:p text:style-name="P7"><text:tab/><text:tab/>Управни суд је ценио наводе тужбе којима се указује на повреду члана 27. Закона о порезима на имовину, јер пореска основица није одређена према тржишној вредности, па је нашао да су неосновани, с обзиром на изнето чињенично и правно стање ове правне ствари. </text:p>
      <text:p text:style-name="P7"/>
      <text:p text:style-name="P7"><text:tab/><text:tab/>Цењени су и наводи тужбе да је предмет уговора о купопродаји био само објекат а не и земљиште, па је Управни суд нашао да су неосновани. Ово стога што се из уговора о преносу права својине на непокретности од 26.05.2015. године види да је уговорен пренос права својине на угоститељском објекту и права коришћења на грађевинском земљишту – кп.бр. ...<text:span text:style-name="T1">уписаној</text:span> у ЛН бр. ... КО ... између тужиоца, као носиоца тих права и преносиоца и <text:s/><text:span text:style-name="T1">Б.Б.</text:span> као стицаоца тих права. На основу уговореног права реоткупа у корист тужиоца, закључен је уговор о купопродаји 28.12.2015. године, којим тужилац поново стиче исте непокретности, које је претходно пренео свом повериоцу, па је правилан закључак пореских органа да је предмет промета у оба уговора исти и односи се на угоститељски објекат са правом коришћења грађевинског земљишта на коме се налази и које служи за његову редовну употребу. Поред тога, одредбом члана 3. став 1. Закона о промету непокретности (''Службени гласник РС'', бр. 93/14, 121/14, 6/15) је прописано да се преносом права својине на згради, односно другом грађевинском објекту, истовремено преноси и право својине на земљишту на којем се зграда налази, као и на земљишту које служи за редовну употребу зграде. </text:p>
      <text:p text:style-name="P7"/>
      <text:p text:style-name="P7"><text:tab/><text:tab/>Управни суд је ценио и наводе тужбе да није прихваћен и проверен приговор тужиоца да је тржишна вредност предмета преноса утврђена налазом судског вештака Рангел<text:span text:style-name="T1">а</text:span> Костова одређена у нижем износ<text:span text:style-name="T1">у</text:span> од оног који су утврдили порески органи, па је нашао да су без утицаја на другачије одлучивање о законитости оспореног решења. Ово стога што је правилан закључак туженог да налази и мишљења вештака о тржишним вредностима непокретности, дати у поступцима пред другим органима и по њиховом налогу, немају утицаја у пореском поступку, нити је првостепени орган дужан да их прихвати као релевантне доказе. Првостепени орган је при утврђивању тржишне вредности спорних непокретности узео у обзир њихову правноснажну вредност у претходном поступку, што је релевантан доказ о тржишним вредностима <text:span text:style-name="T1">спорних </text:span>непокретности. </text:p>
      <text:p text:style-name="P7"/>
      <text:p text:style-name="P7"><text:soft-page-break/><text:tab/><text:tab/>Наводе тужбе да је оспорено решење донео ненадлежни орган, јер се у уводу тог решења не наводи садржај овлашћења којим је начелник Регионалног одељења за другостепени поступак Београд овлашћен да донесе решење по жалби, Управни суд је оценио неоснованим, будући да ниједном одредбом Закона о општем управном поступку није прописана обавеза органа да у уводу свог решења наведе садржај овлашћења.</text:p>
      <text:p text:style-name="P7"/>
      <text:p text:style-name="P7"><text:tab/><text:tab/>Управни суд је ценио и остале наводе тужбе, који су поновљени наводи жалбе, па је нашао да су исти неосновани и без утицаја на другачије одлучивање у овом управном спору, са довољно јасних чињенично и правно образложених разлога датих у образложењу оспореног решења, које као правилне у свему прихвата и овај суд, па их неће посебно образлагати. <text:span text:style-name="T1">С тим у вези, Европски суд за људска права је у пресуди, донетој у случају </text:span><text:span text:style-name="T4">Van de Hurk</text:span><text:span text:style-name="T1"> </text:span><text:span text:style-name="T1">против Холандије од 19.4.1994. године, истакао да обавеза суда да образложи своју одлуку и да узме у обзир аргументе странака не подразумева да суд мора детаљно да одговори на све наводе странака изнете у правном средству о коме одлучује, већ само оне које оцени правно релевантим.</text:span></text:p>
      <text:p text:style-name="P7"/>
      <text:p text:style-name="P7"><text:tab/><text:tab/>Са изнетих разлога, налазећи да оспореним решењем није повређен закон на штету тужиоца, Управни суд је на основу одредбе члана 40. став 2. Закона о управним споровима одлучио као у диспозитиву пресуде.</text:p>
      <text:p text:style-name="P9"/>
      <text:p text:style-name="P5">ПРЕСУЂЕНО У УПРАВНОМ СУДУ</text:p>
      <text:p text:style-name="P5">дана 02.07.2018. године, 24 У 11616/16</text:p>
      <text:p text:style-name="P5"/>
      <text:p text:style-name="P5"/>
      <text:p text:style-name="P6">Записничар <text:s text:c="71"/>Председник већа-судија</text:p>
      <text:p text:style-name="P6">Ивана Гулан-Радосављевић, <text:span text:style-name="T1">с.р.</text:span> <text:s text:c="36"/>Весна Лазаревић, <text:span text:style-name="T1">с.р.</text:span></text:p>
      <text:p text:style-name="P6"/>
      <text:p text:style-name="P11">За тачност отправка</text:p>
      <text:p text:style-name="P11">Управитељ писарнице</text:p>
      <text:p text:style-name="P10">Дејан Ђурић</text:p>
      <text:p text:style-name="P12"/>
      <text:p text:style-name="P13">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У 11616/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3H43M40S</meta:editing-duration>
    <meta:editing-cycles>13</meta:editing-cycles>
    <meta:generator>OpenOffice/4.1.1$Win32 OpenOffice.org_project/411m6$Build-9775</meta:generator>
    <dc:title>template upravni BGDnovi2</dc:title>
    <dc:date>2019-10-31T14:27:28.78</dc:date>
    <dc:creator>Milka Babić</dc:creator>
    <meta:document-statistic meta:table-count="0" meta:image-count="1" meta:object-count="0" meta:page-count="5" meta:paragraph-count="33" meta:word-count="2059" meta:character-count="1360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