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618in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language="sr" fo:country="YU" style:text-underline-style="none" fo:font-weight="bold" style:font-size-asian="10pt" style:font-weight-asian="bold" style:font-size-complex="12pt" style:font-weight-complex="bold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variant="normal" fo:text-transform="none" fo:color="#008000" style:font-name="Verdana" fo:font-size="10pt" fo:language="sr" fo:country="YU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" fo:font-size="12pt" fo:language="sr" fo:country="YU" fo:font-style="italic" fo:font-weight="normal" style:font-name-asian="Verdana" style:font-size-asian="12pt" style:language-asian="zxx" style:country-asian="none" style:font-style-asian="italic" style:font-weight-asian="normal" style:font-name-complex="Verdana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font-variant="normal" fo:text-transform="none" fo:color="#000000" style:font-name="Times New Roman" fo:font-size="12pt" fo:language="sr" fo:country="YU" fo:font-style="italic" style:text-underline-style="none" fo:font-weight="bold" style:font-name-asian="Verdana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normal" style:text-scale="104%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variant="normal" fo:text-transform="none" fo:color="#000000" style:font-name="Verdana" fo:font-size="12pt" fo:language="sr" fo:country="YU" fo:font-style="italic" fo:font-weight="bold" style:font-name-asian="Verdana" style:font-size-asian="12pt" style:language-asian="zxx" style:country-asian="none" style:font-style-asian="italic" style:font-weight-asian="bold" style:font-name-complex="Verdana" style:font-size-complex="12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etter-spacing="-0.0028in" style:letter-kerning="false" fo:background-color="#ffffff" style:text-scale="105%"/>
    </style:style>
    <style:style style:name="T16" style:family="text">
      <style:text-properties fo:font-variant="normal" fo:text-transform="none" fo:color="#000000" style:font-name="Times New Roman" fo:font-size="12pt" fo:letter-spacing="-0.0028in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17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8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9" style:family="text">
      <style:text-properties fo:font-variant="normal" fo:text-transform="none" fo:color="#000000" style:font-name="Verdana" fo:font-size="12pt" fo:font-style="italic" fo:font-weight="bold" style:font-name-asian="Verdana" style:font-size-asian="12pt" style:language-asian="zxx" style:country-asian="none" style:font-style-asian="italic" style:font-weight-asian="bold" style:font-name-complex="Verdana" style:font-size-complex="12pt" style:language-complex="zxx" style:country-complex="none" style:font-style-complex="italic" style:font-weight-complex="bold"/>
    </style:style>
    <style:style style:name="T20" style:family="text">
      <style:text-properties fo:font-variant="normal" fo:text-transform="none" fo:color="#000000" style:font-name="Verdana" fo:font-size="12pt" fo:font-style="italic" style:font-name-asian="Verdana" style:font-size-asian="12pt" style:language-asian="zxx" style:country-asian="none" style:font-style-asian="italic" style:font-name-complex="Verdana" style:font-size-complex="12pt" style:language-complex="zxx" style:country-complex="none" style:font-style-complex="italic"/>
    </style:style>
    <style:style style:name="T21" style:family="text">
      <style:text-properties fo:font-variant="normal" fo:text-transform="none" fo:color="#008000" style:font-name="Verdana" fo:font-size="10pt" fo:language="sr" fo:country="YU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language="sr" fo:country="YU" fo:font-weight="normal" style:font-weight-asian="normal" style:font-weight-complex="normal"/>
    </style:style>
    <style:style style:name="T30" style:family="text">
      <style:text-properties fo:color="#000000" fo:language="sr" fo:country="YU" fo:font-weight="bold" style:font-weight-asian="bold" style:font-weight-complex="bold"/>
    </style:style>
    <style:style style:name="T3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style:font-size-asian="12pt" style:language-asian="zxx" style:country-asian="none" style:font-name-complex="Arial" style:font-size-complex="12pt" style:language-complex="zxx" style:country-complex="none"/>
    </style:style>
    <style:style style:name="T34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5" style:family="text">
      <style:text-properties fo:color="#000000" style:font-name="Times New Roman" fo:letter-spacing="-0.0028in" fo:language="zxx" fo:country="none" fo:font-style="normal" style:font-name-asian="Verdana" style:font-style-asian="normal" style:font-name-complex="Verdana" style:font-style-complex="normal"/>
    </style:style>
    <style:style style:name="T36" style:family="text">
      <style:text-properties fo:color="#000000" style:font-name="Times New Roman" fo:letter-spacing="-0.0028in" fo:font-style="normal" style:font-name-asian="Verdana" style:font-style-asian="normal" style:font-name-complex="Verdana" style:font-style-complex="normal"/>
    </style:style>
    <style:style style:name="T37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38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none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2" draw:name="graphics11" text:anchor-type="paragraph" svg:x="0.0028in" svg:y="0.0335in" svg:width="0.9402in" svg:height="1.3772in" draw:z-index="1"><draw:image xlink:href="Pictures/20000008000025BE000037D1656C127C.svm" xlink:type="simple" xlink:show="embed" xlink:actuate="onLoad"/></draw:frame><text:span text:style-name="Default_20_Paragraph_20_Font"><text:span text:style-name="T16">РЕПУБЛИКА СРБИЈА</text:span></text:span></text:p>
      <text:p text:style-name="Standard"><text:span text:style-name="T12">УПРАВНИ</text:span><text:span text:style-name="T8"> СУД </text:span></text:p>
      <text:p text:style-name="P10">Одељење у Нишу <text:s text:c="72"/></text:p>
      <text:p text:style-name="P4">II-1 У. <text:span text:style-name="T11">5367</text:span>/1<text:span text:style-name="T11">8</text:span></text:p>
      <text:p text:style-name="P4"><text:span text:style-name="T23">05.07.2018</text:span><text:span text:style-name="T22">. год</text:span>ине</text:p>
      <text:p text:style-name="P4">Б е о г<text:span text:style-name="Default_20_Paragraph_20_Font"><text:span text:style-name="T25"> р а д <text:s text:c="24"/></text:span></text:span></text:p>
      <text:p text:style-name="P13"><text:span text:style-name="Default_20_Paragraph_20_Font"><text:span text:style-name="T17"><text:s/></text:span></text:span><text:span text:style-name="Default_20_Paragraph_20_Font"><text:span text:style-name="T18"><text:s/></text:span></text:span></text:p>
      <text:p text:style-name="P14"><text:span text:style-name="Default_20_Paragraph_20_Font"><text:span text:style-name="T26"/></text:span></text:p>
      <text:p text:style-name="P15">У ИМЕ НАРОДА</text:p>
      <text:p text:style-name="P6"/>
      <text:p text:style-name="P6"/>
      <text:p text:style-name="P3"><text:span text:style-name="T10"><text:tab/>Управни суд, у већу састављеном од судија: Десе Симић, председника већа, </text:span><text:span text:style-name="T14">Драгана Јовановића и</text:span><text:span text:style-name="T10"> </text:span><text:span text:style-name="T14">Ненада Стојановића,</text:span><text:span text:style-name="T10"> чланова већа, са судијским помоћником </text:span><text:span text:style-name="T14">Драганом Ранђеловић,</text:span><text:span text:style-name="T10"> записничарем,</text:span><text:span text:style-name="T14"> одлучујући у</text:span><text:span text:style-name="T10"> управном спору по тужби </text:span><text:span text:style-name="T14">тужиље</text:span><text:span text:style-name="T10"> </text:span><text:span text:style-name="T46">А.А.</text:span><text:span text:style-name="T14">, из ..., ..., </text:span><text:span text:style-name="T10"><text:s/></text:span><text:span text:style-name="T14">против </text:span><text:span text:style-name="T10">туженог</text:span><text:span text:style-name="T14"> Републичког фонда за пензијско и инвалидско осигурање, Дирекциј</text:span><text:span text:style-name="T10">е</text:span><text:span text:style-name="T14"> Београд, </text:span><text:span text:style-name="T10">ради поништаја решења број: 01-02/</text:span><text:span text:style-name="T14">181.6.7</text:span><text:span text:style-name="T10"> </text:span><text:span text:style-name="T14">9300</text:span><text:span text:style-name="T10">/1</text:span><text:span text:style-name="T14">7 од 12.02.2018. године, у предмету <text:s text:c="2"/>пензијском, у нејавној седници већа, одржаној дана 05.07.2018. године, донео је</text:span></text:p>
      <text:p text:style-name="P8"/>
      <text:p text:style-name="P8"/>
      <text:p text:style-name="P17">П Р Е С У Д У</text:p>
      <text:p text:style-name="P17"/>
      <text:p text:style-name="P17"/>
      <text:p text:style-name="P2"><text:span text:style-name="T13"><text:tab/> <text:s text:c="2"/></text:span><text:span text:style-name="T9"><text:s text:c="6"/></text:span><text:span text:style-name="T10">Тужба</text:span><text:span text:style-name="T9"> СЕ ОДБИЈА</text:span><text:span text:style-name="T10">.</text:span></text:p>
      <text:p text:style-name="P18"><text:tab/></text:p>
      <text:p text:style-name="P9"><text:span text:style-name="T6"><text:s text:c="19"/><text:tab/><text:tab/><text:tab/><text:tab/></text:span><text:span text:style-name="T13">О б р а з л о ж е њ е </text:span></text:p>
      <text:p text:style-name="P12"/>
      <text:p text:style-name="P12"/>
      <text:p text:style-name="P3"><text:span text:style-name="T14"><text:s text:c="21"/></text:span>Оспореним решењем одбијена је жалба туж<text:span text:style-name="T11">иље</text:span> изјављена против <text:s/>решења Републичког фонда за пензијско и инвалидско осигурање, Филијале <text:span text:style-name="T7">Ниш,</text:span> бр<text:span text:style-name="T7">ој:</text:span> <text:span text:style-name="T11">181.</text:span><text:span text:style-name="T11">6</text:span><text:span text:style-name="T11">.</text:span><text:span text:style-name="T11">2</text:span><text:span text:style-name="T7">/</text:span><text:span text:style-name="T11">309</text:span><text:span text:style-name="T7"> </text:span>од <text:span text:style-name="T11">27.03.</text:span><text:span text:style-name="T11">201</text:span><text:span text:style-name="T11">7</text:span>. године, <text:s/><text:span text:style-name="T11">донетим у извршењу решења туженог број: </text:span><text:span text:style-name="T10">01-02/</text:span><text:span text:style-name="T14">181.6.7</text:span><text:span text:style-name="T10"> </text:span><text:span text:style-name="T14">514</text:span><text:span text:style-name="T10">/1</text:span><text:span text:style-name="T14">7</text:span><text:span text:style-name="T11"> од </text:span><text:span text:style-name="T11">01</text:span><text:span text:style-name="T11">.</text:span><text:span text:style-name="T11">02</text:span><text:span text:style-name="T11">.201</text:span><text:span text:style-name="T11">7</text:span><text:span text:style-name="T11">. године, <text:s/></text:span><text:s/>којим је одбијен захтев тужи<text:span text:style-name="T11">ље</text:span>, <text:span text:style-name="T11">корисника породичне пензије, </text:span><text:s/>за <text:s/><text:span text:style-name="T11">одређивање </text:span><text:span text:style-name="T11">новог износа </text:span><text:span text:style-name="T7">пензије, </text:span><text:span text:style-name="T11">као неоснован</text:span><text:span text:style-name="T7">.</text:span></text:p>
      <text:p text:style-name="P7"/>
      <text:p text:style-name="P3"><text:span text:style-name="T29"><text:tab/>Тужи</text:span><text:span text:style-name="T24">ља</text:span><text:span text:style-name="T29"> је подне</text:span><text:span text:style-name="T24">ла</text:span><text:span text:style-name="T29"> тужбу Управном суду </text:span><text:span text:style-name="T24">29.03.2018</text:span><text:span text:style-name="T29">. године, којом је оспори</text:span><text:span text:style-name="T24">ла</text:span><text:span text:style-name="T29"> законитост решења туженог органа због погрешно и непотпуно утврђеног чињеничног стања и погрешне примене материјалног права. Наводи да је престанак са радом Фонда <text:s/>за социјално осигурање војних осигураника, <text:s/>односно ступање на снагу нових законских норми у оквиру Закона о пензијском и инвалидском осигурању од 01.01.2012. године, </text:span><text:span text:style-name="T24">разлог да се </text:span><text:span text:style-name="T29"><text:s/>изврши обрачунавање новог износа <text:s/>пензије и увећа пензија за 20%, сагласно одредби члана 79. став 3. Закона о пензијском и инвалидском осигурању. Сматра да управни органи погрешно налазе да се право прописано одредбама члана 67, 68. и 79. Закона о пензијском и инвалидском осигурању, не може </text:span><text:soft-page-break/><text:span text:style-name="T29">применити у ње</text:span><text:span text:style-name="T24">ном</text:span><text:span text:style-name="T29"> случају, јер се то право односи на осигуранике који по први пут остварују право на пензију, а не на кориснике који су већ користили повољност одласка у пензију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Такође, из наведених одредби Закона не може се закључити да се то право односи само на осигуранике који први пут остварују право на пензију. </text:span><text:span text:style-name="T24">Указује на пресуду Управног суда </text:span><text:span text:style-name="T30"><text:s text:c="2"/></text:span><text:span text:style-name="T29">II-1</text:span><text:span text:style-name="T30"> </text:span><text:span text:style-name="T24">У.4388/16 од 26.05.2016. године, у којој је Суд у истој правној ствари <text:s/>нашао да су наводи жалбе основани. </text:span><text:span text:style-name="T29"><text:s/>Предлаже да Суд </text:span><text:span text:style-name="T24">у спору пуне јурисдикције </text:span><text:span text:style-name="T29"><text:s/>тужбу уважи и оспорено решење поништи, </text:span><text:span text:style-name="T24">те утврди да тужиљи припада право на увећање већ обрачунате пензије по војним прописима за 20%, <text:s/>и наложи туженом да у року од 15 дана од дана достављања пресуде, донесе сва потребна одговарајућа акта, која се односе на усклађивање <text:s/>пензије и иста усклади са важећим прописима и овом пресудом.</text:span></text:p>
      <text:p text:style-name="P7"/>
      <text:p text:style-name="P3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3"/>
      <text:p text:style-name="P3"><text:tab/><text:span text:style-name="T2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6"/>
      <text:p text:style-name="P3"><text:tab/><text:span text:style-name="T7">У поступку који је претходио доношењу оспореног решења утврђено је,</text:span><text:span text:style-name="T39"> да је <text:s/>тужи</text:span><text:span text:style-name="T41">ља, корисник породичне пензије, </text:span><text:span text:style-name="T39"><text:s/>подне</text:span><text:span text:style-name="T41">ла</text:span><text:span text:style-name="T39"> захтев првостепеном органу дана </text:span><text:span text:style-name="T41">21.10.2016</text:span><text:span text:style-name="T39">. године, </text:span><text:span text:style-name="T41">да јој се постојећи износ пензије увећа за 20% за признати пензијски <text:s/>стаж са увећаним трајањем, у смислу одредбе члана 79. став 3. Закона о пензијском и инвалидском осигурању, </text:span><text:span text:style-name="T39"><text:s/>да је <text:s/></text:span><text:span text:style-name="T41">правноснажним</text:span><text:span text:style-name="T39"> решењем Фонда СОВО <text:s/></text:span><text:span text:style-name="T41"><text:s/>број 107133 </text:span><text:span text:style-name="T39"><text:s/>од </text:span><text:span text:style-name="T41">16.03.1998</text:span><text:span text:style-name="T39">. године, </text:span><text:span text:style-name="T41">пок. </text:span><text:span text:style-name="T43">Б.Б.</text:span><text:span text:style-name="T41">,</text:span><text:span text:style-name="T39"> утврђен</text:span><text:span text:style-name="T41">о</text:span><text:span text:style-name="T39"> </text:span><text:span text:style-name="T41">право на старосну пензију, почев од 01.01.1998. године, а решењем </text:span><text:span text:style-name="T39">Фонда СОВО <text:s/></text:span><text:span text:style-name="T41"><text:s/>број 107133 <text:s/>од 17.02.1999. године, удови пок. </text:span><text:span text:style-name="T43">Б.Б.</text:span><text:span text:style-name="T41">, </text:span><text:span text:style-name="T43">А.А.</text:span><text:span text:style-name="T41">, утврђено <text:s/>право на породичну пензију, почев од 06.12.1998. године</text:span><text:span text:style-name="T39">. </text:span><text:span text:style-name="T41">Будући да је</text:span><text:span text:style-name="T39">, </text:span><text:span text:style-name="T41">пок. супруг тужиље остварио <text:s/>пензију по прописима који су се примењивали на професионална војна лица до 31. децембра 2011. године,</text:span><text:span text:style-name="T39"> првостепени орган је <text:s/></text:span><text:span text:style-name="T40">утврдио да нема </text:span><text:span text:style-name="T42">законског основа за поновно одређивање пензије, односно утврђивање права применом члана 61.-70. и члана 79. Закона о пензијском и инвалидском осигурању. Ово, јер се наведене одредбе Закона, примењују на професионална војна лица, која као осигураници из члана 11. Закона, остварују право на пензију почев од 01. јануара 2012. године. </text:span></text:p>
      <text:p text:style-name="P19"/>
      <text:p text:style-name="P3"><text:span text:style-name="T40"><text:s text:c="16"/>Одлучујући о <text:s text:c="2"/>жалби тужи</text:span><text:span text:style-name="T42">ље</text:span><text:span text:style-name="T40">, тужени орган је нашао да жалба није основана. </text:span><text:span text:style-name="T42"><text:s/>Како </text:span><text:span text:style-name="T40"><text:s/>је </text:span><text:span text:style-name="T42">тужиља остварила право на породичну пензију, као изведено право од старосне пензије, коју је пок. </text:span><text:span text:style-name="T44">Б.Б.</text:span><text:span text:style-name="T42">, остварио <text:s/>01.01.1998. године, <text:s/>која је одређена </text:span><text:span text:style-name="T40"><text:s/></text:span><text:span text:style-name="T42">пре ступања на снагу Закона о изменама и допунама Закона о пензијском и инвалидском осигурању, то по оцени туженог органа нема основа за поновно одређивање пензије применом Закона о пензијском и инвалидском осигурању. Осим наведеног, тужени истиче да нови </text:span><text:soft-page-break/><text:span text:style-name="T42">законски прописи из пензијског и инвалидског осигурања, као ни измене постојећих прописа не представљају основ за измену правноснажног решења, па се права утврђена правноснажним решењем не могу поново одређивати у складу са новим прописима, па ни онда када су ти прописи повољнији за странку. </text:span></text:p>
      <text:p text:style-name="P20"/>
      <text:p text:style-name="P28"><text:span text:style-name="T31"><text:tab/>Одредбом члана <text:s/>1</text:span><text:span text:style-name="T32">05.</text:span><text:span text:style-name="T31"> став </text:span><text:span text:style-name="T32">1</text:span><text:span text:style-name="T31">. Закона о пензијском и инвалидском осигурању („Сл. гласник РС'', бр. 34/03 ... 1</text:span><text:span text:style-name="T32">42</text:span><text:span text:style-name="T31">/1</text:span><text:span text:style-name="T32">4</text:span><text:span text:style-name="T31">), прописано је <text:s/>да се правноснажно решење фонда може </text:span><text:span text:style-name="T32">из</text:span><text:span text:style-name="T31">менити новим решењем ако је њиме повређен закон или општи акт фонда на штету осигураника, односно корисника права, </text:span><text:span text:style-name="T32">или </text:span><text:span text:style-name="T31"><text:s/>ако је о неком правном питању доцније заузето правно схватање повољније за осигураника. </text:span><text:span text:style-name="T32">Ставом 2. истог члана Закона, прописано је да ће се ново решење донети и ако се сазна за</text:span><text:span text:style-name="T31"> <text:s/>чињенице које су од утицаја на право осигураника, а које су настале после доношења решења. </text:span><text:span text:style-name="T32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29"/>
      <text:p text:style-name="P29"/>
      <text:p text:style-name="P3"><text:s text:c="21"/><text:span text:style-name="T39"><text:s/></text:span><text:span text:style-name="T41">Имајући у виду, напред наведено и цитиране одредбе Закона, </text:span><text:span text:style-name="T39"><text:s text:c="3"/>правилно је, </text:span><text:span text:style-name="T41">по оцени Управног суда, </text:span><text:span text:style-name="T39"><text:s/>тужени одбио жалбу тужи</text:span><text:span text:style-name="T41">ље</text:span><text:span text:style-name="T39"> изјављену против првостепеног решења, којим је одбијен захтев тужи</text:span><text:span text:style-name="T41">ље</text:span><text:span text:style-name="T39">, </text:span><text:span text:style-name="T41">корисника породичне пензије, </text:span><text:span text:style-name="T39"><text:s/>за </text:span><text:span text:style-name="T41">поновно одређивање пензије, као неоснован</text:span><text:span text:style-name="T39">. <text:s/></text:span><text:span text:style-name="T41">Како је тужиља стекла право на </text:span><text:span text:style-name="T42">породичну пензију, као изведено право од инвалидске пензије, коју је пок. </text:span><text:span text:style-name="T44">Б.Б.</text:span><text:span text:style-name="T42">, остварио <text:s/>01.01.1998. године,</text:span><text:span text:style-name="T41"> </text:span><text:span text:style-name="T39">п</text:span><text:span text:style-name="T41">рименом прописа који су били на снази у време подношења захтева за признавање права на старосну пензију, <text:s/>а који опредељује примену прописа, то је, по оцени Суда, <text:s/>правилан закључак туженог органа, да нема законског основа <text:s/>да се у конкретном случају примени одредба члана 79. Закона о пензијском и инвалидском осигурању, и већ одређена пензија увећа за 20%.</text:span></text:p>
      <text:p text:style-name="P21"/>
      <text:p text:style-name="P3"><text:tab/><text:span text:style-name="T5"> Код чињенице, да је тужиља корисник породичне пензије, а не осигураник из члана 43. Закона, и да <text:s/>се на њу не може применити одредба члана 79. Закона о пензијском и инвалидском осигурању, која се односи на осигуранике који први пут остварују право на пензију, <text:s/>Суд је наводе тужбе оценио неоснованим, </text:span><text:span text:style-name="T2"><text:s/></text:span><text:span text:style-name="T5">налазећи да</text:span><text:span text:style-name="T2"> је тужени орган на правилно утврђено чињенично стање правилно применио материјално право и без повреда правила поступка. <text:s/></text:span></text:p>
      <text:p text:style-name="P16"/>
      <text:p text:style-name="P16"><text:span text:style-name="T35"><text:tab/>Одлучујући о предлогу </text:span><text:span text:style-name="T36">тужи</text:span><text:span text:style-name="T35">ље да </text:span><text:span text:style-name="T36">С</text:span><text:span text:style-name="T35">уд реши ову управну ствар у спору пуне јурисдикције</text:span><text:span text:style-name="T37">, </text:span><text:span text:style-name="T36">Управни суд </text:span><text:span text:style-name="T35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36">С</text:span><text:span text:style-name="T35">уд, </text:span><text:span text:style-name="T36">у смислу </text:span><text:span text:style-name="T35">одредбе </text:span><text:span text:style-name="T36">члана </text:span><text:span text:style-name="T35">43.</text:span><text:span text:style-name="T36"> став 1. Закона о управним споровима, </text:span><text:span text:style-name="T35">пресудом реши ову управну ствар, јер је претпоставка за решавање у спору пуне </text:span><text:soft-page-break/><text:span text:style-name="T35">јурисдикције</text:span><text:span text:style-name="T37"> претходна оцена суда да управни акт треба поништити. </text:span><text:span text:style-name="T35"><text:s/></text:span></text:p>
      <text:p text:style-name="P16"><text:s text:c="2"/></text:p>
      <text:p text:style-name="P3"><text:tab/><text:span text:style-name="T5">Позивање тужиље на пресуду </text:span><text:span text:style-name="T28">Управног суда </text:span><text:span text:style-name="T27">II-1 </text:span><text:span text:style-name="T28">У.4388/16 од 26.05.2016. године, није од утицаја на другачију одлуку у овој управној ствари. Ово, јер је у наведеној пресуди Суд уважио тужбу и поништио решење туженог органа из процесних разлога, <text:s/>због <text:s/>повреда правила поступања <text:s/>из члана </text:span><text:span text:style-name="T38">199. став 2. Закона о општем управном поступку и члана 235. став 2. (''Службени лист СРЈ'' бр. 33/97, 31/01, ''Службени гласник РС'' број 30/10), <text:s/>јер </text:span><text:span text:style-name="T28">образложење тог оспореног решења није садржало <text:s/>образложење за одлуку из диспозитива, нити је садржало оцену жалбених навода наведених ближе у тој пресуди.</text:span></text:p>
      <text:p text:style-name="P22"/>
      <text:p text:style-name="P3"><text:span text:style-name="T2"><text:s text:c="18"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3"/>
      <text:p text:style-name="P3"><text:span text:style-name="T27"><text:s text:c="23"/>По оцени суда, оспореним решењем туженог органа није повређен закон на штету тужи</text:span><text:span text:style-name="T28">ље</text:span><text:span text:style-name="T27">, па је Суд на основу члана 40. став 2. Закона о управним споровима, одбио тужбу као неосновану, одлучујући као у диспозитиву пресуде.</text:span><text:span text:style-name="T21"><text:tab/></text:span></text:p>
      <text:p text:style-name="P23"/>
      <text:p text:style-name="P27"><text:span text:style-name="T33"><text:s text:c="44"/></text:span><text:span text:style-name="T34"><text:s text:c="2"/>ПРЕСУЂЕНО У УПРАВНОМ СУДУ</text:span><text:span text:style-name="T19"> <text:s text:c="7"/></text:span><text:span text:style-name="T20"><text:s text:c="13"/></text:span></text:p>
      <text:p text:style-name="P1"><text:span text:style-name="T1"><text:s text:c="11"/>дана: </text:span><text:span text:style-name="T4">05.07.2018</text:span><text:span text:style-name="T1">. године, <text:s/></text:span><text:span text:style-name="T3">II</text:span><text:span text:style-name="T1">-1</text:span><text:span text:style-name="T3"> </text:span><text:span text:style-name="T1">У. </text:span><text:span text:style-name="T4">5367</text:span><text:span text:style-name="T1">/1</text:span><text:span text:style-name="T4">8</text:span><text:span text:style-name="T1"> </text:span></text:p>
      <text:p text:style-name="P15"/>
      <text:p text:style-name="P2"><text:span text:style-name="T2"><text:s text:c="3"/></text:span><text:span text:style-name="T1">Записничар, <text:s text:c="66"/>Председник већа-судија</text:span></text:p>
      <text:p text:style-name="P2"><text:span text:style-name="T13">Драгана Ранђеловић,</text:span><text:span text:style-name="T13">с.р.</text:span><text:span text:style-name="T13"> <text:s text:c="15"/></text:span><text:span text:style-name="T45"><text:s text:c="45"/></text:span><text:span text:style-name="T9">Деса Симић,</text:span><text:span text:style-name="T13">с.р.</text:span></text:p>
      <text:p text:style-name="P30"/>
      <text:p text:style-name="P11">За тачност отправка</text:p>
      <text:p text:style-name="P11">Управитељ писарнице</text:p>
      <text:p text:style-name="P11">Дејан Ђурић</text:p>
      <text:p text:style-name="P30">ЦРП</text:p>
      <text:p text:style-name="P5"/>
      <text:p text:style-name="P5"/>
      <text:p text:style-name="P5"/>
      <text:p text:style-name="P26"/>
      <text:p text:style-name="P5"/>
      <text:p text:style-name="P5"/>
      <text:p text:style-name="P5"/>
      <text:p text:style-name="P24"/>
      <text:p text:style-name="P25"><text:span text:style-name="Default_20_Paragraph_20_Font"><text:span text:style-name="T15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tab/><text:tab/><text:tab/><text:tab/><text:tab/><text:tab/><text:tab/><text:tab/><text:tab/> </text:span><text:span text:style-name="MT2">II</text:span><text:span text:style-name="MT1">-1</text:span><text:span text:style-name="MT2"> </text:span><text:span text:style-name="MT1">У. </text:span><text:span text:style-name="MT3">5367</text:span><text:span text:style-name="MT1">/1</text:span><text:span text:style-name="MT3">8</text:span><text:span text:style-name="MT1">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1T08:57:59.89</meta:creation-date>
    <meta:editing-duration>PT00H21M26S</meta:editing-duration>
    <meta:editing-cycles>5</meta:editing-cycles>
    <meta:generator>OpenOffice.org/3.2$Win32 OpenOffice.org_project/320m12$Build-9483</meta:generator>
    <dc:title>template upravni BGD</dc:title>
    <meta:initial-creator>Korisnik Korisnik</meta:initial-creator>
    <dc:date>2019-11-04T15:58:26.82</dc:date>
    <dc:creator>Ika Radusinović</dc:creator>
    <meta:printed-by>Korisnik Korisnik</meta:printed-by>
    <meta:print-date>2018-07-11T09:18:08.36</meta:print-date>
    <meta:document-statistic meta:table-count="0" meta:image-count="2" meta:object-count="0" meta:page-count="4" meta:paragraph-count="38" meta:word-count="1437" meta:character-count="972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7-11T08:57:60"/>
  </office:meta>
</office:document-meta>
</file>