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style="normal" fo:font-weight="bold" style:font-style-asian="normal" style:font-weight-asian="bold" style:font-style-complex="normal" style:font-weight-complex="bold" style:text-scale="99%"/>
    </style:style>
    <style:style style:name="P2" style:family="paragraph" style:parent-style-name="Standard">
      <style:paragraph-properties fo:line-height="100%"/>
      <style:text-properties fo:language="zxx" fo:country="none" fo:font-style="normal" fo:font-weight="bold" style:font-style-asian="normal" style:font-weight-asian="bold" style:font-style-complex="normal" style:font-weight-complex="bold" style:text-scale="99%"/>
    </style:style>
    <style:style style:name="P3" style:family="paragraph" style:parent-style-name="Standard">
      <style:paragraph-properties fo:line-height="100%" fo:text-align="center" style:justify-single-word="false"/>
      <style:text-properties fo:language="zxx" fo:country="none" fo:font-style="normal" fo:font-weight="bold" style:font-style-asian="normal" style:font-weight-asian="bold" style:font-style-complex="normal" style:font-weight-complex="bold" style:text-scale="99%"/>
    </style:style>
    <style:style style:name="P4" style:family="paragraph" style:parent-style-name="Standard">
      <style:paragraph-properties fo:line-height="100%" fo:text-align="start" style:justify-single-word="false"/>
      <style:text-properties fo:language="zxx" fo:country="none" fo:font-style="normal" fo:font-weight="bold" style:font-style-asian="normal" style:font-weight-asian="bold" style:font-style-complex="normal" style:font-weight-complex="bold" style:text-scale="99%"/>
    </style:style>
    <style:style style:name="P5"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text-scale="99%"/>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zxx" fo:country="none" fo:font-style="normal" fo:font-weight="normal" style:font-style-asian="normal" style:font-weight-asian="normal" style:font-style-complex="normal" style:font-weight-complex="normal" style:text-scale="99%"/>
    </style:style>
    <style:style style:name="P7" style:family="paragraph" style:parent-style-name="Standard">
      <style:paragraph-properties fo:line-height="100%" fo:text-align="start" style:justify-single-word="false"/>
      <style:text-properties fo:language="zxx" fo:country="none" fo:font-style="normal" fo:font-weight="normal" style:font-style-asian="normal" style:font-weight-asian="normal" style:font-style-complex="normal" style:font-weight-complex="normal" style:text-scale="99%"/>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style:text-properties fo:language="sr" fo:country="YU" fo:font-style="normal" fo:font-weight="bold" style:font-style-asian="normal" style:font-weight-asian="bold" style:font-size-complex="12pt" style:font-style-complex="normal" style:font-weight-complex="bold" style:text-scale="99%"/>
    </style:style>
    <style:style style:name="P10" style:family="paragraph" style:parent-style-name="Standard">
      <style:paragraph-properties fo:line-height="100%" fo:text-align="center" style:justify-single-word="false"/>
      <style:text-properties fo:language="sr" fo:country="YU" fo:font-style="normal" fo:font-weight="bold" style:font-style-asian="normal" style:font-weight-asian="bold" style:font-style-complex="normal" style:font-weight-complex="bold" style:text-scale="99%"/>
    </style:style>
    <style:style style:name="P11" style:family="paragraph" style:parent-style-name="Standard">
      <style:paragraph-properties fo:line-height="100%" fo:text-align="center" style:justify-single-word="false">
        <style:tab-stops>
          <style:tab-stop style:position="2.54cm"/>
        </style:tab-stops>
      </style:paragraph-properties>
      <style:text-properties fo:language="sr" fo:country="YU" fo:font-style="normal" fo:font-weight="bold" style:font-style-asian="normal" style:font-weight-asian="bold" style:font-style-complex="normal" style:font-weight-complex="bold" style:text-scale="99%"/>
    </style:style>
    <style:style style:name="P12" style:family="paragraph" style:parent-style-name="Standard">
      <style:paragraph-properties fo:line-height="100%" fo:text-align="justify" style:justify-single-word="false"/>
      <style:text-properties fo:language="sr" fo:country="YU" fo:font-style="normal" fo:font-weight="bold" style:font-style-asian="normal" style:font-weight-asian="bold" style:font-style-complex="normal" style:font-weight-complex="bold" style:text-scale="99%"/>
    </style:style>
    <style:style style:name="P13" style:family="paragraph" style:parent-style-name="Standard">
      <style:paragraph-properties fo:line-height="100%" fo:text-align="center" style:justify-single-word="false"/>
      <style:text-properties fo:language="sr" fo:country="YU" fo:font-style="normal" fo:font-weight="normal" style:font-style-asian="normal" style:font-weight-asian="normal" style:font-style-complex="normal" style:font-weight-complex="normal" style:text-scale="99%"/>
    </style:style>
    <style:style style:name="P14" style:family="paragraph" style:parent-style-name="Standard">
      <style:paragraph-properties fo:line-height="100%" fo:text-align="center" style:justify-single-word="false">
        <style:tab-stops>
          <style:tab-stop style:position="2.54cm"/>
        </style:tab-stops>
      </style:paragraph-properties>
      <style:text-properties fo:language="sr" fo:country="YU" fo:font-style="normal" fo:font-weight="normal" style:font-style-asian="normal" style:font-weight-asian="normal" style:font-style-complex="normal" style:font-weight-complex="normal" style:text-scale="99%"/>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language="sr" fo:country="YU" fo:font-style="normal" fo:font-weight="normal" style:font-style-asian="normal" style:font-weight-asian="normal" style:font-style-complex="normal" style:font-weight-complex="normal" style:text-scale="99%"/>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00%" fo:text-align="justify" style:justify-single-word="false"/>
      <style:text-properties fo:font-style="normal" style:font-style-asian="normal" style:font-style-complex="normal" style:text-scale="99%"/>
    </style:style>
    <style:style style:name="P19" style:family="paragraph" style:parent-style-name="Standard">
      <style:paragraph-properties fo:line-height="100%"/>
      <style:text-properties fo:font-style="normal" fo:font-weight="bold" style:font-style-asian="normal" style:font-weight-asian="bold" style:font-style-complex="normal" style:font-weight-complex="bold" style:text-scale="99%"/>
    </style:style>
    <style:style style:name="P20" style:family="paragraph" style:parent-style-name="Standard">
      <style:paragraph-properties fo:line-height="100%" fo:text-align="center" style:justify-single-word="false"/>
      <style:text-properties fo:font-style="normal" fo:font-weight="bold" style:font-style-asian="normal" style:font-weight-asian="bold" style:font-style-complex="normal" style:font-weight-complex="bold" style:text-scale="99%"/>
    </style:style>
    <style:style style:name="P21" style:family="paragraph" style:parent-style-name="Standard">
      <style:paragraph-properties fo:line-height="100%" fo:text-align="start" style:justify-single-word="false"/>
      <style:text-properties fo:font-style="normal" fo:font-weight="bold" style:font-style-asian="normal" style:font-weight-asian="bold" style:font-style-complex="normal" style:font-weight-complex="bold" style:text-scale="99%"/>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font-style="normal" fo:font-weight="normal" style:font-style-asian="normal" style:font-weight-asian="normal" style:font-style-complex="normal" style:font-weight-complex="normal" style:text-scale="99%"/>
    </style:style>
    <style:style style:name="P23"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style="normal" fo:font-weight="bold" style:font-size-asian="12pt" style:font-style-asian="normal" style:font-weight-asian="bold" style:font-size-complex="12pt" style:font-style-complex="normal" style:font-weight-complex="bold" style:text-scale="99%"/>
    </style:style>
    <style:style style:name="P24" style:family="paragraph" style:parent-style-name="Standard">
      <style:paragraph-properties fo:line-height="100%" fo:text-align="justify" style:justify-single-word="false"/>
      <style:text-properties style:text-line-through-style="none" style:text-position="0% 100%" style:font-name="Times New Roman" fo:font-size="12pt"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style="normal" fo:font-weight="normal" style:font-style-asian="normal" style:font-weight-asian="normal" style:font-style-complex="normal" style:font-weight-complex="normal"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style="normal" fo:font-weight="normal" style:font-style-asian="normal" style:font-weight-asian="normal" style:font-style-complex="normal" style:font-weight-complex="normal"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9%"/>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language="zxx" fo:country="none" fo:font-style="normal" fo:font-weight="normal" style:font-style-asian="normal" style:font-weight-asian="normal" style:font-style-complex="normal" style:font-weight-complex="normal" style:text-scale="99%"/>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font-style="normal" style:font-style-asian="normal" style:font-style-complex="normal" style:text-scale="99%"/>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style="normal" fo:font-weight="normal" style:font-style-asian="normal" style:font-weight-asian="normal" style:font-style-complex="normal" style:font-weight-complex="normal" style:text-scale="99%"/>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style:text-scale="99%"/>
    </style:style>
    <style:style style:name="P3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style="normal" fo:font-weight="bold" style:font-style-asian="normal" style:font-weight-asian="bold" style:font-style-complex="normal" style:font-weight-complex="bold" style:text-scale="99%"/>
    </style:style>
    <style:style style:name="P38" style:family="paragraph" style:parent-style-name="Standard">
      <style:paragraph-properties fo:margin-left="0cm" fo:margin-right="0cm" fo:line-height="100%" fo:text-align="justify" style:justify-single-word="false" fo:text-indent="0cm" style:auto-text-indent="false"/>
      <style:text-properties style:font-name="Times New Roman" style:text-scale="99%"/>
    </style:style>
    <style:style style:name="P3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P40" style:family="paragraph" style:parent-style-name="Text_20_body">
      <style:paragraph-properties fo:line-height="100%" fo:text-align="justify" style:justify-single-word="false">
        <style:tab-stops>
          <style:tab-stop style:position="2.522cm"/>
        </style:tab-stops>
      </style:paragraph-properties>
      <style:text-properties style:text-scale="99%"/>
    </style:style>
    <style:style style:name="P41" style:family="paragraph" style:parent-style-name="Standard" style:master-page-name="First_20_Page">
      <style:paragraph-properties fo:line-height="100%" style:page-number="auto"/>
      <style:text-properties fo:language="sr" fo:country="YU" fo:font-style="normal" fo:font-weight="bold" style:font-style-asian="normal" style:font-weight-asian="bold" style:font-size-complex="12pt" style:font-style-complex="normal" style:font-weight-complex="bold" style:text-scale="99%"/>
    </style:style>
    <style:style style:name="T1" style:family="text">
      <style:text-properties fo:language="zxx" fo:country="none"/>
    </style:style>
    <style:style style:name="T2" style:family="text">
      <style:text-properties fo:language="zxx" fo:country="none"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fo:color="#000000" style:font-name="Times New Roman" fo:font-size="12pt"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1" style:family="text">
      <style:text-properties fo:color="#000000" style:font-name="Times New Roman" fo:language="sr" fo:country="YU" fo:font-weight="normal" style:font-weight-asian="normal" style:font-weight-complex="normal"/>
    </style:style>
    <style:style style:name="T12" style:family="text">
      <style:text-properties fo:color="#000000" style:font-name="Times New Roman" fo:language="zxx" fo:country="none" fo:font-weight="normal" style:font-weight-asian="normal" style:font-weight-complex="normal"/>
    </style:style>
    <style:style style:name="T13"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T14" style:family="text">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style>
    <style:style style:name="T15" style:family="text">
      <style:text-properties fo:color="#000000" style:text-line-through-style="non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text-line-through-style="none" style:font-name="Times New Roman" fo:font-size="12pt" style:text-underline-style="none" style:font-name-asian="HiddenHorzOCl" style:font-size-asian="12pt" style:font-name-complex="HiddenHorzOCl" style:font-size-complex="12pt"/>
    </style:style>
    <style:style style:name="T17" style:family="text">
      <style:text-properties fo:color="#000000" style:text-line-through-style="none"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text-line-through-style="none" style:font-name="Times New Roman" fo:font-size="12pt" fo:language="sr" fo:country="Y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20" style:family="text">
      <style:text-properties style:font-name="Times New Roman"/>
    </style:style>
    <style:style style:name="T21" style:family="text">
      <style:text-properties style:font-name="Times New Roman" fo:language="zxx" fo:country="none"/>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style:font-size-asian="12pt" style:font-size-complex="12pt"/>
    </style:style>
    <style:style style:name="T24"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fo:font-size="12pt" style:font-size-asian="12pt" style:font-size-complex="12pt"/>
    </style:style>
    <style:style style:name="T26" style:family="text">
      <style:text-properties fo:font-size="12pt" fo:language="sr" fo:country="YU" style:font-size-asian="12pt" style:font-size-complex="12pt"/>
    </style:style>
    <style:style style:name="T27" style:family="text">
      <style:text-properties fo:font-size="12pt" fo:language="sr" fo:country="BA" style:font-size-asian="12pt" style:font-size-complex="12pt"/>
    </style:style>
    <style:style style:name="T28" style:family="text">
      <style:text-properties style:text-line-through-style="none" style:text-position="0% 100%" style:font-name="Times New Roman" fo:font-size="12pt" fo:language="zxx" fo:country="none" style:text-underline-style="none" fo:font-weight="normal" style:font-name-asian="HiddenHorzOCl" style:font-size-asian="12pt" style:font-weight-asian="normal" style:font-name-complex="HiddenHorzOCl" style:font-size-complex="12pt" style:font-weight-complex="normal"/>
    </style:style>
    <style:style style:name="T29" style:family="text">
      <style:text-properties style:text-line-through-style="none" style:text-position="0% 100%" style:font-name="Times New Roman" fo:font-size="12pt" style:text-underline-style="none" fo:font-weight="normal" style:font-name-asian="HiddenHorzOCl" style:font-size-asian="12pt" style:font-weight-asian="normal" style:font-name-complex="HiddenHorzOCl" style:font-size-complex="12pt" style:font-weight-complex="normal"/>
    </style:style>
    <style:style style:name="T30" style:family="text">
      <style:text-properties style:text-line-through-style="none" style:text-position="0% 100%" style:font-name="Times New Roman" fo:font-size="12pt" style:text-underline-style="none"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2">УПРАВНИ</text:span><text:span text:style-name="T6"> СУД </text:span></text:p>
      <text:p text:style-name="P2">12 У <text:span text:style-name="T1">17471</text:span>/16</text:p>
      <text:p text:style-name="P19"><text:span text:style-name="T2">11.7.2018. </text:span><text:span text:style-name="T7">године</text:span></text:p>
      <text:p text:style-name="P9">Б Е О Г Р А Д</text:p>
      <text:p text:style-name="P9"/>
      <text:p text:style-name="P9"/>
      <text:p text:style-name="P9"/>
      <text:p text:style-name="P9"/>
      <text:p text:style-name="P9"/>
      <text:p text:style-name="P10">У ИМЕ НАРОДА</text:p>
      <text:p text:style-name="P10"/>
      <text:p text:style-name="P13"/>
      <text:p text:style-name="P22"><text:span text:style-name="T4"><text:tab/>Управни суд у већу састављеном од судија: </text:span><text:span text:style-name="T1">Жељка Шкорића</text:span><text:span text:style-name="T4">, председника већа, </text:span><text:span text:style-name="T1">мр Зорана Рељића и Павела Јонаша</text:span><text:span text:style-name="T4">, чланова већа, са судским саветником </text:span><text:span text:style-name="T1">Весном Иконић</text:span><text:span text:style-name="T4">, као записничарем, </text:span><text:span text:style-name="T1">одлучујући</text:span><text:span text:style-name="T4"> у управном спору по тужби </text:span><text:span text:style-name="T23">тужиоца А.А. из ..., ..., чији је пуноноћник Никола Чортан, адвокат из Смедерева, ул. Карађорђева број 12, ради поништаја закључка <text:s/>туженог органа Жалбене комисије Владе Републике Србије</text:span><text:span text:style-name="T26">,</text:span><text:span text:style-name="T23"> број: 112-01-01204/2016-01-1 од 7.11.2016. године, у предмету радног односа, у нејавној седници већа, одржаној дана 11.7.2018. године, донео је </text:span></text:p>
      <text:p text:style-name="P15"/>
      <text:p text:style-name="P15"/>
      <text:p text:style-name="P23">П Р Е С У Д У</text:p>
      <text:p text:style-name="P14"/>
      <text:p text:style-name="P14"/>
      <text:p text:style-name="P5"><text:span text:style-name="T4"><text:tab/><text:tab/>Тужба СЕ </text:span>УВАЖАВА, ПОНИШТАВА СЕ <text:span text:style-name="T1">закључак </text:span>Жалбене комисије Владе Републике Србије, број: <text:span text:style-name="T25">112-01-01204/2016-01-1 од 7.11.2016. године</text:span> и предмет <text:span text:style-name="T1">ВРАЋА </text:span>туженом, као надлежном органу, на поновно одлучивање.</text:p>
      <text:p text:style-name="P5"/>
      <text:p text:style-name="P6"><text:tab/>ОБАВЕЗУЈЕ СЕ тужени орган Жалбена комисија Владе Републике Србије, 11070 Нови Београд, ул. Булевар Михаила Пупиина 2, да <text:span text:style-name="T1">тужиоцу </text:span><text:span text:style-name="T23">А.А.</text:span><text:span text:style-name="T23"> </text:span><text:span text:style-name="T23">и</text:span><text:span text:style-name="T23">з ...</text:span><text:span text:style-name="T25">, ..., </text:span>накнади трошкове управног спора у износу од <text:span text:style-name="T1">17.870,00</text:span> динара, у року од 15 дана од дана пријема пресуде.</text:p>
      <text:p text:style-name="P6"/>
      <text:p text:style-name="P6"/>
      <text:p text:style-name="P11">О б р а з л о ж е њ е</text:p>
      <text:p text:style-name="P11"/>
      <text:p text:style-name="P14"/>
      <text:p text:style-name="P18"><text:span text:style-name="T5"><text:tab/><text:tab/>Оспореним </text:span><text:span text:style-name="T3">закључком</text:span><text:span text:style-name="T5"> </text:span><text:span text:style-name="T3">се </text:span><text:span text:style-name="T3">одбија, као неоснован, захтев тужиоца, запосленог у </text:span><text:span text:style-name="T3"><text:s/>Министарству унутрашњих послова, </text:span><text:span text:style-name="T3">Полицијској управи у Смедереву, за надокнаду трошкова за састав накнадног поднеска за доношење одлуке по жалби, у износу од 30.000,00 динара.</text:span></text:p>
      <text:p text:style-name="P18"><text:span text:style-name="T16"><text:tab/><text:tab/></text:span><text:span text:style-name="T3">Тужбом поднетом Управном суду дана 5.12.2016. године, тужилац је </text:span><text:soft-page-break/><text:span text:style-name="T3">оспорио законитост решења туженог органа. У тужби је наведено да је пуномоћник, у име и за рачун тужиоца, поднео захтев за доношење посебног закључка о накнади трошкова управног поступка, с обзиром на то да решењем Дирекције полиције од 10.4.2016. године, којим је усвојена жалба тужиоца изјављена против решења о распоређивању тужиоца, није одлучено о захтеву за накнаду трошкова поступка. Одлучујући о наведеном захтеву, Дирекција полиције је донела закључак ... број ... од 18.7.2016. године којим је одбила захтев као неоснован. На наведени закључак пуномоћник тужиоца је уложио жалбу која је примљена од првостепеног органа дана 9.8.2016. године, те како по наведеној жалби није одлучено поднет је накнадни захтев (пожурница), за чији је састав тражена накнада трошкова у износу од 30.000,00 динара. Тужени орган је овде оспореним закључком одбио наведени захтев, повређујући, према наводима тужбе, одредбе члана 103. став 3. и члана 104. ст. 3. и 6. Закона о општем управном поступку, као и одредбу члана 237. став 1. наведеног закона. Посебно је истакнуто да решење Жалбене комисије Владе број ... од 29.9.2016. године, које се спомиње у образложењу оспореног закључка, пуномоћник тужиоца није примио до дана подношења тужбе, а што пожурницу чини основаном, јер одлука по жалби није донета у року од два месеца од предаје жалбе од 9.8.2016. године, како је то прописано одредбом члана 237. став 1. Закона о општем управном поступку. <text:s/></text:span><text:span text:style-name="T28">Предложено је </text:span><text:span text:style-name="T29">да Управни суд уважи тужбу и поништи </text:span><text:span text:style-name="T28">оспорени закључак, уз захтев за накнаду трошкова управног спора на име састава тужбе,</text:span><text:span text:style-name="T29"> у износу од </text:span><text:span text:style-name="T30">30.000,00 </text:span><text:span text:style-name="T29">динара.</text:span></text:p>
      <text:p text:style-name="P24"/>
      <text:p text:style-name="P18"><text:span text:style-name="T29"><text:tab/><text:tab/></text:span><text:span text:style-name="T28">Пуномоћник тужиоца је у поднеску од 24.8.2017. године, поред постојећег тужбеног захтева, истакао и захтев за накнаду трошкова управног спрора на име судских такси за тужбу и одлуку, у укупном износу од 1.370,00 динара. Такође је изнео примедбе у вези са применом Адвокатекс тарифе од стране суда, приликом досуђивања трошкова на име састава тужбе, сматрајући да је исправно досудити износ од 30.000,00 динара, будући да се ради о управном поступку који је вођен пред полицијским органима. </text:span></text:p>
      <text:p text:style-name="P24"/>
      <text:p text:style-name="P35"><text:span text:style-name="T20"><text:tab/><text:tab/>Тужени орган </text:span><text:span text:style-name="T21">је у одговору на тужбу остао при наводима из </text:span><text:span text:style-name="T20">оспореног решења, </text:span><text:span text:style-name="T21">предлажући </text:span><text:span text:style-name="T20">да суд тужбу одбије као неосновану. </text:span></text:p>
      <text:p text:style-name="P26"/>
      <text:p text:style-name="P25"><text:tab/><text:tab/><text:span text:style-name="T27">И</text:span><text:span text:style-name="T25">спитујући законитост оспореног решења у границама захтева из тужбе, у складу са одредбом члана 41. став 1. </text:span><text:span text:style-name="T26">Закона о управним споровима </text:span><text:span text:style-name="T25">(''Службени гласник РС'', број 111/09), Управни суд је, оценом навода тужбе, одговора на тужбу и списа предмета ове управне ствари, нашао да је тужба основана.</text:span></text:p>
      <text:p text:style-name="P27"/>
      <text:p text:style-name="P34"><text:span text:style-name="T22"><text:s/></text:span><text:span text:style-name="T11"><text:tab/><text:tab/></text:span><text:span text:style-name="T12">Тужени орган је, према наводима из образложења оспореног решења, утврдио да је дана 25.5.2016. године, тужилац, преко пуномоћника, поднео првостепеном органу захтев за доношење посебног закључка о накнади трошкова управног поступка, у износима наведеним у оспореном решењу. Одлучујући по наведеном захтеву, првостепени орган је донео закључак ... број ... од 18.7.2016. године којим је одбио захтев као неоснован. На наведени закључак пуномоћник тужиоца је уложио жалбу која је туженог органа примљена дана 16.9.2016. године и о којој је тужени одлучио решењем број ... од 29.9.2016. године. Полазећи од наведеног и одредаба Закона о државним службеницима и Закона о општем управном поступку, </text:span><text:soft-page-break/><text:span text:style-name="T12">наведених у оспореном решењу, тужени орган је оценио да је неоснован захтев тужиоца за накнаду трошкова за састав накнадног захтева за доношење одлуке у износу од 30.000,00 динара, с обзиорм да је тужени одлучио решењем од 29.9.2016. године по жалби на закључак ... број ... од 18.7.2016. године.</text:span></text:p>
      <text:p text:style-name="P28"/>
      <text:p text:style-name="P34"><text:span text:style-name="T13"><text:tab/><text:tab/>По оцени Управног суда, међутим, оспорено решење се не може прихватити као правилно и на закону засновано, јер је, по налажењу Суда, донето уз повреду правила поступка </text:span><text:span text:style-name="T13">прописаног одредбом члана 199. став 2. </text:span><text:span text:style-name="T13">Законом о општем управном поступку (''Службени лист СРЈ'' бр. 33/97, 31/01, ''Службени гласник РС'' број 30/10), </text:span><text:span text:style-name="T13">према којој образложење решења садржи правне прописе и разлоге који с обзиром на утврђено чињенично стање упућују на решење какво је дато у диспозитиву.</text:span></text:p>
      <text:p text:style-name="P28"/>
      <text:p text:style-name="P36"><text:span text:style-name="T14"><text:tab/><text:tab/>Из списа предмета произлази да је накнадни захтев за доношење одлуке по жалби, о коме се овде оспореним решењем одлучује, поднет туженом органу дана 3.11.2016. године, док је решење туженог број ... од 29.9.2016. године, на које се тужени орган позива, достављено непосрено тужиоцу, а не његовом пуномоћнику, <text:s/>дана 28.11.2016. године. Из наведеног, по налажењу Управног суда, следи да је захтев за доношење одлуке по жалби од 3.11.2016. године на закону заснован, будући да решење туженог од 29.9.2016. године никада није достављено пуномоћнику тужиоца, иако је то била законска обавеза органа, те стога исто и не производи дејство у правном поретку, док је тужиоцу достављено тек 28.11.2016. године, односно након подношења накнадног захтева од 3.11.2016. године.</text:span><text:span text:style-name="T15"> </text:span><text:span text:style-name="T9">Тужени орган ће у поновном поступку одлучивања по жалби отклонити наведену повреду закона и донети одлуку у складу са изнетим правним схватањем у овој пресуди, сагласно одредби члана 69. став 2. Закона о управним споровима.</text:span></text:p>
      <text:p text:style-name="P32"/>
      <text:p text:style-name="P40"><text:span text:style-name="T1"><text:tab/></text:span><text:span text:style-name="T8">Суд је, сагласно одредби члана 33. став 2. </text:span><text:span text:style-name="T10">Закона о управним споровима,</text:span><text:span text:style-name="T8"> решавао без одржавања усмене расправе,</text:span><text:span text:style-name="T10"> </text:span><text:span text:style-name="T8">јер је одлука Суда заснована на утврђеним повредама закона која ће бити отклоњене од стране туженог у поновном поступку одлучивања по жалби, из ког разлога није прихваћен предлог за решавање ове ствари у спору пуне јурисдикције, како је то у тужби предложено.</text:span></text:p>
      <text:p text:style-name="P36"><text:span text:style-name="T17"><text:tab/><text:tab/>Са изнетих разлога, </text:span><text:span text:style-name="T18">Управни суд</text:span><text:span text:style-name="T17"> је, </text:span><text:span text:style-name="T15">налазећи да је оспореним решењем повређен закон на штету тужиоца, </text:span><text:span text:style-name="T17">применом </text:span><text:span text:style-name="T15">одредаба</text:span><text:span text:style-name="T17"> </text:span><text:span text:style-name="T15">члана 40. став 2. и <text:s/>члана 42. став 1.</text:span><text:span text:style-name="T17"> Закона о управним споровима, одлучио као у диспозитив</text:span><text:span text:style-name="T15">у</text:span><text:span text:style-name="T17"> пресуде, </text:span><text:span text:style-name="T15">с тим што су примедбе Суда изнете у овој пресуди обавезне за тужени орган у смислу одредбе члана 69. став 2. истог закона.</text:span></text:p>
      <text:p text:style-name="P29"/>
      <text:p text:style-name="P38"><text:span text:style-name="T24"><text:tab/><text:tab/></text:span><text:span text:style-name="T19">Како је тужба у овом спору уважена, Управни суд је оценио да је делимично основан захтев тужиоца за накнаду трошкова управног спора, па му је на име састава тужбе од стране адвоката, досудио износ од 16.500,00 динара, налазећи притом да преостали захтевани износ није опредељен у складу са одредбама Тарифе о наградама и накнадама трошкова за рад адвоката (''Службени гласник РС'', бр. 121/12).</text:span></text:p>
      <text:p text:style-name="P39"/>
      <text:p text:style-name="P39"><text:tab/><text:tab/>Сагласно одредбама Закона о судским таксама (''Службени гласник РС'', бр. 28/94...106/15), досуђени су и трошкови на име судских такси, и то за тужбу у износу од <text:soft-page-break/>390,00 динара и одлуку у износу од 980,00 динара. Следом изнетог, Суд је <text:s/>применом одредаба чл. 66, 67. и 74. Закона о управним споровима, те сходном применом одредаба чл. 150, 153. и 154. Закона о парничном поступку (''Службени гласник РС'', бр. 72/11...55/14), одлучио као у ставу другом диспозитива пресуде. </text:p>
      <text:p text:style-name="P33"/>
      <text:p text:style-name="P30"/>
      <text:p text:style-name="P31"/>
      <text:p text:style-name="P10">ПРЕСУЂЕНО У УПРАВНОМ СУДУ</text:p>
      <text:p text:style-name="P20"><text:span text:style-name="T1">д</text:span><text:span text:style-name="T4">ана </text:span><text:span text:style-name="T1">11.7</text:span><text:span text:style-name="T1">.2018.</text:span><text:span text:style-name="T4"> године, </text:span><text:span text:style-name="T1">12 У 17471/16</text:span></text:p>
      <text:p text:style-name="P3"/>
      <text:p text:style-name="P10"/>
      <text:p text:style-name="P12"><text:s text:c="2"/>Записничар<text:tab/><text:tab/><text:tab/><text:tab/><text:tab/><text:tab/><text:tab/><text:tab/>Председник већа-судија</text:p>
      <text:p text:style-name="P21"><text:span text:style-name="T1">Весна Иконић, </text:span><text:span text:style-name="T1">с.р.</text:span><text:span text:style-name="T1"><text:tab/></text:span><text:span text:style-name="T4"><text:tab/><text:tab/><text:tab/><text:tab/> <text:s text:c="24"/></text:span><text:span text:style-name="T1">Жељко Шкорић, </text:span><text:span text:style-name="T1">с.р.</text:span></text:p>
      <text:p text:style-name="P4"/>
      <text:p text:style-name="P7"/>
      <text:p text:style-name="P16">За тачност отправка</text:p>
      <text:p text:style-name="P16">Управитељ писарнице</text:p>
      <text:p text:style-name="P8">Дејан Ђурић</text:p>
      <text:p text:style-name="P17"/>
      <text:p text:style-name="P3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Arial" svg:font-family="Arial, Helvetica"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3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4" style:family="paragraph" style:parent-style-name="Standard" style:next-style-name="Standard">
      <style:paragraph-properties style:line-height-at-least="0.557cm" fo:text-align="start" style:justify-single-word="false"/>
      <style:text-properties style:use-window-font-color="true" style:font-name="Times New Roman" fo:font-size="12pt" style:font-name-asian="SimSun" style:font-size-asian="12pt" style:font-name-complex="Tahoma" style:font-size-complex="12pt"/>
    </style:style>
    <style:style style:name="CM4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4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4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8" style:family="paragraph" style:parent-style-name="Standard" style:next-style-name="Standard">
      <style:paragraph-properties style:line-height-at-least="0.561cm" fo:text-align="start" style:justify-single-word="false"/>
      <style:text-properties style:use-window-font-color="true" style:font-name="Times New Roman" fo:font-size="12pt" style:font-name-asian="SimSun" style:font-size-asian="12pt" style:font-name-complex="Tahoma" style:font-size-complex="12pt"/>
    </style:style>
    <style:style style:name="CM47"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10" style:family="paragraph" style:parent-style-name="Standard" style:next-style-name="Standard">
      <style:paragraph-properties style:line-height-at-least="0.557cm" fo:text-align="start" style:justify-single-word="false"/>
      <style:text-properties style:use-window-font-color="true" style:font-name="Times New Roman" fo:font-size="12pt" style:font-name-asian="SimSun" style:font-size-asian="12pt" style:font-name-complex="Tahoma" style:font-size-complex="12pt"/>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3" style:family="paragraph" style:parent-style-name="Standard" style:next-style-name="Standard">
      <style:paragraph-properties style:line-height-at-least="0.478cm" fo:text-align="start" style:justify-single-word="false"/>
      <style:text-properties style:use-window-font-color="true" style:font-name="Times New Roman" fo:font-size="12pt" style:font-name-asian="SimSun" style:font-size-asian="12pt" style:font-name-complex="Tahoma"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14"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style="normal" fo:font-weight="bold" style:font-style-asian="normal" style:font-weight-asian="bold" style:font-style-complex="normal"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2 У 17471/16</text:p>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5H6M31S</meta:editing-duration>
    <meta:editing-cycles>20</meta:editing-cycles>
    <meta:generator>OpenOffice/4.1.1$Win32 OpenOffice.org_project/411m6$Build-9775</meta:generator>
    <dc:title>template upravni BGD</dc:title>
    <meta:initial-creator>Ivana Obradovic</meta:initial-creator>
    <dc:date>2020-07-27T14:51:29.54</dc:date>
    <dc:creator>Gordan Vukićević</dc:creator>
    <meta:document-statistic meta:table-count="0" meta:image-count="1" meta:object-count="0" meta:page-count="4" meta:paragraph-count="33" meta:word-count="1278" meta:character-count="824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