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text-properties fo:language="zxx" fo:country="none" fo:font-weight="bold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1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style style:name="T1" style:family="text">
      <style:text-properties style:font-name="Times New Roman" fo:font-size="12pt" fo:language="en" fo:country="US" fo:font-weight="bold" style:font-size-asian="12pt" style:font-weight-asian="bold" style:font-size-complex="12pt" style:text-scale="104%"/>
    </style:style>
    <style:style style:name="T2" style:family="text">
      <style:text-properties style:font-name="Times New Roman" fo:font-size="12pt" fo:language="zxx" fo:country="none" fo:font-weight="bold" style:font-size-asian="12pt" style:font-weight-asian="bold" style:font-size-complex="12pt" style:text-scale="104%"/>
    </style:style>
    <style:style style:name="T3" style:family="text">
      <style:text-properties style:font-name="Times New Roman" fo:font-size="12pt" fo:language="sr" fo:country="YU" fo:font-weight="bold" style:font-size-asian="12pt" style:font-weight-asian="bold" style:font-size-complex="12pt" style:text-scale="104%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language="sh" fo:country="YU"/>
    </style:style>
    <style:style style:name="T7" style:family="text">
      <style:text-properties fo:language="sh" fo:country="YU" style:font-size-complex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size-complex="12pt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style:font-size-complex="12pt"/>
    </style:style>
    <style:style style:name="T12" style:family="text">
      <style:text-properties fo:language="en" fo:country="US"/>
    </style:style>
    <style:style style:name="T13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9">УПРАВНИ</text:span><text:span text:style-name="T5"> СУД </text:span></text:p>
      <text:p text:style-name="P5">Одељење у Крагујевцу</text:p>
      <text:p text:style-name="P4">I-6 <text:span text:style-name="T8">У. 9486/17</text:span></text:p>
      <text:p text:style-name="P3"><text:span text:style-name="T11">06.07.2018.</text:span><text:span text:style-name="T7"> године</text:span></text:p>
      <text:p text:style-name="P9">Б <text:span text:style-name="T8">е о г р а д</text:span></text:p>
      <text:p text:style-name="P10"/>
      <text:p text:style-name="P10">У ИМЕ НАРОДА</text:p>
      <text:p text:style-name="P8"/>
      <text:p text:style-name="P8"><text:span text:style-name="T8"><text:tab/><text:tab/></text:span><text:span text:style-name="T4">Управни суд, у већу састављеном од судија: </text:span><text:span text:style-name="T8">Олге Петровић</text:span><text:span text:style-name="T4">, председника већа, </text:span><text:span text:style-name="T8">Мире Василијевић и Вере Маринковић</text:span><text:span text:style-name="T4">, чланова већа, са судским саветником</text:span><text:span text:style-name="T8"> Биљаном Стојановић</text:span><text:span text:style-name="T4">, као записничарем, одлучујући у управном спору по тужби </text:span><text:span text:style-name="T8">тужиоца </text:span><text:span text:style-name="T13">А.А.</text:span><text:span text:style-name="T8">из ..., ..., власник радње за издавање некретнина “</text:span><text:span text:style-name="T13">Б.Б.</text:span><text:span text:style-name="T8">” са седиштем у ..., поднетој против Министарства финансија Републике Србије, Пореске управе-Сектор за пореско-правне послове и координацију, Регионалног одељења за другостепени поступак Крагујевац, ради поништаја решења број 400-47-04-00114/2017-Ј4001 од 16.05.2017. године, сада Министарство финансија Републике Србије, Сектор за другостепени порески и царински поступак, Одељење за другостепени порески поступак Крагујевац, у предмету пореском, у </text:span><text:span text:style-name="T4"><text:s/>нејавној седници већа, одржаној дана </text:span><text:span text:style-name="T8">06.07.2018.</text:span><text:span text:style-name="T4"> године, донео је </text:span></text:p>
      <text:p text:style-name="P13"/>
      <text:p text:style-name="P10">П Р Е С У Д У</text:p>
      <text:p text:style-name="P8"/>
      <text:p text:style-name="P8"><text:span text:style-name="T8"><text:tab/><text:tab/>Тужба </text:span><text:span text:style-name="T10">СЕ ОДБИЈА</text:span><text:span text:style-name="T8">.</text:span></text:p>
      <text:p text:style-name="P8"/>
      <text:p text:style-name="P11">О б р а з л о ж е њ е</text:p>
      <text:p text:style-name="P8"/>
      <text:p text:style-name="P8"><text:tab/><text:tab/><text:span text:style-name="T8">Оспореним решењем одбијена је, као неоснована, жалба тужиоца изјављена на решење Министарства финансија – Пореске управе, Филијале Крагујевац број 47-00655/2016-0049-010 од 14.12.2016. године, којим решењем је тужиоцу власнику радње за издавање некретнина “</text:span><text:span text:style-name="T13">Б.Б.</text:span><text:span text:style-name="T8">” са седиштем у ..., у поступку теренске контроле, у циљу отклањања утврђених неправилности, у ставу првом тачка 1-24. диспозитива, утврђена и наложена уплата непријављене обавезе пореза по одбитку-обједињена наплата по основу пореза на доходак грађана <text:s/>и доприноса за пензијско и инвалидско осигурање у укупном износу од 3.934.204,20 динара, са каматом обрачунатом закључно са 20.10.2016. године, у укупном износу од 142.585,63 динара, с тим што је тужиоцу за сваку појединачну обавезу утврђену у тачкама 1-24. диспозитива, наложено да поднесе појединачне пореске пријаве ППП ПД, Ставом првим тачком 25. диспозитива, тужиоцу је наложена уплата непријављене обавезе пореза на додату вредност, за порески период 01.09.2016. - 30.09.2016. године, у износу од 81.357,14 динара, са каматом обрачунатом закључно са 20.10.2016. године, износ од 311,20 динара. Ставом првим тачкама 26. и 27. диспозитива, тужиоцу је наложено да сам обрачуна и уплати камату од дана до када је у контроли обрачуната камата до дана </text:span><text:soft-page-break/><text:span text:style-name="T8">уплате главног дуга у тачкама 1-1. диспозитива, као и да утврђене обавезе евидентира у пословним књигама и другим прописаним евиденцијама. Ставом другим диспозитива, одређено је да је рок за извршење решења 15 дана од дана његовог пријема, а у ставу трећим диспозитива, одређено је да жалба на решење не одлаже извршење истог. </text:span></text:p>
      <text:p text:style-name="P12"><text:tab/><text:tab/>У тужби, поднетој овом суду 1<text:span text:style-name="T8">5</text:span>.06.2017. године, тужилац оспорава законитост решења туженог органа, због повреде правила поступка, погрешно и непотпуно утврђеног чињеничног стања и погрешне примене материјалног права. Наводи да су порески инспектори у току контроле погрешно утврдили релевантне чињенице на основу свеске која представља интерну документацију без пажљивог сагледавања књиговодствене документације. Указује да порески инспектори нису узели у обзир изјаве свих лица према заплењеној свесци како би тачно утврдили која лица су користила услуге славља а која су одустала од тога. Истиче да је од 02.09.2016. године, када је почела друга контрола уредно евидентиран предат пазар у пословним књигама, па је нејасно како је тужиоцу утврђена обавеза. Сматра да му је погрешно утврђен порез на додату вредност с обзиром да књиговодствена документација не указује да тужилац има обавезу плаћања ПДВ. Са разлога ближе наведених у тужби, предлаже да суд тужбу уважи и оспорено решење поништи.</text:p>
      <text:p text:style-name="P8"><text:tab/><text:tab/>У одговору на тужбу тужени орган је остао при наводима датим у образложењу оспореног решења и предложио да суд тужбу одбије. </text:p>
      <text:p text:style-name="P8"><text:span text:style-name="T6"><text:tab/><text:tab/>Након</text:span><text:span text:style-name="T4"> оцене навода тужбе, одговора на тужбу, као и <text:s/>спис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ав 2. и став 3. Закона о управним споровима („Службени гласник РС“, број 111/09), па испитујући законитост оспореног решења у границама захтева из тужбе у смислу члана 41. став 1. Закона о управним споровима, Управни суд је нашао да тужба </text:span>није основана<text:span text:style-name="T4">.</text:span></text:p>
      <text:p text:style-name="P8"><text:tab/><text:tab/>Правилно је, по оцени Управног суда, тужени орган одбио жалбу тужиоца дајући за своју одлуку довољне и на закону засноване разлог<text:span text:style-name="T8">е</text:span> које, као правилне, прихвата и овај суд. <text:span text:style-name="T8">Ово са разлога што из</text:span> списа предмета произлази да је код тужиоца од стране Пореске управе, Филијале <text:span text:style-name="T8">Крагујевац</text:span>, на основу налога за контролу од <text:span text:style-name="T8">03</text:span>.<text:span text:style-name="T8">10</text:span>.201<text:span text:style-name="T8">6</text:span>. године, извршена теренска контрола обрачунавања и плаћања пореза <text:span text:style-name="T8">и доприноса по одбитку – обједињена наплата, за период 01.01.2015.-03.10.2016. године, о чему је </text:span><text:s/>сачињен записник 2<text:span text:style-name="T8">8</text:span>.10.201<text:span text:style-name="T8">6</text:span>. године, који је достављен овлашћеном представнику пореског обвезника <text:span text:style-name="T8">31</text:span>.10.201<text:span text:style-name="T8">6</text:span>.године, на који <text:span text:style-name="T8">је тужилац преко пуномоћника саставио примедбе</text:span> у остављеном року, које примедбе је првостепени орган размотрио и одбио као неосноване, са разлога ближе наведених у образложењу првостепеног решења. У проведеном поступку <text:span text:style-name="T8">теренске контроле</text:span> утврђено <text:span text:style-name="T8">је </text:span>да <text:span text:style-name="T8">је</text:span> тужилац <text:span text:style-name="T8">на текући рачун уплатио пазар у износу од 1.104.500,00 динара што је утврђено увидом у изводе текућег рачуна и Пословну књигу прихода и расхода – Образац ПК-1, што је тужилац и потврдио изјавом од 05.10.2016. године, с тим да пазар за 2016. годину тужилац није уплатио на текући рачун већ је исти задржао и трошио ради побољшања ентеријера. Како је у контроли утврђено да остварен укупан приход у износу од 8.632.617,87 динара, тужилац није уплатио на текући рачун и евидентирао у пословним књигама, то је, по оцени суда, правилно тужени орган оценио да је основано првостепени орган у смислу одредбе члана 85. став 1. тачка 15. Закона о порезу на доходак грађана (“Службени гласник РС” број 24/01...112/15) овај приход третирао као приход физичког лица </text:span><text:span text:style-name="T13">А.А.</text:span><text:span text:style-name="T8">, власника радње, овде тужиоца, који није запослен код </text:span><text:soft-page-break/><text:span text:style-name="T8">исплатиоца, за који приход је тужилац у смислу одредбе члана 99. став 1. тачка 9. и члана 101. истог закона био дужан да обрачуна и уплати порез на друге приходе, као и доприносе за пензијско и инвалидско осигурање по стопи прописаној чланом 44. Закона о доприносима за обавезно социјално осигурање (“Службени гласник РС” број 84/04...112/15). Са наведеног правилно је тужиоцу утврђена наведена обавеза да <text:s/>на име пореза на доходак грађана и доприноса за пензијско и инвалидско осигурање, уплати износ од 3.934.204,20 динара, са каматом обрачунатом сходно члану 75. став 1. Закона о пореском поступку и пореској администрацији (“Службени гласник РС”, бр.80/2002...108/2016) у укупном износу од 142.585,63 динара. <text:s text:c="3"/></text:span></text:p>
      <text:p text:style-name="P8"><text:tab/><text:tab/>Такође, у проведеном поступку <text:span text:style-name="T8">теренске контроле је утврђено да је тужилац од 24.09.2016. године био у обавези да се пријави у систем ПДВ, сходно члану 37. и 38. став 1. Закона о порезу на додату вредности (“Службени гласник РС”, бр.84/04...83/15), јер је у периоду од 12 месеци остварио промет већи од 8.000.000,00 динара, то је, по оцени суда, правилно тужиоцу утврђена непријављена ПДВ обавеза у износу од 81.357,14 динара, са каматом обрачунатом у складу са чланом 75. став 1. Закона о пореском поступку и пореској администрацији закључно са 20.10.2016. године, у износу од 311,20 динара.</text:span></text:p>
      <text:p text:style-name="P8"><text:tab/><text:tab/>Суд је ценио навод<text:span text:style-name="T8">е</text:span> тужбе <text:span text:style-name="T8">тужиоца</text:span>, који су били и наводи жалбе, које <text:span text:style-name="T8">је </text:span>тужени орган правилно <text:span text:style-name="T8">о</text:span>ценио и за своју оцену дао довољно јасне разлоге у <text:span text:style-name="T8">образложењу</text:span> оспореног решењ<text:span text:style-name="T8">е</text:span> кој<text:span text:style-name="T8">е</text:span> у свему, прихвата и овај суд, при чему тужилац уз тужбу није доставио доказе којима доводи у сумњу законитост оспореног решења. </text:p>
      <text:p text:style-name="P8"><text:tab/><text:tab/>Са изнетих разлога, налазећи да оспореним решењем није повређен закон <text:s/>на штету тужиоца, Управни суд је, применом одредбе члана 40. став 2. Закона о управним споровима, одлучио као у диспозитиву пресуде.</text:p>
      <text:p text:style-name="P8"/>
      <text:p text:style-name="P10">ПРЕСУЂЕНО У УПРАВНОМ СУДУ</text:p>
      <text:p text:style-name="P10"><text:span text:style-name="T8">Д</text:span>ана <text:span text:style-name="T8">06.07.2018.</text:span> године, <text:span text:style-name="T12">I</text:span><text:span text:style-name="T8">-6</text:span> У<text:span text:style-name="T8"> 9486/17</text:span></text:p>
      <text:p text:style-name="P11"/>
      <text:p text:style-name="P9">Записничар<text:span text:style-name="T8"><text:tab/><text:tab/><text:tab/><text:tab/><text:tab/><text:tab/><text:tab/></text:span>Председник већа-судија</text:p>
      <text:p text:style-name="P9"><text:span text:style-name="T8">Биљана Стојановић</text:span><text:span text:style-name="T8">, с.р.</text:span><text:span text:style-name="T8"><text:tab/><text:tab/><text:tab/><text:tab/><text:tab/> <text:s text:c="4"/>Олга Петровић, </text:span><text:span text:style-name="T8">с.р.</text:span></text:p>
      <text:p text:style-name="P7"/>
      <text:p text:style-name="P7"/>
      <text:p text:style-name="P6">За тачност отправка</text:p>
      <text:p text:style-name="P6">Управитељ писарнице</text:p>
      <text:p text:style-name="P6">Дејан Ђурић</text:p>
      <text:p text:style-name="P15">М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en" fo:country="US" fo:font-weight="bold" style:font-size-asian="12pt" style:font-weight-asian="bold" style:font-size-complex="12pt" style:text-scale="104%"/>
    </style:style>
    <style:style style:name="MT2" style:family="text">
      <style:text-properties style:font-name="Times New Roman" fo:font-size="12pt" fo:language="zxx" fo:country="none" fo:font-weight="bold" style:font-size-asian="12pt" style:font-weight-asian="bold" style:font-size-complex="12pt" style:text-scale="104%"/>
    </style:style>
    <style:style style:name="MT3" style:family="text">
      <style:text-properties style:font-name="Times New Roman" fo:font-size="12pt" fo:language="sr" fo:country="YU" fo:font-weight="bold" style:font-size-asian="12pt" style:font-weight-asian="bold" style:font-size-complex="12pt" style:text-scale="104%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</text:span><text:span text:style-name="MT2">-6</text:span><text:span text:style-name="MT3"> У</text:span><text:span text:style-name="MT2"> </text:span><text:span text:style-name="MT2">9486</text:span><text:span text:style-name="MT2">/17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16:53.70</meta:creation-date>
    <meta:editing-duration>PT56M32S</meta:editing-duration>
    <meta:editing-cycles>11</meta:editing-cycles>
    <meta:generator>OpenOffice/4.1.1$Win32 OpenOffice.org_project/411m6$Build-9775</meta:generator>
    <dc:title>template upravni BGDnovi2</dc:title>
    <meta:printed-by>Jelena Antonijević</meta:printed-by>
    <meta:print-date>2018-07-04T11:01:59.99</meta:print-date>
    <dc:date>2019-09-24T09:07:11.67</dc:date>
    <dc:creator>Ivan Vulić</dc:creator>
    <meta:document-statistic meta:table-count="0" meta:image-count="1" meta:object-count="0" meta:page-count="3" meta:paragraph-count="29" meta:word-count="1202" meta:character-count="794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16:53.70"/>
  </office:meta>
</office:document-meta>
</file>