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style>
    <style:style style:name="P4"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style>
    <style:style style:name="P5"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ab-stops>
          <style:tab-stop style:position="2.54cm"/>
        </style:tab-stops>
      </style:paragraph-properties>
      <style:text-properties fo:color="#000000" fo:language="sr" fo:country="YU" fo:font-weight="bold" style:font-weight-asian="bold" style:font-weight-complex="bold"/>
    </style:style>
    <style:style style:name="P11" style:family="paragraph" style:parent-style-name="Standard">
      <style:paragraph-properties fo:line-height="100%" fo:text-align="center" style:justify-single-word="false">
        <style:tab-stops>
          <style:tab-stop style:position="2.54cm"/>
        </style:tab-stops>
      </style:paragraph-properties>
      <style:text-properties fo:color="#000000" fo:font-size="12pt" fo:language="zxx" fo:country="none" fo:font-weight="bold" style:font-size-asian="12pt" style:font-weight-asian="bold" style:font-size-complex="12pt" style:font-weight-complex="bold"/>
    </style:style>
    <style:style style:name="P12" style:family="paragraph" style:parent-style-name="Standard">
      <style:paragraph-properties fo:margin-top="0cm" fo:margin-bottom="0cm" fo:line-height="100%" fo:text-align="start"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style>
    <style:style style:name="P14"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15"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17" style:family="paragraph" style:parent-style-name="Standard">
      <style:paragraph-properties fo:margin-top="0cm" fo:margin-bottom="0cm" fo:line-height="100%" fo:text-align="justify" style:justify-single-word="false"/>
      <style:text-properties fo:font-size="12pt" fo:language="sr" fo:country="YU" style:font-size-asian="12pt" style:font-size-complex="12pt"/>
    </style:style>
    <style:style style:name="P18" style:family="paragraph" style:parent-style-name="Standard">
      <style:paragraph-properties fo:margin-top="0cm" fo:margin-bottom="0cm"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9"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20" style:family="paragraph" style:parent-style-name="Standard">
      <style:paragraph-properties fo:margin-top="0cm" fo:margin-bottom="0cm" fo:line-height="100%" fo:text-align="start" style:justify-single-word="false">
        <style:tab-stops>
          <style:tab-stop style:position="2.54cm"/>
        </style:tab-stops>
      </style:paragraph-properties>
      <style:text-properties fo:color="#000000" fo:font-weight="bold" style:font-weight-asian="bold"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22"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style:font-size-asian="12pt" style:font-size-complex="12pt"/>
    </style:style>
    <style:style style:name="P23"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margin-left="0cm" fo:margin-right="0.026cm" fo:line-height="100%" fo:text-align="justify" style:justify-single-word="false" fo:text-indent="0cm" style:auto-text-indent="false"/>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style:font-size-asian="12pt" style:font-size-complex="12pt"/>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size-complex="12pt"/>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font-size-complex="12pt"/>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fo:font-weight="bold" style:font-weight-asian="bold" style:font-weight-complex="bold"/>
    </style:style>
    <style:style style:name="T12" style:family="text">
      <style:text-properties fo:language="zxx" fo:country="none" style:font-size-complex="12pt"/>
    </style:style>
    <style:style style:name="T13" style:family="text">
      <style:text-properties fo:language="zxx" fo:country="none" fo:font-weight="normal" style:font-weight-asian="normal" style:font-weight-complex="normal"/>
    </style:style>
    <style:style style:name="T14" style:family="text">
      <style:text-properties fo:language="en" fo:country="US" style:font-weight-complex="bold"/>
    </style:style>
    <style:style style:name="T15" style:family="text">
      <style:text-properties style:font-weight-complex="bold"/>
    </style:style>
    <style:style style:name="T16" style:family="text">
      <style:text-properties fo:font-weight="bold" style:font-weight-asian="bold" style:font-weight-complex="bold"/>
    </style:style>
    <style:style style:name="T17" style:family="text">
      <style:text-properties style:font-name="Times New Roman1" fo:language="zxx" fo:country="none" style:font-name-asian="Times New Roman1" style:font-name-complex="Times New Roman1"/>
    </style:style>
    <style:style style:name="T18" style:family="text">
      <style:text-properties style:font-name="Times New Roman1" style:font-name-asian="Times New Roman1" style:font-name-complex="Times New Roman1"/>
    </style:style>
    <style:style style:name="T19" style:family="text">
      <style:text-properties style:font-name="Times New Roman1" fo:font-weight="normal" style:font-name-asian="Times New Roman1" style:font-weight-asian="normal" style:font-name-complex="Times New Roman1" style:font-size-complex="12pt" style:font-weight-complex="normal"/>
    </style:style>
    <style:style style:name="T20" style:family="text">
      <style:text-properties fo:color="#000000"/>
    </style:style>
    <style:style style:name="T21" style:family="text">
      <style:text-properties fo:color="#000000" style:font-name="Times New Roman" fo:language="zxx" fo:country="none"/>
    </style:style>
    <style:style style:name="T22" style:family="text">
      <style:text-properties fo:color="#000000" style:font-name="Times New Roman" fo:language="zxx" fo:country="none" fo:font-weight="normal" style:font-weight-asian="normal" style:font-weight-complex="normal"/>
    </style:style>
    <style:style style:name="T23" style:family="text">
      <style:text-properties fo:color="#000000" style:font-name="Times New Roman" fo:language="zxx" fo:country="none" fo:font-weight="normal" style:font-name-asian="Lucida Sans Unicode" style:font-weight-asian="normal" style:font-name-complex="Tahoma" style:font-weight-complex="normal"/>
    </style:style>
    <style:style style:name="T24"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25" style:family="text">
      <style:text-properties fo:color="#000000" style:font-name="Times New Roman1" style:font-name-asian="Times New Roman1" style:font-name-complex="Times New Roman1"/>
    </style:style>
    <style:style style:name="T26" style:family="text">
      <style:text-properties fo:color="#000000" style:font-name="Times New Roman1" fo:language="zxx" fo:country="none" fo:font-weight="normal" style:font-name-asian="Times New Roman1" style:font-weight-asian="normal" style:font-name-complex="Times New Roman1" style:font-weight-complex="normal"/>
    </style:style>
    <style:style style:name="T27" style:family="text">
      <style:text-properties fo:color="#000000" style:font-name="Times New Roman1" fo:language="zxx" fo:country="none" style:font-name-asian="Times New Roman1" style:font-name-complex="Times New Roman1"/>
    </style:style>
    <style:style style:name="T28" style:family="text">
      <style:text-properties fo:color="#000000" fo:language="zxx" fo:country="none"/>
    </style:style>
    <style:style style:name="T29" style:family="text">
      <style:text-properties fo:color="#000000" fo:language="zxx" fo:country="none" fo:font-weight="normal" style:font-weight-asian="normal" style:font-weight-complex="normal"/>
    </style:style>
    <style:style style:name="T30" style:family="text">
      <style:text-properties fo:font-weight="normal" style:font-weight-asian="normal" style:font-size-complex="12pt" style:font-weight-complex="normal"/>
    </style:style>
    <style:style style:name="T31" style:family="text">
      <style:text-properties fo:color="#ff3333" fo:language="zxx" fo:country="none" fo:font-weight="normal" style:font-weight-asian="normal" style:font-weight-complex="normal"/>
    </style:style>
    <style:style style:name="T3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0">УПРАВНИ</text:span><text:span text:style-name="T5"> СУД </text:span></text:p>
      <text:p text:style-name="P12">8 У 5548/17</text:p>
      <text:p text:style-name="P20"><text:span text:style-name="T12">10.07.</text:span><text:span text:style-name="T12">2018.</text:span><text:span text:style-name="T8"> године</text:span></text:p>
      <text:p text:style-name="P3"><text:span text:style-name="T15">Б Е О Г Р А </text:span><text:span text:style-name="T14">Д</text:span></text:p>
      <text:p text:style-name="P13"><text:s text:c="3"/>У ИМЕ НАРОДА</text:p>
      <text:p text:style-name="P16"/>
      <text:p text:style-name="P19"><text:span text:style-name="T4"><text:tab/><text:tab/></text:span><text:span text:style-name="T7">Управни суд</text:span><text:span text:style-name="T13">, у већу састављеном од </text:span><text:span text:style-name="T7">судија: </text:span><text:span text:style-name="T13">Весне Лазаревић, <text:s/>председника већа, Јелице Пајовић и Гордане Богдановић, чланова већа, са судским саветником Горданом Војновић, као записничарем,</text:span><text:span text:style-name="T3"> </text:span><text:span text:style-name="T9">одлучујући</text:span><text:span text:style-name="T3"> у управном спору по тужби </text:span><text:span text:style-name="T9">тужиоца П. д. </text:span><text:span text:style-name="T17">„</text:span><text:span text:style-name="T9">Н. ш.</text:span><text:span text:style-name="T17">”</text:span><text:span text:style-name="T9"> д.о.о Б. , ул. ..., поднетој против туженог Министарства просвете, науке и технолошког развоја Републике Србије, ради поништаја решења туженог број: ... од ... године, у нејавној седници већа одржаној дана </text:span><text:span text:style-name="T28">10.07.2018.</text:span><text:span text:style-name="T9"> године, донео је</text:span></text:p>
      <text:p text:style-name="P14"/>
      <text:p text:style-name="P14"/>
      <text:p text:style-name="P19"><text:span text:style-name="T3"><text:tab/><text:tab/><text:tab/><text:tab/><text:tab/> <text:s text:c="4"/></text:span><text:span text:style-name="T6">П Р Е С У Д У</text:span><text:span text:style-name="T3"> </text:span></text:p>
      <text:p text:style-name="P17"/>
      <text:p text:style-name="P17"/>
      <text:p text:style-name="P17"><text:tab/><text:span text:style-name="T9"><text:tab/></text:span>Тужба<text:span text:style-name="T13"> се </text:span><text:span text:style-name="T11">УВАЖАВА, ПОНИШТАВА</text:span><text:span text:style-name="T13"> решење Министарства просвете, науке и технолошког развоја Републике Србије број: ... од ... године и предмет враћа</text:span><text:span text:style-name="T11"> </text:span><text:span text:style-name="T13">надлежном органу на поновно одлучивање</text:span></text:p>
      <text:p text:style-name="P18"/>
      <text:p text:style-name="P18"/>
      <text:p text:style-name="P17"><text:tab/><text:tab/><text:tab/><text:tab/><text:tab/><text:span text:style-name="T16">О б р а з л о ж е њ е</text:span> </text:p>
      <text:p text:style-name="P17"/>
      <text:p text:style-name="P17"/>
      <text:p text:style-name="P19"><text:span text:style-name="T3"><text:tab/><text:tab/>Оспореним решењем</text:span><text:span text:style-name="T9"> није одобрено издавање и употреба рукописа уџбеника </text:span><text:span text:style-name="T17">„</text:span><text:span text:style-name="T9">РАЗИГРАНА МАТЕМАТИКА” за други разред основне школе, аутора М.Ћ., З. Ј. и Б. М. , за предмет математика за други разред основне школе, од школске 2008/2009. године. </text:span></text:p>
      <text:p text:style-name="P19"><text:span text:style-name="T9"><text:tab/><text:tab/>Тужбом поднетом Управном суду дана 11.04.2017. године тужилац је оспорио законитост решења туженог органа из разлога садржаних у члану 24. став 1. тач. 1) и 4) Закона о управним споровима, наводећи да је пресудом Управног суда 7 У 12192/15 од 09.10.2015. године поништено решење правног претходника туженог органа, број: ...</text:span><text:span text:style-name="T13"> од ... године којим није одобрено издавање и употреба рукописа уџбеника ,,РАЗИГРАНА МАТЕМАТИКА” за други разред аутора М. Ћ. , З. Ј. и Б. М. намењеног за предмет математика за други разред основне школе од школске 2008/2009. године и предмет враћен надлежном органу на поновно одлучивање у складу са примедбама суда наведеним у тој пресуди. Такође је навео да је пресудом Управног суда 12 У 17970/15 од 09.02.2017. године поништено и ново решење туженог органа број: ... од .... године и предмет такође враћен надлежном органу <text:s/>на поновно одлучивање у складу са примедбама суда наведеним у тој пресуди. Међутим, тужени </text:span><text:soft-page-break/><text:span text:style-name="T13">орган је оспореним решењем од 21.03.2017. године донетим у извршењу последње пресуде, по трећи пут одлучио да се не одобри издавање и употреба рукописа уџбеника за други разред основне школе од школске 2008/2009. године не обазирући се на правно схватање и примедбе суда из наведених пресуда. Тужилац је истакао да је у оспореном решењу наведено да је донето на основу Правилника о Програму огледа за издавање уџбеника, других наставних средстава или уџбеничких комплета који је донет на основу члана 93. Закона о основама система образовања и васпитања, да је тужени расписао конкурс на који се тужилац пријавио и туженом доставио рукопис наведеног уџбеника, да је министар именовао Комисију за вредновање и праћење огледа која је дала стручно мишљење на рукопис након ког мишљења је та комисија предложила министру да одбије давање сагласности за употребу рукописа у образовно – васпитном раду, иако тужилац за тај конкурс није доставио никакав рукопис уџбеника, већ уџбеник "РАЗИГРАНА МАТЕМАТИКА” за други разред основне школе, који је решењем министра просвете од 30.04.2006. године био одобрен за издавање и употребу и који је у другом издању штампан у тиражу од 10 000 примерака. <text:s/>Тужилац је указао да је тужени орган доносећи оспорено решење применио одредбе Програма огледа које се односе на рукопис, уместо одредаба које се односе на одобрене уџбенике, иако је Програмом огледа направљена видљива разлика у поступању са рукописима новопримљених уџбеника и раније одобрених уџбеника који су у употреби. Када су у питању одобрени уџбеници Комисија за вредновање и праћење огледа коју именује министар није овлашћена да даје стручно мишљење о одобреном уџбенику, нити да предлаже министру да одобри или одбије давање сагласности за употребу у образовно – васпитном процесу, већ је једино овлашћена да вреднује одобрени уџбеник кроз његову употребу и да предложи министру да одобри или одбије давање сагласности за његову даљу употребу. Оваквим поступањем тужени је грубо повредио одредбе члана 19, 22. став 2. и 23. Закона о уџбеницима и другим наставним средствима, као и одредбе члана 93. и 94. Закона о основама система образовања и васпитања који су били на снази у време доношења првог решења туженог од 23.04.2009. године и то тако што није одобрио спорни уџбеник, третирајући га као рукопис, иако је уџбеник био одобрен ранијим решењем министра просвете. При томе, спровођење огледа нису пратили ни оценили Завод за унапређивање образовања и васпитања, ни просветни саветник, нити је резултат огледа објављен на начин доступан широј стручној јавности, што је у директној супротности са чланом 93. Закона о основама система образовања и васпитања. Исто тако тужилац је указао да је кроз форму огледа фактички вршено одобравање, односно неодобравање издавања и употребе уџбеника, супротно изричитим одредбама члана 94. став 1. Закона о основама система образовања и васпитања, јер је у поступку изостао предлог Националног просветног савета уместо кога је предлог дала комисија која законом за то није овлашћена. Посебно истичући да сматра да је спровођењем поступка одобравања уџбеника по наведеном Правилнику тужени изиграо законски поступак за одобравање уџбеника, те да је целокупан поступак огледа био само покриће за фаворизовање одређене групе издавача, предложио је да Суд тужбу уважи и оспорено решење поништи, те донесе мериторну одлуку.</text:span></text:p>
      <text:p text:style-name="P15"><text:tab/><text:tab/>Тужени орган је у образложеном одговору на тужбу оспорио наводе тужбе указујући да је правни основ за доношење предметног решења Правилник о Програму огледа за издавање уџбеника, других наставних средстава или уџбеничких комплета за I, II, III, IV, V разред основног образовања и васпитања (<text:span text:style-name="T18">„</text:span>Просветни <text:soft-page-break/>гласник<text:span text:style-name="T18">”</text:span>, бр. 3/08) којим је прописан поступак одобравања, односно издавања уџбеника, других наставних средстава или уџбеничких комплета који је донет на основу члана 93. став 4. Закона о основама система образовања и васпитања (<text:span text:style-name="T18">„</text:span>Сл. гласник РС”, бр. 62/03, 64/03 - исправка, 58/04, 62/04 – исправка, 79/05 – др. закон и 101/05-др. закон) којим је поред осталог <text:s/>прописано да се унапређивање квалитета и осавремењивање образовно – васпитног рада, могу проверити огледом. У складу са одредбама овог Правилника, Министарство је расписало конкурс за издавање уџбеника и других наставних средстава за I, II, III, IV и V разред основног образовања и васпитања којим је омогућено приватним издавачима да се пријаве и конкуришу, а међу учесницима конкурса је био и тужилац који нетачно тврди да је достављени рукопис уџбеника био заправо уџбеник јер је одобрен за издавање и употребу у школској 2007/2008. години. Ово зато што је предметни уџбеник био одобрен за издавање и употребу само у школској 2007/2008. години, па је само у том периоду, односно за ту школску годину могао имати својство уџбеника. Материјал који је тужилац поднео по расписаном конкурсу никако не може имати својство уџбеника, будући да је поднет ради вредновања квалитета у циљу одобравања за његову употребу почев од школске 2008/2009. године и у том <text:span text:style-name="T32">смислу</text:span> представља <text:span text:style-name="T9">искључиво</text:span> рукопис уџбеника докле год не буде одобрен за коришћење и употребу од школске 2008/2009. годин<text:span text:style-name="T9">е</text:span>. Још је навео да је у складу са тачком 5. став 2. наведеног Правилника, претходно одобрене уџбенике поново прегледала и вредновала Комисија за праћење и преглед огледа и сачинила извештај на основу ког је министар решењем одлучио о даљој примени огледа, односно о издавању и употреби претходно одобрених уџбеника за наредну годину. Како је стручна Комисија дала мишљење министру просвете да одбије давање сагласности за издавање и употребу рукописа уџбеника тужиоца, тужени је на основу тог стручног мишљења и предлога Комисије донео предметно решење. Указујући да су неосновани и наводи тужиоца да у конкретном случају тужени није применио одредбе Закона о уџбеницима и другим наставним средствима (<text:span text:style-name="T18">„</text:span>Сл. гласник РС”, бр. 29/93 и 62/09) јер тај закон није ни могао бити правни основ за спровођење поступка одобравања уџбеника, као ни за објављивање конкурса за пријаву уџбеника и одобравања рукописа уџбеника, будући да је искључиво прописивао поступак одобравања и издавања уџбеника које издаје ЈП <text:span text:style-name="T18">„</text:span>Завод за уџбенике”, већ да је правни основ у конкретном случају био Правилник о програму огледа за издавање уџбеника, других наставних средстава или уџбеничких комплета за I, II, III, IV и V разред основног образовања и васпитања, предложио је да <text:span text:style-name="T9">С</text:span>уд тужбу у целости одбије као неосновану. </text:p>
      <text:p text:style-name="P15"><text:tab/><text:tab/>Решавајући овај управни спор без одржавања усмене јавне расправе у смислу одредбе члана 33. став 2. Закона о управним споровима (<text:span text:style-name="T18">„</text:span>Сл. гласник РС”, бр.111/09) и испитујући законитост оспореног решења у границама навода из тужбе, у складу са одредбом члана 41. истог Закона, Управни суд је, оценом навода тужбе, одговора на тужбу и списа предмета ове управне ствари, нашао да је тужба основана. </text:p>
      <text:p text:style-name="P15"><text:tab/><text:tab/>Према стању у списима и разлозима образложења оспореног решења Министарство просвете Републике Србије је расписало конкурс за <text:span text:style-name="T9">издавање</text:span> уџбеника и других наставних средстава за I, II, III, IV и V разред основног образовања и васпитања којим је омогућено издавачима да конкуришу за одобрење рукописа уџбеника, на који конкурс се пријавио и тужилац достављајући туженом рукопис уџбеника <text:span text:style-name="T18">„</text:span>РАЗИГРАНА МАТЕМАТИКА” за <text:span text:style-name="T9">други</text:span> разред основне школе аутора <text:span text:style-name="T9">М.Ћ., </text:span>З. Ј.<text:span text:style-name="T9">и</text:span> Б.М. за предмет математика за <text:span text:style-name="T9">други </text:span><text:s/>разред основне школе од 2008/2009. године. Тужени је у складу са Правилником о Програму огледа за издавање уџбеника, других наставних средстава <text:soft-page-break/>или уџбеничких комплета за I, II, III, IV и <text:s/>V разреда основног образовања и васпитања који је донет на основу члана 93. Закона о основама система образовања и васпитања (<text:span text:style-name="T18">„</text:span>Сл. гласник РС”, бр. 62/03...72/09) именовао Комисију за вредновање и праћење огледа за издавање уџбеника, других наставних средстава или уџбеничких комплета, која је <text:span text:style-name="T9">извршила </text:span>прегледа<text:span text:style-name="T9">ње рукописа уџбеника </text:span><text:span text:style-name="T18">„</text:span>РАЗИГРАНА МАТЕМАТИКА” <text:span text:style-name="T9">за други разред основне школе наведених аутора за предмет математика за други разред основне школе и дала своје стручно мишљење најпре износећи мишљење о квалитету садржаја рукописа уџбеника, наводећи да он не би смео да садржи замагљене, нејасне и погрешне ставове, те да уџбеник мора да буде књига у коју ученик и његов родитељ не смеју ни једног тренутка да посумњају у тачност онога што у њему пише и навела пример за који је констатовала да није грешка формалне природе већ да је дубоко стручна и методичка грешка. Дајући стручно мишљење о квалитету дидактичког обликовања уџбеника,</text:span> К<text:span text:style-name="T9">омисија је утврдила да у уџбенику има примера и задатака који нису језички ни логички добро осмишљени, да су коришћени изрази </text:span><text:span text:style-name="T18">„</text:span><text:span text:style-name="T9">израчунајте задатке</text:span><text:span text:style-name="T18">”</text:span><text:span text:style-name="T9"> што Комисија сматра непрофесионалним јер је нејасно значење израза са математичке тачке гледишта, те да је садржаје појединих математичких области требало више повезати са реалним ситуацијама и садржајима других предмета, посебно са наставним предметом </text:span><text:span text:style-name="T18">„</text:span><text:span text:style-name="T9">Свет око нас</text:span><text:span text:style-name="T18">”</text:span><text:span text:style-name="T9"> те да је потребно смањити ниво апстрактности садржаја у коме се дају објашњења и правила, систематичније упућивати ученике да повезују различите садржаје, повећати број илустрација које су у функцији усвајања нових знања или решавања конкретних задатака, више разрадити могућности да ученик сам процењује и прати постигнуће и напредак у свом раду. У погледу квалитета језика уџбеника, Комисија је навела да језик уџбеника често одудара од јасног језгровитог математичког језика, да је присутна застарела и превазиђена језичка формулација неких задатака, да реченице понекад немају математички смисао, односно да текстуални задаци нису увек јасни. Имајући све наведено, Комисија је дала мишљење да уџбеник </text:span><text:span text:style-name="T18">„</text:span>РАЗИГРАНА МАТЕМАТИКА<text:span text:style-name="T18">”</text:span> <text:span text:style-name="T9">за други разред основне школе наведених аутора за предмет математика за други разред основне школе, не може добити препоруку за масовно математичко образовање генерација ученика и предложила министру да одбије давање сагласности за његову употребу. Т</text:span><text:span text:style-name="T20">ужени орган је позивајући се на одредбу члана 93. Закона о основама система образовања и васпитања и Правилник о Програму огледа за издавање уџбеника, других наставних средстава или уџбеничких комплета за <text:s/>I, II, III, IV и V разред основног образовања и васпитања (Сл. гласник РС– </text:span><text:span text:style-name="T25">„</text:span><text:span text:style-name="T20">Просветни гласник” , бр. 3/08), те члан 192. став 1. Закона о општем управном поступку (</text:span><text:span text:style-name="T25">„</text:span><text:span text:style-name="T20">Сл. лист СРЈ”, бр. 33/97 и 37/01 </text:span><text:span text:style-name="T25">„</text:span><text:span text:style-name="T20">Сл. гласник РС”, бр. 30/10 и 18/16– др. Закон) и члан 23. став 2. Закона о државној управи (</text:span><text:span text:style-name="T25">„</text:span><text:span text:style-name="T20">Сл. гласник РС”, бр.79/05...9/14), донео одлуку као у диспозитиву оспореног решења.</text:span></text:p>
      <text:p text:style-name="P19"><text:span text:style-name="T22"><text:tab/> <text:s text:c="4"/>Одредбом члана 93. Закона о основама система образовања и васпитања (</text:span><text:span text:style-name="T26">„</text:span><text:span text:style-name="T22">Сл. гласник РС”, бр. 62/03, 58/04), на који се тужени позвао у уводу оспореног решења, прописано је да унапређивање квалитета и осавремењавање образовно-васпитног рада, увођење нових садржаја програма образовања и васпитања и организационих новина могу да се пре њиховог увођења проверавају огледом (став 1); иницијативу за увођење огледа са предлогом програма може да поднесе установа, Савет, заводи или друго правно лице (став 2); програм огледа садржи циљ, очекиване задатке, трајање, начин и </text:span><text:span text:style-name="T22">услове његовог остваривања и вредновања (став 3); иницијативу са предлогом огледа по прибављеном мишљењу Завода за унапређивање образовања и васпитања разматра </text:span><text:span text:style-name="T22">министар и по прихватању иницијативе одлучује о одобравању огледа и прописује </text:span><text:soft-page-break/><text:span text:style-name="T22">програм огледа. За иницијативу која укључује значајне новине министар прибавља мишљење Савета (став 4); министар расписује конкурс за спровођење огледа и по окончању конкурса одређује установу за њихово спровођење. Предност за спровођење огледа има установа која је поднела иницијативу (став 5); спровођење огледа прати и оцењује Завод из става 4. овог члана и просветни саветник. Резултат огледа објављује се на начин који је доступан широј стручној јавности (став 6); на основу резултата огледа министар одлучује о његовој даљој примени (став 7.); за време извођења огледа у установи се не могу вршити статусне промене (став 8); исправа издата на основу школског програма огледа има карактер јавне исправе, у складу са овим и посебним законом (став 9). </text:span><text:span text:style-name="T13"><text:tab/></text:span></text:p>
      <text:p text:style-name="P22"><text:tab/><text:tab/>Правилником о програму огледа за издавање уџбеника, других наставних средстава или уџбеничких комплета за I, II, III, IV и V разред основног образовања и васпитања (<text:span text:style-name="T18">„</text:span>Сл. гласник РС – Просветни гласник” број 3/2008) и Програмом огледа за издавање уџбеника, других наставних средстава или уџбеничких комплета за I, II, III, IV и V разред основног образовања и васпитања, који је саставни део овог Правилника, на који се тужени такође позвао у уводу оспореног решења и датом образложењу, <text:s/>тачком 4. прописан је начин и услови остваривања огледа и то: за учешће у огледу издавачи се пријављују на конкурс који расписује Министарство просвете и објављује у средствима јавног информисања (став 1); стручну оцену о рукопису за уџбеник, друга наставна средства или уџбенички комплет даје рецензентска комисија (став 4); рецензентска комисија стручну оцену о рукопису са предлогом одлуке доставља програмском савету издавача (став 6), програмски савет издавача предлаже министру да одобри рукопис за издавање и употребу у школи (став 7). Тачком 5. истог Програма прописано је вредновање и праћење огледа и то; издавачи се обавезују да одобрене уџбенике доставе Министарству најкасније до 15. априла текуће године за следећу школску годину (став 1); одобрене уџбенике прегледа и вреднује комисија за вредновање и праћење огледа, коју именује министар, у складу са Законом о основама система образовања и васпитања (став 2); министар ће одобрити употребу уџбеника у огледном периоду ако Комисија да позитивно мишљење (став 4); на основу извештаја Комисије министар ће решењем одлучити о даљој примени огледа (став 6). </text:p>
      <text:p text:style-name="P19"><text:span text:style-name="T9"><text:tab/><text:tab/>Полазећи од чињеничног и правног стања ове управне ствари Управни суд налази да се оспорено решење не може прихватити као правилно и на закону засновано, будући да је донето уз повреде правила поступка прописане одредбама члана 199. став 2. Закона о општем управном поступку. Оспореним решењем од 21.03.2017. године тужени је као материјално–правни основ решавања предметне правне ствари навео одредбе члана 93. Закона о основама система образовања и васпитања и </text:span><text:span text:style-name="T21">Правилник о програму огледа за издавање уџбеника, других наставних средстава или уџбеничких комплета за I, II, III, IV и V разред основног образовања и васпитања (</text:span><text:span text:style-name="T27">„</text:span><text:span text:style-name="T21">Сл. гласник РС– Просветни гласник” број 3/2008)</text:span><text:span text:style-name="T9">, иако из датог образложења не произлази да је пре доношења оспореног решења спроведен поступак прописан тим Правилником нити се из стања у списима може утврдити начин на који је конкурс спроведен.</text:span><text:span text:style-name="T28"> Тужени је у образложењу оспореног решења навео члан 1. тачка 5. став 4. наведеног Правилника који не одговара садржини одредбе на коју се позвао, па се примена овог правилника у конкретном случају као материјално- правног прописа који је примењен не може ни испитати.</text:span><text:span text:style-name="T9"> Образложење оспореног решења не садржи ни датум када је расписан конкурс, нити се то може утврдити из фотокопије огласа конкурса који се налази у списима у коме је само наведено да је рок за пријаву на </text:span><text:soft-page-break/><text:span text:style-name="T9">конкурс био 05.05.2008. године. Осим тога, а имајући у виду да је тужилац тужбом указао да на конкурсу није учествовао достављањем рукописа већ уџбеника који је одобрен решењем претходног министра просвете од 30.04.2006. године, а да тужени оспореним решењем није одобрио издавање и употребу рукописа уџбеника </text:span><text:span text:style-name="T17">„</text:span><text:span text:style-name="T9">РАЗИГРАНА МАТЕМАТИКА” за други разред основне школе <text:s/>наведених аутора,</text:span><text:span text:style-name="T28"> иако у списима постоји копија последње стране овог уџбеника са каталогизацијом у публикацији Народне библиотеке Србије ... (...) ISBN ... COBISS.SR-ID ... и констатациом да је министар просвете Републике Србије одобрио издавање и употребу означеног уџбеника у другом разреду основне школе решењем број:... од ... године, </text:span><text:span text:style-name="T9">то се за сада уопште не може утврдити ни о чему је тужени орган одлучивао. Тим пре што је одлуку донео позивајући се на стручно мишљење Комисије за вредновање и праћење огледа за издавање уџбеника, других наставих средстава или уџбеничких комплета коју је именовао решењем број: ... </text:span><text:span text:style-name="T13">од ...</text:span><text:span text:style-name="T29"> годин</text:span><text:span text:style-name="T13">е, које решење се исто тако не налази у списима, а та Комисија је у свом стручном мишљењу</text:span><text:span text:style-name="T31"> </text:span><text:span text:style-name="T29"><text:s/>навела да даје </text:span><text:span text:style-name="T26">„</text:span><text:span text:style-name="T29">Мишљење о квалитету садржаја рукописа”</text:span><text:span text:style-name="T13">, да би испод тако означеног поднаслова </text:span><text:span text:style-name="T29">користила изразе и </text:span><text:span text:style-name="T26">„</text:span><text:span text:style-name="T29">рукопис</text:span><text:span text:style-name="T26">”</text:span><text:span text:style-name="T29"> и </text:span><text:span text:style-name="T26">„</text:span><text:span text:style-name="T29">уџбеник</text:span><text:span text:style-name="T26">”</text:span><text:span text:style-name="T29">, као и у делу </text:span><text:span text:style-name="T26">„</text:span><text:span text:style-name="T29">Мишљења о квалитету језика уџбеника</text:span><text:span text:style-name="T26">”</text:span><text:span text:style-name="T29">, а у оквиру </text:span><text:span text:style-name="T26">„</text:span><text:span text:style-name="T29">Мишљења о квалитету дидактичког обликовања уџбеника</text:span><text:span text:style-name="T26">”</text:span><text:span text:style-name="T29"> користила је израз </text:span><text:span text:style-name="T26">„уџбеник”</text:span><text:span text:style-name="T29">, дајући коначно мишљење да се </text:span><text:span text:style-name="T26">„</text:span><text:span text:style-name="T29">одбије давање сагласности за употребу рукописа </text:span><text:span text:style-name="T26">„</text:span><text:span text:style-name="T29">РАЗИГРАНА МАТЕМАТИКА” за други разред основне школе аутора З. Ј. , Б. М. и Б. М. издавачке куће Н. ш. ” Б.</text:span><text:span text:style-name="T26">”</text:span><text:span text:style-name="T29">, што озбиљно доводи у сумњу образложење оспореног решења којим тужени даје разлог за неодобравање издавања и употребе рукописа уџбеника којим је тужилац учествовао на конкурсу.</text:span><text:span text:style-name="T13"> При томе се у списима које је тужени доставио уз одговор на тужбу, не налазе ни рукопис на који се позива тужени, ни одобрени уџбеник којим је тужилац, према наводима тужбе учествовао на конкурсу из 2008. године, </text:span><text:span text:style-name="T29">а који се не налазе ни у делу списа који се односе на </text:span><text:span text:style-name="T26">„</text:span><text:span text:style-name="T29">РАЗИГРАНУ МАТЕМАТИКУ” за други разред основне школе аутора М.Ћ., З. Ј. и Б. М. за предмет математика за други <text:s/>разред основне школе од 2008/2009. године у предмету овог суда 4 У4473/17 у који је Суд извршио увид,</text:span><text:span text:style-name="T31"> </text:span><text:span text:style-name="T13">па се ни из овог разлога не може утврдити о чему је тужени одлучивао. Уз то, образложење оспореног решења не садржи ни правне прописе на основу којих је тужени закључио да уџбеник који је одобрен од стране надлежног органа, уписан у каталогизацију Народне библиотеке Републике Србије, када се пријављује на наредни конкурс, </text:span><text:span text:style-name="T29">постаје поново рукопис, имајући у виду садржај конкурса који је тужени расписао, а у коме је, између осталог, наведено да </text:span><text:span text:style-name="T26">„</text:span><text:span text:style-name="T29">пријава треба да садржи списак уџбеника, других наставних средстава или уџбеничких комплета који су већ одобрени у претходним огледима, односно списак новопримљених рукописа</text:span><text:span text:style-name="T26">”</text:span><text:span text:style-name="T23">,</text:span><text:span text:style-name="T29"> како је наведено у тачки 1. конкурса, док је у тачки 2. наведено </text:span><text:span text:style-name="T26">„</text:span><text:span text:style-name="T29">да се уџбеници достављају у три примерка</text:span><text:span text:style-name="T26">”</text:span><text:span text:style-name="T29">, а у тачки 3. </text:span><text:span text:style-name="T26">„</text:span><text:span text:style-name="T29">да се у три примерка достављају и преломљени новоприпремљени рукописи уџбеника</text:span><text:span text:style-name="T26">”</text:span><text:span text:style-name="T29">, уз остале услове и документацију коју је потребно за новопримљене рукописе приложити.</text:span><text:span text:style-name="T31"> </text:span></text:p>
      <text:p text:style-name="P6"><text:tab/><text:tab/>С обзиром да је на наведене недостатке оспореног решења Управни суд туженом већ указао у пресуди <text:span text:style-name="T9">7 У 12192/15</text:span>, те у претходно донетој пресуди 12 У 17970/15, <text:s/>а да је одредбом члана 7. Закона о управним споровима (<text:span text:style-name="T18">„</text:span>Сл. гласник РС” бр. 111/09), ставом 1. тачка 1<text:span text:style-name="T9">)</text:span> прописано да је пресуда донета у управном спору обавезујућа, док је ставом 2. прописано да се против пресуде донете у Управном суду не може изјавити жалба (правоснажна пресуда), те да су надаље, одредбом члана 69. истог Закона прописане правне последице поништења акта у управном спору, <text:s/>надлежни орган је везан правним схватањем суда, као и примедбама суда при <text:soft-page-break/>доношењу другог акта уместо поништеног, сходно начелу обавезности пресуда донетих у управним споровима <text:span text:style-name="T9">предвиђеним</text:span> у основним одредбама Закона о управним споровима. То начело не значи само обавезу надлежног органа да пресуду којом је оспорени акт поништен изврши тако што ће уместо поништеног акта донети други, већ и обавезу да нови управни акт донесе у свему према правном схватању и примедбама суда у погледу поступка.</text:p>
      <text:p text:style-name="P6"><text:tab/><text:tab/> Будући да је <text:span text:style-name="T9">С</text:span>уд наложио туженом органу да отклони повреде правила поступка на које је указао овом пресудом, то нису испуњени услови из члана 43. став 1. Закона о управним споровима да суд уместо органа донесе одлуку како је то тужбом предложено. </text:p>
      <text:p text:style-name="P21"><text:tab/><text:tab/>С <text:span text:style-name="T9">обзиром на изложено</text:span>, налазећи да је оспореним решењем повређен закон на штету тужиоца, Управни суд је, применом одредбе члана 42. став 1. Закона о управним споровима <text:span text:style-name="T30">(</text:span><text:span text:style-name="T19">„</text:span><text:span text:style-name="T30">Сл. гласник РС”, бр. 111/09)</text:span> одлучио као у диспозитиву ове пресуде.</text:p>
      <text:p text:style-name="P21"/>
      <text:p text:style-name="P4">ПРЕСУЂЕНО У УПРАВНОМ СУДУ </text:p>
      <text:p text:style-name="P10"><text:span text:style-name="T9">Д</text:span>ана <text:span text:style-name="T9">10.07.2018. </text:span>године, <text:span text:style-name="T2">8 У 5548/17</text:span></text:p>
      <text:p text:style-name="P11"/>
      <text:p text:style-name="P5">Записничар<text:tab/><text:tab/><text:tab/><text:tab/> <text:s text:c="9"/><text:tab/><text:tab/><text:tab/> <text:s text:c="8"/>Председник већа – судија</text:p>
      <text:p text:style-name="P7">Гордана Војновић,<text:span text:style-name="T9">с.р.</text:span><text:tab/><text:tab/><text:tab/><text:tab/> <text:s text:c="26"/>Весна Лазаревић,<text:span text:style-name="T9">с.р.</text:span></text:p>
      <text:p text:style-name="P7"/>
      <text:p text:style-name="P8">За тачност отправка</text:p>
      <text:p text:style-name="P8">Управитељ писарнице</text:p>
      <text:p text:style-name="P9">Дејан Ђурић</text:p>
      <text:p text:style-name="P23">БТ</text:p>
      <text:p text:style-name="P24"><text:span text:style-name="Default_20_Paragraph_20_Font"><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8 У 5548/17</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05T14:26:18.58</meta:creation-date>
    <meta:editing-duration>PT14H42M34S</meta:editing-duration>
    <meta:editing-cycles>12</meta:editing-cycles>
    <meta:generator>OpenOffice/4.1.1$Win32 OpenOffice.org_project/411m6$Build-9775</meta:generator>
    <dc:title>template upravni BGDnovi2</dc:title>
    <meta:initial-creator>Jelica Pajović</meta:initial-creator>
    <dc:date>2018-12-22T12:44:28.89</dc:date>
    <meta:print-date>2018-07-12T09:16:26.35</meta:print-date>
    <dc:creator>Milka Babić</dc:creator>
    <meta:document-statistic meta:table-count="0" meta:image-count="1" meta:object-count="0" meta:page-count="7" meta:paragraph-count="31" meta:word-count="3366" meta:character-count="21823"/>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7-05T14:26:18.36"/>
  </office:meta>
</office:document-meta>
</file>