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color="#000000" style:font-name="Verdana" fo:font-size="10pt" fo:language="zxx" fo:country="none" fo:font-weight="normal" style:font-name-asian="Verdana" style:font-size-asian="10pt" style:font-weight-asian="normal" style:font-name-complex="Verdana" style:font-size-complex="10pt" style:font-weight-complex="normal"/>
    </style:style>
    <style:style style:name="T1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3" style:family="text">
      <style:text-properties style:font-name="Times New Roman" fo:font-size="12pt" fo:language="sr" fo:country="YU" style:font-name-asian="Arial1" style:font-size-asian="12pt" style:font-name-complex="Arial1" style:font-size-complex="12pt"/>
    </style:style>
    <style:style style:name="T14" style:family="text">
      <style:text-properties style:font-name="Times New Roman" fo:font-size="12pt" fo:language="sr" fo:country="YU" fo:font-style="normal" style:font-size-asian="12pt" style:font-style-asian="normal" style:font-size-complex="12pt" style:font-style-complex="normal"/>
    </style:style>
    <style:style style:name="T15" style:family="text">
      <style:text-properties style:font-name="Times New Roman" fo:font-size="12pt" style:font-name-asian="Arial1" style:font-size-asian="12pt" style:font-name-complex="Arial1" style:font-size-complex="12pt"/>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4</text:span><text:span text:style-name="T8"> </text:span><text:span text:style-name="T5">У. </text:span><text:span text:style-name="T2">14419/</text:span><text:span text:style-name="T2">16</text:span><text:span text:style-name="T5"> </text:span></text:p>
      <text:p text:style-name="P12"><text:span text:style-name="T5">Дана </text:span><text:span text:style-name="T2"><text:s/>06.07.2018.</text:span><text:span text:style-name="T5"> године</text:span></text:p>
      <text:p text:style-name="P7">Београд</text:p>
      <text:p text:style-name="P4"/>
      <text:p text:style-name="P4"/>
      <text:p text:style-name="P4"/>
      <text:p text:style-name="P6">У ИМЕ НАРОДА</text:p>
      <text:p text:style-name="P3"/>
      <text:p text:style-name="P3"/>
      <text:p text:style-name="P19"><text:span text:style-name="T7"><text:tab/></text:span><text:span text:style-name="T5">Управни суд, у већу судија: Гордана Сукновић Бојаџија, председник већа, <text:s/>Нада Балешевић </text:span><text:span text:style-name="T2">и Станимирка Лаловић</text:span><text:span text:style-name="T5">, чланови већа, уз учешће </text:span><text:span text:style-name="T2">судског</text:span><text:span text:style-name="T5"> саветника </text:span><text:span text:style-name="T2">Наташе Малинић</text:span><text:span text:style-name="T5">, као записничара, </text:span><text:span text:style-name="T2">одлучујући у управном спору по тужби тужиоца "</text:span><text:span text:style-name="T2">А.А.</text:span><text:span text:style-name="T2">” ..., ..., кога заступа Јован Станков, адвокат из Зрењанина, Јеврејска 3а, ради поништаја решења туженог <text:s/>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7-04-00857/2014-</text:span><text:span text:style-name="T9">I2001</text:span><text:span text:style-name="T2"> од 12.09.2015. године, у пореском предмету, у нејавној седници већа одржаној дана 06.07.2018. године, донео је</text:span></text:p>
      <text:p text:style-name="P4"/>
      <text:p text:style-name="P4"/>
      <text:p text:style-name="P4"/>
      <text:p text:style-name="P6">П Р Е С У Д У</text:p>
      <text:p text:style-name="P8"/>
      <text:p text:style-name="P9"><text:span text:style-name="T5"><text:tab/>Тужба </text:span><text:span text:style-name="T6">СЕ </text:span><text:span text:style-name="T3">ОДБИЈА.</text:span></text:p>
      <text:p text:style-name="P17"/>
      <text:p text:style-name="P9"><text:span text:style-name="T3"><text:tab/></text:span><text:span text:style-name="T4">Захтев тужиоца за накнаду </text:span><text:span text:style-name="T4">трошкова</text:span><text:span text:style-name="T4"> управног спора </text:span><text:span text:style-name="T3">СЕ ОДБИЈА.</text:span></text:p>
      <text:p text:style-name="P10"/>
      <text:p text:style-name="P10"/>
      <text:p text:style-name="P10"/>
      <text:p text:style-name="P6">О б р а з л о ж е њ е</text:p>
      <text:p text:style-name="P3"/>
      <text:p text:style-name="P3"/>
      <text:p text:style-name="P3"/>
      <text:p text:style-name="P9"><text:span text:style-name="T7"><text:tab/></text:span><text:span text:style-name="T4">Оспореним решењем одбијена је жалба тужиоца изјављена против решења Министарства финансија Републике Србије, Пореске управе, Филијале Зрењанин, број 47-00118/2014-0242-010 од 14.07.2014. године, којим су тужиоцу, у поступку теренске контроле, у циљу отклањања неправилности, утврђене непријављене обавезе пореза на додату вредност за пореске периоде и у износима ближе наведеним </text:span><text:span text:style-name="T4">у</text:span><text:span text:style-name="T4"> тачкама 1. - 12. </text:span><text:soft-page-break/><text:span text:style-name="T4">диспозитива првостепеног решења, заједно са каматом обрачунатом закључно са 29.04.2014. године, у износима ближе наведеним </text:span><text:span text:style-name="T4">у</text:span><text:span text:style-name="T4"> тачкама 1. - 12. диспозитива и наложена уплата утврђених обавеза и камате, а </text:span><text:span text:style-name="T4">у</text:span><text:span text:style-name="T4"> тачк</text:span><text:span text:style-name="T4">и</text:span><text:span text:style-name="T4"> 13. диспозитива тужиоцу је утврђена непријављена обавеза пореза на дивиденде и уделе у добити (приходе од капитала) за период од 01.01. - 31.12.2009. године, у износу од </text:span><text:span text:style-name="T4">664.176,28</text:span><text:span text:style-name="T4"> динара, </text:span><text:span text:style-name="T4">заједно са каматом у износу од 851.233,16 динара, обрачунатом закључно са 29.04.2014. године и наложена уплата утврђене обавезе и камате. Истим решењем тужиоц</text:span><text:span text:style-name="T4">у</text:span><text:span text:style-name="T4"> је </text:span><text:span text:style-name="T4">у</text:span><text:span text:style-name="T4"> тачк</text:span><text:span text:style-name="T4">ама</text:span><text:span text:style-name="T4"> 14. и 15. диспозитива наложено да сам изврши обрачун и уплату камате од дана </text:span><text:span text:style-name="T4">до</text:span><text:span text:style-name="T4"> када је обрачуната у поступку контроле, па до дана уплате главног дуга из тачке 1. - 13. диспозитива, те да утврђене обавезе евидентира у пословним књигама и другим прописаним евиденцијама, <text:s/>све у року од 15 дана, од дана пријема решења. </text:span></text:p>
      <text:p text:style-name="P16"/>
      <text:p text:style-name="P9"><text:span text:style-name="T4"><text:tab/>У тужби поднетој Управном суду дана 14.10.2016. године, тужилац оспорава законитост решења туженог органа, због погрешне примене материјалног права. Наводи да је у свему поступао сагласно тадашњим позитивним прописима и мишљењу Министарства финансија. Истиче да је између </text:span><text:span text:style-name="T4">Б.Б.</text:span><text:span text:style-name="T4">, као физичког лица, који је власник грађевинског земљишта на ком се објекат градио и на чије име гласи одобрење за изградњу, а који није обвезник ПДВ и финансијера д.о.о. “</text:span><text:span text:style-name="T4">А.А.</text:span><text:span text:style-name="T4">”, овде тужиоца, закључен уговор о закупу чије постојање је констатовано оспореним решењем, али да тужени исти није узео у обзир приликом одлучивања по жалби. Сматра да се правна природа уговора не одређује према <text:s/>његовом називу, већ према правима и обавезама које из тог уговора произлазе за уговорне стране, те указује да је правна природа и суштина уговора о закупу који је прикључен спису, заједничка градња, а не закуп. Истиче да, када обвезник ПДВ – финансијер, у конкретном случају тужилац, на основу уговора названог уговор о закупу, изврши испоруку грађевинског објекта инвеститорима – физичким лицима која су власници грађевинског земљишта на ком се објекат гради и на чија имена гласи одобрење за изградњу, а који нису обвезници ПДВ, а инвеститори заузврат изврше пренос права својине не економски дељивим целинама у оквиру тог објекта финансијеру, са аспекта пореских прописа извршена су два промета и то <text:s/>промет добара који се опорезује ПДВ-ом и пренос права својине који се опорезује порезом на пренос апсолутних права. Сматра да у складу са одредбама члана 28. Закона о порезу на додату вредност, по основу промета грађевинског објекта инвеститорима, има право на одбитак ПДВ обрачунатог и исказаног у рачунима претходног учесника у промету – добављача, за материјал и услуге које набавља у сврху изградње грађевинског објекта, с обзиром да врши опорезиви промет грађевинског објекта инвеститорима. Указује да доношење одлуке супротно званичном ставу Министарства финансија број 07-00-0296/2007-04 од 16.06.2008. године ствара правну несигурност. Предлаже да суд тужбу уважи, оспорено решење поништи и туженог обавеже да му накнади трошкове спора, за састав тужбе износ од 33.000,00 динара и з судске таксе износ од 10.000,00 динара. </text:span></text:p>
      <text:p text:style-name="P16"/>
      <text:p text:style-name="P16"><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16"/>
      <text:p text:style-name="P16"><text:tab/>Након разматања списа предмета, навода тужбе и одговора на тужбу, Управни суд је оценио да тужба није основана.</text:p>
      <text:p text:style-name="P16"/>
      <text:p text:style-name="P9"><text:soft-page-break/><text:span text:style-name="T4"><text:tab/>Из списа предмета и образложења оспореног решења произлази да је порески инспектор Министарства финансија, Пореске управе, Филијале Зрењанин, поступајући по налогу за теренску контролу, извршио теренску контролу код пореског обвезника “А.А. ” д.о.о., са седиштем у ..., ..., овде тужиоца, обрачунавање и плаћање ПДВ и пореза на приходе од капитала за 2009. годину, у делу исказивања и одбитка претходног ПДВ по примљеним фактурама добављача, прокњиженим на аналитичким финансијским картицама рачуна 027 – некретнине у припреми. На основу грађевинске и катастарске документације приложене списима, утврђено је да је за изградњу објекта – зграде пословних услуга број 1, у габариту 529 м2, изграђене на парцели број ... К.О. ..., у ..., ..., издато одобрење за изградњу на име физичког лица </text:span><text:span text:style-name="T17">Б.Б.</text:span><text:span text:style-name="T4"> из ..., који је власник предметне парцеле на којој се објекат налази и који се у смислу Закона о планирању и изградњи сматра инвеститором. Списима су прикључена два уговора о закупу закључена између физичког лица Б.Б., као закуподавца и овде тужиоца, као закупца. Уговором о закупу грађевинске парцеле кат. бр..., закљученим дана 23.06.2007. године, уговорне стране су се споразумеле да закуподавац даје закупцу у закуп купљену катастарску парцелу број ..., ради изградње услужно-производних објеката на неодређено време, да ће закупац на наведеној парцели изградити објекте у складу са планом, инвестиционо техничком документацијом и дозволом за градњу и да ће из свог пословања финансирати изградњу објекта, те да ће закуподавцу исплаћивати месечну надокнаду – кирију, у висини од 10.000,00 динара. Уговором о закупу закљученим 01.06.2009. године, уговорне стране су се споразумеле да закуподавац даје закупцу у закуп парцелу број ... у улици .... , са саграђеним пословним објектом за технички преглед моторних и прикључних возила, на неодређено време, са уговореном месечном закупнином од 80.000,00 динара, почев од дана добијања одобрења за рад. Тужилац је почео обављање делатности техничког прегледа возила са даном 24.09.2009. године, на основу решења Министарства унутрашњих послова РС број 03/8 223-371/09. Списима предмета прикључена су два уговора о извођењу грађевинских радова, које је тужилац завео у својим пословним књигама, а који су по својој садржини идентични и оба носе број ..., а закључена су 04.04.2008. године, са извођачем “Д.Д.” ..., али се на страни инвеститора у једном уговору појављује Б.Б., као физичко лице и власник “А.А.” д.о.о., на кога и гласи одобрење за изградњу, а у другом је на страни инвеститора “А.А.” д.о.о. Оба уговора су потписана истоветним потписом и оверена печатом правног лица “А.А.” ....Уговорима се извођач обавезује да за потребе и рачун инвеститора својом радном снагом и опремом изведе радове на изградњи пословно-техничког центра “А.А.” у .... На основу увида у садржину оба уговора и пословну документацију тужиоца, првостепени орган је утврдио да је тужилац, као финансијер изградње грађевинског објекта чији је инвеститор физичко лице Б.Б.у току 2009. године, по примљеним фактурама добављача евидентираним у пословним књигама на рачуну 027 – инвестиција у току, користио и одбио претходни ПДВ у укупном износу од 371.864,19 динара. Даље је утврђено да је тужилац финансирао изградњу објекта за који је одобрење за изградњу гласило на име физичког лица Б.Б.који је уједно био и оснивач и члан привредног друштва “А.А.” , али да између ових лица није био закључен валидан уговор који би по својој суштини, садржини и правној природи представљао уговор о заједничкој градњи, у ком би биле прецизиране уговорне обавезе између инвеститора и финансијера, на основу чега би се могло утврдити да обвезник ПДВ “А.А.” врши промет добара или услуга по основу изградње конкретног грађевинског објекта физичком лицу Б.Б.– инвеститору, по основу чега би могао остварити право на одбитак </text:span><text:soft-page-break/><text:span text:style-name="T4">претходног ПДВ по фактурама и рачунима добављача у смислу одредбе члана 28. Закона о порезу на додату вредност. Стога је првостепени орган оспорио тужиоцу право на одбитак претходног ПДВ исказан у фактурама добављача ближе означених у образложењу првостепеног решења, за набављена добра и услуге за изградњу објекта, по месечним пореским периодима у 2009. години и утврдио му обавезу у укупном износу од 371.864,19 динара, као у тачкама 1. - 12. диспозитива првостепеног решења и обрачунао камату сагласно одредби члана 75. Закона о пореском поступку и пореској администрацији. У наставу теренске контроле, на основу увида у фактуре и рачуне добављача ближе означене у образложењу првостепеног решења, које се односе на набавку добара и извршене услуге у вези са изградњом предметног пословног објекта у Зрењанину, у току 2009. године, те на основу увида у аналитичке картице тужиоца, првостепени орган је утврдио да су сва плаћања извршена са пословног рачуна тужиоца. Како се ради о узимању из имовине привредног друштва и коришћењу услуга привредног друштва од стране власника привредног друштва за његове приватне потребе, будући да је власник привредног друштва уједно и носилац права својине на грађевинском објекту чију је изградњу финансирао, односно плаћао, првостепени орган је закључио да таква плаћања имају третман прихода од капитала на који се обрачунава и плаћа порез по одбитку, па је тужиоцу на износ плаћених средстава из фактура обрачунао порез по стопи од 20%, односно у износу од 664.176,28 динара и камату у износу од 851.233,16 динара, у складу са одредбом члана 75. Закона о пореском поступку и пореској администрацији. Тужени орган је оспореним решењем одбио жалбу тужиоца, налазећи да је првостепено решење правилно и на закону засновано. <text:s/></text:span></text:p>
      <text:p text:style-name="P16"/>
      <text:p text:style-name="P9"><text:span text:style-name="T4"><text:tab/>Одредбом члана 3. Закона о порезу на додату вредност (“Службени гласник РС”, бр. 84/04... 61/07)</text:span><text:span text:style-name="T10"> </text:span><text:span text:style-name="T11">прописано је да <text:s/>су предмет опорезивања ПДВ 1) испорука добара и пружање услуга које порески обвезник изврши у Републици уз накнаду, у оквиру обављања делатности; 2) увоз добара у Републику. </text:span><text:span text:style-name="T12">Одредбом члана 28. став 1. </text:span><text:span text:style-name="T11">истог</text:span><text:span text:style-name="T12"> </text:span><text:span text:style-name="T11">з</text:span><text:span text:style-name="T12">акона прописано је да право на одбитак претходног пореза обвезник може да оствари ако добра набављена у Републици или из увоза, укључујући и набавку опреме, као и објеката за вршење делатности и економских дељивих целина у оквиру тих објеката, односно примљене услуге, користи или ће их користити за промет добара и услуга који је опорезив ПДВ, или за који у складу са законом постоји ослобођење од плаћања ПДВ, или који је извршен у иностранству, ако би за тај промет постојало право на одбитак претходног пореза, да је извршен у Републици. Ставом 2. истог члана Закона, прописано је да право на одбитак претходног пореза обвезник може остварити под условом да поседује рачун издат од стране другог обвезника у промету о износу претходног пореза, у складу са овим Законом, или документ о извршеном увозу добара у којем је исказан претходни порез, односно којим се потврђује да је прималац или увозник тако исказани ПДВ платио приликом увоза, </text:span><text:span text:style-name="T11">а ставом 3. је прописано да</text:span><text:span text:style-name="T12"> </text:span><text:span text:style-name="T11">у</text:span> пореском периоду у којем су испуњени услови из ст. 1. и 2. овог члана обвезник може да одбије претходни порез од дугованог ПДВ, и то: 1) обрачунати и исказани ПДВ за промет добара и услуга, који је или ће му бити извршен од стране другог обвезника у промету; 2) ПДВ који је плаћен приликом увоза добара.</text:p>
      <text:p text:style-name="P16"><text:tab/>Имајући у виду цитиране законске одредбе и утврђене чињенице, по оцени Управног суда, правилан је закључак туженог органа да је првостепени орган правилно тужиоцу утврдио непријављену обавезу пореза на додату вредност у утврђеним износима. Ово стога, што из утврђених чињеница несумњиво произлази да у <text:soft-page-break/>конкретном случају није извршен опорезиви промет грађевинског објекта, па тужилац није имао право на одбитак претходног ПДВ. </text:p>
      <text:p text:style-name="P16"/>
      <text:p text:style-name="P9"><text:span text:style-name="T4"><text:tab/>Одредбом члана 3. став 1. тачка 5) Закона о порезу на доходак грађана (“Службени гласник РС”, бр. 24/01...44/09) прописано је да порезу на доходак грађана подлежу приходи од непокретности, а ставом 2. истог члана је прописано да се приходи из става 1. овог члана опорезују било да су остварени у новцу, у натури, чињењем или на други начин. Према одредби члана 61. став 1. тачка 4. </text:span><text:span text:style-name="T4">истог закона</text:span><text:span text:style-name="T4"> приходима од капитала сматра се узимање из имовине и коришћење услуга привредног друштва од стране власника привредног друштва за њихове приватне потребе, извршене у складу са законом. Одредбом члана 62. Закона прописано је да је обвезник пореза на приходе од капитала <text:s/>физичко лице које остварује те приходе. Према одредбама члана 63. став 2. Закона опорезиви приход од капитала из члана 61. став 1. тач. 2) до 5) овог закона чини приход исплаћен (расподељен) обвезнику, односно остварен узимањем из имовине привредног друштва. Одредбом члана 99. став 1. тачка 3. истог закона прописано је да се по одбитку од сваког појединачно оствареног прихода утврђују и плаћају порези на приходе од капитала.</text:span></text:p>
      <text:p text:style-name="P16"/>
      <text:p text:style-name="P9"><text:span text:style-name="T4"><text:tab/> С обзиром на утврђене чињенице да је власник привредног друштва узимао из имовине и користио услуге </text:span><text:span text:style-name="T4">привредног друштва</text:span><text:span text:style-name="T4"> за његове приватне потребе, тужени правилно налази да је првостепени орган имајући у виду напред цитиране законске одредбе правилно закључио да таква плаћања имају третман прихода од капитала на који се обрачунава и плаћа порез по одбитку, па је тужиоцу на износ плаћених средстава из фактура обрачунао порез по стопи од 20%, односно у износу од 664.176,28 динара и камату у износу од 851.233,16 динара. </text:span></text:p>
      <text:p text:style-name="P16"/>
      <text:p text:style-name="P16"><text:tab/><text:span text:style-name="T13"> Суд је ценио наводе тужбе, али </text:span><text:span text:style-name="T15">налази да су неосновани,</text:span><text:span text:style-name="T13"> </text:span><text:span text:style-name="T15">будући</text:span><text:span text:style-name="T13"> </text:span><text:span text:style-name="T15">да су исти били и наводи жалбе, које је тужени оценио и у образложењу оспореног решења дао јасне и образложене разлоге, које у свему као правилне прихвата и овај суд. </text:span><text:span text:style-name="T14">Тужилац није навео ниједну нову околност, нити пружио нови доказ који није цењен у спроведеном управном поступку, а који би могао </text:span><text:span text:style-name="T16">да буде</text:span><text:span text:style-name="T14"> од утицаја на другачију одлуку. </text:span></text:p>
      <text:p text:style-name="P16"/>
      <text:p text:style-name="P16"><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text:p>
      <text:p text:style-name="P16"/>
      <text:p text:style-name="P16"><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text:p>
      <text:p text:style-name="P16"/>
      <text:p text:style-name="P16"/>
      <text:p text:style-name="P16"><text:tab/>Имајући у виду <text:span text:style-name="T2">успех у спору</text:span>,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 55/14), одбио захтев тужиоца за накнаду <text:span text:style-name="T2">трошкова</text:span> управног спора.</text:p>
      <text:p text:style-name="P14"><text:soft-page-break/></text:p>
      <text:p text:style-name="P6">ПРЕСУЂЕНО У УПРАВНОМ СУДУ</text:p>
      <text:p text:style-name="P11"><text:span text:style-name="T5">Дана </text:span><text:span text:style-name="T2">06</text:span><text:span text:style-name="T2">.07.2018.</text:span><text:span text:style-name="T5"> године, </text:span><text:span text:style-name="T8">III</text:span><text:span text:style-name="T5">-</text:span><text:span text:style-name="T2">4</text:span><text:span text:style-name="T8"> </text:span><text:span text:style-name="T5">У. </text:span><text:span text:style-name="T2">14419/16</text:span></text:p>
      <text:p text:style-name="P6"/>
      <text:p text:style-name="P5">Записничар<text:tab/><text:tab/><text:tab/><text:tab/><text:tab/><text:tab/> <text:s text:c="17"/>Председник већа-судија</text:p>
      <text:p text:style-name="P7"><text:span text:style-name="T2">Наташа Малинић,</text:span><text:span text:style-name="T2">с.р.</text:span><text:tab/><text:tab/><text:tab/><text:tab/> <text:s text:c="7"/>Гордана Сукновић Бојаџија,<text:span text:style-name="T2">с.р.</text:span></text:p>
      <text:p text:style-name="P13"/>
      <text:p text:style-name="P13"/>
      <text:p text:style-name="P13"/>
      <text:p text:style-name="P13"/>
      <text:p text:style-name="P20">За тачност отправка</text:p>
      <text:p text:style-name="P20">Управитељ писарнице</text:p>
      <text:p text:style-name="P21">Дејан Ђурић</text:p>
      <text:p text:style-name="P21"/>
      <text:p text:style-name="P15">ЉЛ</text:p>
      <text:p text:style-name="P13"/>
      <text:p text:style-name="P13"/>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4419</text:span><text:span text:style-name="MT3">/</text:span><text:span text:style-name="MT2">16</text:span><text:span text:style-name="MT3"> <text:s/></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4T10:18:34.57</dc:date>
    <meta:editing-duration>P1DT7M23S</meta:editing-duration>
    <meta:editing-cycles>361</meta:editing-cycles>
    <meta:generator>OpenOffice/4.1.1$Win32 OpenOffice.org_project/411m6$Build-9775</meta:generator>
    <meta:print-date>2018-07-19T14:25:50.44</meta:print-date>
    <meta:printed-by>Ljubica Lukić</meta:printed-by>
    <meta:document-statistic meta:table-count="0" meta:image-count="1" meta:object-count="0" meta:page-count="6" meta:paragraph-count="36" meta:word-count="2376" meta:character-count="15384"/>
    <dc:creator>Milka Babić</dc:creator>
  </office:meta>
</office:document-meta>
</file>