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normal"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top="0cm" fo:margin-bottom="0cm" fo:line-height="100%" fo:text-align="center" style:justify-single-word="false">
        <style:tab-stops>
          <style:tab-stop style:position="1.764cm"/>
        </style:tab-stops>
      </style:paragraph-properties>
      <style:text-properties style:font-name="Times New Roman" fo:font-size="12pt" fo:language="zxx" fo:country="none" fo:font-weight="bold" style:font-size-asian="12pt" style:font-weight-asian="bold" style:font-size-complex="12pt" style:text-scale="97%"/>
    </style:style>
    <style:style style:name="P21" style:family="paragraph" style:parent-style-name="Standard">
      <style:paragraph-properties fo:margin-top="0cm" fo:margin-bottom="0cm" fo:line-height="100%" fo:text-align="center" style:justify-single-word="false" style:text-autospace="none">
        <style:tab-stops>
          <style:tab-stop style:position="1.764cm"/>
        </style:tab-stops>
      </style:paragraph-properties>
      <style:text-properties style:font-name="Times New Roman" fo:font-size="12pt" fo:language="zxx" fo:country="none" fo:font-weight="bold" style:font-name-asian="Times New Roman CYR" style:font-size-asian="12pt" style:font-weight-asian="bold" style:font-name-complex="Times New Roman CYR" style:font-size-complex="12pt" style:font-weight-complex="bold" style:text-scale="97%"/>
    </style:style>
    <style:style style:name="P22" style:family="paragraph" style:parent-style-name="Standard">
      <style:paragraph-properties fo:margin-top="0cm" fo:margin-bottom="0cm" fo:line-height="100%" fo:text-align="center" style:justify-single-word="false">
        <style:tab-stops>
          <style:tab-stop style:position="1.764cm"/>
        </style:tab-stops>
      </style:paragraph-properties>
      <style:text-properties style:font-name="Times New Roman" fo:font-size="12pt" fo:language="zxx" fo:country="none" fo:font-weight="normal" style:font-size-asian="12pt" style:font-weight-asian="normal" style:font-size-complex="12pt" style:font-weight-complex="normal" style:text-scale="97%"/>
    </style:style>
    <style:style style:name="P23" style:family="paragraph" style:parent-style-name="Standard">
      <style:paragraph-properties fo:margin-top="0cm" fo:margin-bottom="0cm" fo:line-height="100%" fo:text-align="justify" style:justify-single-word="false" style:text-autospace="none">
        <style:tab-stops>
          <style:tab-stop style:position="1.764cm"/>
        </style:tab-stops>
      </style:paragraph-properties>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97%"/>
    </style:style>
    <style:style style:name="P24" style:family="paragraph" style:parent-style-name="Standard">
      <style:paragraph-properties fo:margin-top="0cm" fo:margin-bottom="0cm" fo:line-height="100%" fo:text-align="justify" style:justify-single-word="false" style:text-autospace="none">
        <style:tab-stops>
          <style:tab-stop style:position="1.764cm"/>
        </style:tab-stops>
      </style:paragraph-properties>
      <style:text-properties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7%"/>
    </style:style>
    <style:style style:name="P25" style:family="paragraph" style:parent-style-name="Standard">
      <style:paragraph-properties fo:margin-top="0cm" fo:margin-bottom="0cm" fo:line-height="100%" fo:text-align="justify" style:justify-single-word="false">
        <style:tab-stops>
          <style:tab-stop style:position="1.764cm"/>
        </style:tab-stops>
      </style:paragraph-properties>
      <style:text-properties style:font-name="Times New Roman" fo:font-size="12pt" style:font-size-asian="12pt" style:font-size-complex="12pt"/>
    </style:style>
    <style:style style:name="P26" style:family="paragraph" style:parent-style-name="Standard">
      <style:paragraph-properties fo:margin-top="0cm" fo:margin-bottom="0cm" fo:line-height="100%" fo:text-align="justify" style:justify-single-word="false" style:text-autospace="none">
        <style:tab-stops>
          <style:tab-stop style:position="1.764cm"/>
        </style:tab-stops>
      </style:paragraph-properties>
      <style:text-properties style:font-name="Times New Roman" fo:font-size="12pt" style:font-size-asian="12pt" style:font-size-complex="12pt" style:text-scale="97%"/>
    </style:style>
    <style:style style:name="P27" style:family="paragraph" style:parent-style-name="Standard">
      <style:paragraph-properties fo:margin-top="0cm" fo:margin-bottom="0cm" fo:line-height="100%" fo:text-align="justify" style:justify-single-word="false">
        <style:tab-stops>
          <style:tab-stop style:position="1.764cm"/>
        </style:tab-stops>
      </style:paragraph-properties>
      <style:text-properties style:font-name="Times New Roman" fo:font-size="12pt" fo:language="en" fo:country="US" fo:font-weight="normal" style:font-name-asian="Times New Roman CYR" style:font-size-asian="12pt" style:font-weight-asian="normal" style:font-name-complex="Times New Roman CYR" style:font-size-complex="12pt" style:font-weight-complex="normal" style:text-scale="97%"/>
    </style:style>
    <style:style style:name="P28" style:family="paragraph" style:parent-style-name="Standard">
      <style:paragraph-properties fo:margin-top="0cm" fo:margin-bottom="0cm" fo:line-height="100%" fo:text-align="center" style:justify-single-word="false" style:text-autospace="none">
        <style:tab-stops>
          <style:tab-stop style:position="1.764cm"/>
        </style:tab-stops>
      </style:paragraph-properties>
      <style:text-properties style:font-name="Times New Roman" fo:font-size="12pt" fo:language="en" fo:country="US" fo:font-weight="bold" style:font-name-asian="Times New Roman CYR" style:font-size-asian="12pt" style:font-weight-asian="bold" style:font-name-complex="Times New Roman CYR" style:font-size-complex="12pt" style:font-weight-complex="bold" style:text-scale="97%"/>
    </style:style>
    <style:style style:name="P29" style:family="paragraph" style:parent-style-name="Standard">
      <style:paragraph-properties fo:margin-top="0cm" fo:margin-bottom="0cm" fo:line-height="100%" fo:text-align="center" style:justify-single-word="false" style:text-autospace="none">
        <style:tab-stops>
          <style:tab-stop style:position="1.764cm"/>
        </style:tab-stops>
      </style:paragraph-properties>
      <style:text-properties style:font-name="Times New Roman" fo:font-size="12pt" fo:language="en" fo:country="US" fo:font-weight="bold" style:font-name-asian="Times New Roman2" style:font-size-asian="12pt" style:font-weight-asian="bold" style:font-name-complex="Times New Roman2" style:font-size-complex="12pt" style:font-weight-complex="bold" style:text-scale="97%"/>
    </style:style>
    <style:style style:name="P30" style:family="paragraph" style:parent-style-name="Standard">
      <style:paragraph-properties fo:margin-top="0cm" fo:margin-bottom="0cm" fo:line-height="100%" fo:text-align="justify" style:justify-single-word="false" style:text-autospace="none">
        <style:tab-stops>
          <style:tab-stop style:position="1.764cm"/>
        </style:tab-stops>
      </style:paragraph-properties>
      <style:text-properties style:font-name="Times New Roman" fo:font-size="12pt" fo:font-weight="bold" style:font-size-asian="12pt" style:font-weight-asian="bold" style:font-size-complex="12pt" style:font-weight-complex="bold"/>
    </style:style>
    <style:style style:name="P31"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style:text-underline-style="none" fo:font-weight="normal" style:font-name-asian="Times New Roman CYR" style:font-weight-asian="normal" style:font-name-complex="Times New Roman CYR" style:font-weight-complex="normal" style:text-scale="97%"/>
    </style:style>
    <style:style style:name="T5" style:family="text">
      <style:text-properties fo:language="sh" fo:country="YU"/>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name-asian="Times New Roman2" style:font-weight-asian="bold" style:font-name-complex="Times New Roman2" style:font-weight-complex="bold"/>
    </style:style>
    <style:style style:name="T9" style:family="text">
      <style:text-properties fo:language="zxx" fo:country="none" fo:font-weight="bold" style:font-name-asian="Times New Roman CYR" style:font-weight-asian="bold" style:font-name-complex="Times New Roman CYR" style:font-weight-complex="bold"/>
    </style:style>
    <style:style style:name="T10" style:family="text">
      <style:text-properties fo:language="zxx" fo:country="none" style:text-scale="97%"/>
    </style:style>
    <style:style style:name="T11" style:family="text">
      <style:text-properties fo:language="zxx" fo:country="none" fo:font-weight="normal" style:font-name-asian="Times New Roman CYR" style:font-weight-asian="normal" style:font-name-complex="Times New Roman CYR" style:font-weight-complex="normal"/>
    </style:style>
    <style:style style:name="T12" style:family="text">
      <style:text-properties fo:language="zxx" fo:country="none" fo:font-weight="normal" style:font-name-asian="Times New Roman CYR" style:font-weight-asian="normal" style:font-name-complex="Times New Roman CYR" style:font-weight-complex="normal" style:text-scale="97%"/>
    </style:style>
    <style:style style:name="T13" style:family="text">
      <style:text-properties fo:language="zxx" fo:country="none" style:text-underline-style="none" fo:font-weight="normal" style:font-name-asian="Times New Roman CYR" style:font-weight-asian="normal" style:font-name-complex="Times New Roman CYR" style:font-weight-complex="normal"/>
    </style:style>
    <style:style style:name="T14" style:family="text">
      <style:text-properties fo:language="zxx" fo:country="none" style:text-underline-style="none" fo:font-weight="normal" style:font-name-asian="Times New Roman CYR" style:font-weight-asian="normal" style:font-name-complex="Times New Roman CYR" style:font-weight-complex="normal" style:text-scale="97%"/>
    </style:style>
    <style:style style:name="T15" style:family="text">
      <style:text-properties fo:language="zxx" fo:country="none" style:font-name-asian="Times New Roman CYR" style:font-name-complex="Times New Roman CYR" style:text-scale="97%"/>
    </style:style>
    <style:style style:name="T16" style:family="text">
      <style:text-properties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text-scale="97%"/>
    </style:style>
    <style:style style:name="T17" style:family="text">
      <style:text-properties fo:language="zxx" fo:country="none" style:font-size-asian="12pt" style:font-size-complex="12pt"/>
    </style:style>
    <style:style style:name="T18" style:family="text">
      <style:text-properties fo:language="zxx" fo:country="none" style:font-size-asian="12pt" style:font-weight-asian="normal" style:font-size-complex="12pt" style:font-weight-complex="normal"/>
    </style:style>
    <style:style style:name="T19" style:family="text">
      <style:text-properties fo:language="en" fo:country="US"/>
    </style:style>
    <style:style style:name="T20" style:family="text">
      <style:text-properties fo:language="en" fo:country="US" fo:font-weight="normal" style:font-name-asian="Times New Roman2" style:font-weight-asian="normal" style:font-name-complex="Times New Roman2" style:font-weight-complex="normal"/>
    </style:style>
    <style:style style:name="T21" style:family="text">
      <style:text-properties fo:language="en" fo:country="US" fo:font-weight="normal" style:font-name-asian="Times New Roman2" style:font-weight-asian="normal" style:font-name-complex="Times New Roman2" style:font-weight-complex="normal" style:text-scale="97%"/>
    </style:style>
    <style:style style:name="T22" style:family="text">
      <style:text-properties fo:language="en" fo:country="US" fo:font-weight="normal" style:font-name-asian="Times New Roman CYR" style:font-weight-asian="normal" style:font-name-complex="Times New Roman CYR" style:font-weight-complex="normal"/>
    </style:style>
    <style:style style:name="T23" style:family="text">
      <style:text-properties fo:language="en" fo:country="US" fo:font-weight="normal" style:font-name-asian="Times New Roman CYR" style:font-weight-asian="normal" style:font-name-complex="Times New Roman CYR" style:font-weight-complex="normal" style:text-scale="97%"/>
    </style:style>
    <style:style style:name="T24" style:family="text">
      <style:text-properties fo:language="en" fo:country="US" fo:font-weight="bold" style:font-name-asian="Times New Roman CYR" style:font-weight-asian="bold" style:font-name-complex="Times New Roman CYR" style:font-weight-complex="bold"/>
    </style:style>
    <style:style style:name="T25" style:family="text">
      <style:text-properties fo:language="en" fo:country="US" style:font-weight-complex="bold"/>
    </style:style>
    <style:style style:name="T26" style:family="text">
      <style:text-properties fo:language="en" fo:country="US" style:font-size-asian="12pt" style:font-size-complex="12pt"/>
    </style:style>
    <style:style style:name="T27" style:family="text">
      <style:text-properties style:text-scale="97%"/>
    </style:style>
    <style:style style:name="T28" style:family="text">
      <style:text-properties style:font-weight-complex="bold"/>
    </style:style>
    <style:style style:name="T29" style:family="text">
      <style:text-properties fo:color="#000000" fo:language="zxx" fo:country="none" style:font-name-asian="Verdana" style:font-size-asian="12pt" style:font-weight-asian="normal" style:font-name-complex="Verdana" style:font-size-complex="12pt" style:font-weight-complex="normal"/>
    </style:style>
    <style:style style:name="T30" style:family="text">
      <style:text-properties fo:font-style="normal" style:text-underline-style="none" style:font-name-asian="Times New Roman CYR" style:font-style-asian="normal" style:font-name-complex="Times New Roman CYR" style:font-style-complex="normal" style:text-scale="97%"/>
    </style:style>
    <style:style style:name="T31" style:family="text">
      <style:text-properties style:font-weight-asian="normal" style:font-weight-complex="normal"/>
    </style:style>
    <style:style style:name="T32" style:family="text">
      <style:text-properties style:font-weight-asian="normal" style:font-weight-complex="normal" style:text-scale="105%"/>
    </style:style>
    <style:style style:name="T33" style:family="text">
      <style:text-properties fo:language="none" fo:country="none"/>
    </style:style>
    <style:style style:name="T34" style:family="text">
      <style:text-properties fo:language="none" fo:country="none" style:text-underline-style="none" fo:font-weight="normal" style:font-name-asian="Times New Roman CYR" style:font-weight-asian="normal" style:font-name-complex="Times New Roman CYR" style:font-weight-complex="normal"/>
    </style:style>
    <style:style style:name="T35" style:family="text">
      <style:text-properties fo:language="none" fo:country="none" style:text-underline-style="none" fo:font-weight="normal" style:font-name-asian="Times New Roman CYR" style:font-weight-asian="normal" style:font-name-complex="Times New Roman CYR" style:font-weight-complex="normal" style:text-scale="97%"/>
    </style:style>
    <style:style style:name="T36" style:family="text">
      <style:text-properties fo:language="none" fo:country="none" fo:font-style="normal" style:text-underline-style="none" fo:font-weight="normal" style:font-name-asian="Times New Roman CYR" style:font-style-asian="normal" style:font-weight-asian="normal" style:font-name-complex="Times New Roman CYR" style:font-style-complex="normal" style:font-weight-complex="normal" style:text-scale="97%"/>
    </style:style>
    <style:style style:name="T37" style:family="text">
      <style:text-properties fo:language="none" fo:country="none" fo:font-style="normal" style:text-underline-style="none" style:font-name-asian="Times New Roman CYR" style:font-style-asian="normal" style:font-name-complex="Times New Roman CYR" style:font-style-complex="normal" style:text-scale="9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7">УПРАВНИ</text:span><text:span text:style-name="T3"> СУД </text:span></text:p>
      <text:p text:style-name="P5">2 У. 2056/16</text:p>
      <text:p text:style-name="P6"><text:span text:style-name="T2">Дана </text:span><text:span text:style-name="T6">25.05.2018</text:span><text:span text:style-name="T5">. године</text:span></text:p>
      <text:p text:style-name="P4"><text:span text:style-name="T28">Б Е О Г Р А </text:span><text:span text:style-name="T25">Д</text:span></text:p>
      <text:p text:style-name="P7"/>
      <text:p text:style-name="P20">У ИМЕ НАРОДА</text:p>
      <text:p text:style-name="P22"/>
      <text:p text:style-name="P25"><text:span text:style-name="T27"><text:tab/></text:span><text:span text:style-name="T21"><text:tab/></text:span><text:span text:style-name="T23">Управни суд, у већу састављеном од судија: </text:span><text:span text:style-name="T12">Стева Ђурановића</text:span><text:span text:style-name="T23">, председника већа, </text:span><text:span text:style-name="T12">мр Весне Чогурић и Руже Урошевић</text:span><text:span text:style-name="T23">, чланова већа, са </text:span><text:span text:style-name="T27">судским </text:span><text:span text:style-name="T10">саветником</text:span><text:span text:style-name="T27"> </text:span><text:span text:style-name="T10">Миланом Шућуром,</text:span><text:span text:style-name="T23"> као записничарем, </text:span><text:span text:style-name="T12">одлучујући у управном спору по тужби </text:span><text:span text:style-name="T14">тужилаца </text:span><text:span text:style-name="T35">А.А.</text:span><text:span text:style-name="T14">, </text:span><text:span text:style-name="T35">Б.Б.</text:span><text:span text:style-name="T14">, </text:span><text:span text:style-name="T35">В.В.</text:span><text:span text:style-name="T14"> и </text:span><text:span text:style-name="T35">Д.Д.</text:span><text:span text:style-name="T14">, сви из ..., ..., чији је пуномоћник Јован Будимир, адвокат из Београда, Булевар Михајла Пупина број 11, поднетој против туженог </text:span><text:span text:style-name="T12">Министарства финансија</text:span><text:span text:style-name="T4"> Републике Србије, Сектор</text:span><text:span text:style-name="T14">а</text:span><text:span text:style-name="T4"> за </text:span><text:span text:style-name="T14">имовинско-правне</text:span><text:span text:style-name="T4"> послове, </text:span><text:span text:style-name="T14">ради поништаја решења број: 46-00-00649/2015-13 од 23.12.2015. године,</text:span><text:span text:style-name="T12"> уз учешће заинтересованог лица Републике Србије, чији је законски заступник Државно правобранилаштво Републике Србије, у предмету</text:span><text:span text:style-name="T27"> </text:span><text:span text:style-name="T10">враћања имовине</text:span><text:span text:style-name="T27">, након усмене јавне расправе, одржане дана </text:span><text:span text:style-name="T10">20.03.2018</text:span><text:span text:style-name="T27">. године, у нејавној седници већа,</text:span><text:span text:style-name="T23"> одржаној дана </text:span><text:span text:style-name="T12">25.05.2018. </text:span><text:span text:style-name="T23">године, донео је</text:span></text:p>
      <text:p text:style-name="P27"/>
      <text:p text:style-name="P28">П Р Е С У Д У</text:p>
      <text:p text:style-name="P29"/>
      <text:p text:style-name="P26"><text:span text:style-name="T20"><text:tab/><text:tab/></text:span><text:span text:style-name="T8">I <text:s/></text:span><text:span text:style-name="T22">Тужба </text:span><text:span text:style-name="T9">СЕ</text:span><text:span text:style-name="T24"> </text:span><text:span text:style-name="T9">ОДБИЈА.</text:span></text:p>
      <text:p text:style-name="P23"/>
      <text:p text:style-name="P26"><text:span text:style-name="T9"><text:tab/><text:tab/>II</text:span><text:span text:style-name="T11"> </text:span><text:span text:style-name="T9">ОДБИЈА СЕ</text:span><text:span text:style-name="T11"> захтев тужилаца за накнаду трошкова управног спора.</text:span></text:p>
      <text:p text:style-name="P23"/>
      <text:p text:style-name="P26"><text:span text:style-name="T11"><text:tab/><text:tab/></text:span><text:span text:style-name="T9">III <text:s/>ОБАВЕЗУЈУ СЕ <text:s/></text:span><text:span text:style-name="T13">тужиоци </text:span><text:span text:style-name="T34">А.А., Б.Б., В.В. и Д.Д.</text:span><text:span text:style-name="T13">, сви из ..., ...,</text:span><text:span text:style-name="T11"> да заинтересованом лицу <text:s/>Републици Србији, <text:s/>накнаде трошкове управног спора у износу од 16.500,00 динара у року од 15 дана од дана пријема пресуде.</text:span></text:p>
      <text:p text:style-name="P23"/>
      <text:p text:style-name="P21">О б р а з л о ж е њ е</text:p>
      <text:p text:style-name="P21"/>
      <text:p text:style-name="P30"><text:span text:style-name="T15"><text:tab/><text:tab/></text:span><text:span text:style-name="T16">Оспореним решењем одбијена је, као неоснована, жалба тужилаца, изјављена против решења Агенције за реституцију, Подручне јединице Београд, број: 46-9641/2013 од 08.09.2014. године, којим је одбијен захтев подносилаца </text:span><text:span text:style-name="T36">А.А., Б.Б., В.В. и Д.Д.</text:span><text:span text:style-name="T16"> за враћање одузете имовине и обештећење и то пољопривредног земљишта које се налази на к.п. бр. ... КО ..., по старом премеру односно део к.п. бр. ... и ... КО ..., по новом премеру, површине 2590,10м2, <text:s/>ранијег власника </text:span><text:span text:style-name="T36">Ђ.Ђ.</text:span><text:span text:style-name="T16">, као неоснован у целости. </text:span></text:p>
      <text:p text:style-name="P8"/>
      <text:p text:style-name="P8"><text:tab/><text:tab/>У тужби која је поднета Управном суду дана 10.02.2016. године, тужиоци су оспорили законитост решења туженог органа због непотпуно утврђеног чињеничног стања, неправилне примене одредбе из члана 6. став 3. Закона о враћању одузете имовине, као и због битних повреда одредаба поступка, јер изрека решења противречи разлозима који су дати у објашњењу за исто. Чињенично стање је непотпуно, јер <text:soft-page-break/>тужени орган није утврдио одлучну чињеницу која се односи на право тужиоца на враћање имовине или обешћење, која је била и навод жалбе, којим се тужени орган такође није бавио, а односи се на чињеницу да је накнада која је претходно власнику исплаћена у укупном износу од 38.129,79 динара, несразмерна у односу на стварну вредност непокретности. Сходно томе, тужени орган није утврдио ову чињеницу нити се њоме бавио, а пуномоћник сматра да се иста може једино утврдити на основу вештачења од стране вештака економско финансијске струке. Неправилна примена одредби члана 6. став 3. Закона о враћању одузете имовине се огледа у образложењу побијаног решења, којим се наводи да је претходном власнику исплаћена накнада 1976. године и то према Закону о експропријацији који се примењивао после 15.02.1968. године, те сходно томе законски наследници претходног власника немају право на обештећење. <text:s/>Пуномоћник напомиње да је предметна имовина одузета од претходне власнице применом Закона о национализацији најамних зграда и грађевинског земљишта и то решењем Скупштине општине Чукарица <text:s/>...-број: ... од ... године, те сходно чињеници да јој је исплаћена накнада 1976. године не значи да законски наследници немају право на обештећење, већ да је накнада за одузету имовину исплаћена 1976. године и то свакако несразмерно тадашњој тржишној вредности непокретности, тачније у вредности од 0,3% просечне тржишне цене м2 стамбеног простора на територији општине Чукарица. <text:s/>Сходно одредби из члана 2. став 1. тачка 34. Закона <text:s/>о враћању одузете имовине и обештећења, јасно је да тужилац има право на враћање или обештећење, и то на основу одлучне чињенице да је иста од претходног власника одузета на основу примене Закона о национализацији најамних зграда и грађевинског земљишта. <text:s/>Сматра да је <text:s/>испуњен услов који се тиче прописа на основу кога је национализована имовина, време у коме је национализована имовина, те сходно томе правилном применом материјалног права јасно је да тужиоци имају право на враћање или обештећење. Даље наводи да је изрека решења противречна разлозима који су дати у објашњењу за исто, јер није дао разлоге у вези тврдње тужилаца да постоји разлика у површини од 192м2 која се односи на стварну површину одузете имовине претходне власнице и површине која се наводи у акту о одузимању. С обзиром на изнето предл<text:span text:style-name="T6">ожио је</text:span> да суд тужбу уважи и поништи оспорено решење. Тражио је трошкове спора и то на име састава поднеска износ од 30.000,00 динара по АТ. </text:p>
      <text:p text:style-name="P8"/>
      <text:p text:style-name="P8"><text:tab/><text:tab/>У одговору на тужбу, који је достављен Управном суду дана 25.04.2016. године тужени орган је навео да с обзиром да тужиоци нису навели нове чињенице нити приложили нове доказе, осим оних који су наведени у жалби на првостепено решење, а који су од стране овог министарства приликом доношења оспореног решења оцењени, остају при разлозима изнетим у оспореном решењу и предлажу да се тужба као неоснована одбије. </text:p>
      <text:p text:style-name="P8"/>
      <text:p text:style-name="P24"><text:tab/><text:tab/>Заинтересовано лице <text:span text:style-name="T6">Република Србија, коју заступа </text:span>Државно правобранилаштво Републике Србије је у свом одговору на тужбу који је достављен Управном суду дана 14.03.2016. године, навео да оспорава тужбу и тужбени захтев тужилаца у целости са образложењем датим у оспореном решењу, чије разлоге и наводе прихвата за своје. Сматра да је тужени орган поступао у свему по правилима поступка, да је чињенично стање у потпуности правилно утврђено, односно из утврђених чињеница изведен правилан закључак у погледу чињениног стања, те да је правилно примењен Закон, стога је побијано решење <text:s/>основано и законито. <text:s/>Са изнетог предлаже да Управни <text:soft-page-break/>суд донесе одлуку којом ће одбацити, односно одбити тужбу и тужбени захтев тужилаца у целости као и обавезати тужиоце да заинтересованом лицу надокнаде трошкове управног спора по АТ који за овај одговор на тужбу потражује <text:s/>у износу од 16.500,00 динара. </text:p>
      <text:p text:style-name="P9"/>
      <text:p text:style-name="P9"><text:tab/><text:tab/>Управни <text:span text:style-name="T6">суд</text:span> је дана <text:span text:style-name="T6">20.03.2018</text:span>. године, одржао усмену јавну расправу применом одредбе члана 34. став 2. Закона о управним споровима (,,Службени гласник РС<text:span text:style-name="T19">”</text:span>, бр. 111/09), у присуству пуномоћника тужи<text:span text:style-name="T6">лаца</text:span> и у одсуству уредно позваног туженог органа и закон<text:span text:style-name="T6">ског</text:span> заступника заинтересован<text:span text:style-name="T6">ог</text:span> лица Републике Србије, у складу са одредбом члана 38. Закона о управним споровима. </text:p>
      <text:p text:style-name="P9"/>
      <text:p text:style-name="P9"><text:tab/><text:tab/>Пуномоћник тужи<text:span text:style-name="T6">лаца</text:span> је на усменој јавној расправи остао у свему при наводима тужбе. Предложио је да суд <text:span text:style-name="T6">тужбу уважи, поништи оспорено решење, као и да </text:span><text:span text:style-name="T6">тужиоцима</text:span><text:span text:style-name="T6"> надокнади трошкове судског поступка </text:span><text:span text:style-name="T6">и то на име</text:span><text:span text:style-name="T6"> састав</text:span><text:span text:style-name="T6">а</text:span><text:span text:style-name="T6"> тужбе у износу од 30.000,00 динара,</text:span><text:span text:style-name="T6"> трошкове </text:span><text:span text:style-name="T6">приступа на расправу у износу од 31.500,00 динара, као и трошкове судске таксе.</text:span></text:p>
      <text:p text:style-name="P9"/>
      <text:p text:style-name="P9"><text:tab/><text:tab/>По разматрању навода тужбе, одговора на тужбу и свих списа ове управне ствари и речи странака на усменој јавној расправи, испитујући оспорени управни акт у смислу одредбе члана 41. Закона о управним споровима, након одржане јавне расправе у смислу одредби члана 2., члана 33. став 1. и члана 34. став 2. Закона о управним споровима, Управни <text:span text:style-name="T6">суд</text:span> је нашао да тужба <text:span text:style-name="T6">није</text:span> основана. </text:p>
      <text:p text:style-name="P9"/>
      <text:p text:style-name="P9"><text:tab/><text:tab/><text:span text:style-name="T6">Из образложења оспореног решења и списа предмета</text:span> произлази да су тужиоци поднели Агенцији за реституцију Подручна јединица Београд, захтев за враћање одузете имовине односно обештећење ближе описане имовине у изреци ожалбеног решења, а која имовина је изузета из поседа <text:span text:style-name="T37">Ђ.Ђ.</text:span><text:span text:style-name="T30"> </text:span>Из ... . <text:span text:style-name="T6">П</text:span>рвостепени орган <text:span text:style-name="T6">је</text:span> утврдио да је решењем Скупштине општине Чукарица ... број: ... од ... године изузето из поседа ранијег власника <text:span text:style-name="T37">Ђ.Ђ.</text:span> <text:span text:style-name="T33">и</text:span>з ... национализовано неизграђено грађевинско земљиште и предато у посед, уз плаћање накнаде, општини Чукарица, ради изградње спортских терена и то део к.п. бр. ... КО ..., у површини од 2398,10 м2, а из садржине решења Другог општинског суда у Београду Р- ... од дана ... године, утврђено је да је <text:span text:style-name="T37">Ђ.Ђ.</text:span> одређена накнада за национализовано изграђено изузето из њеног поседа. Из образложења решења утврђено је да <text:span text:style-name="T6">ј</text:span>е на основу члана 31. став 1. Закона о грађевинском земљишту накнада за изузето земљиште одређ<text:span text:style-name="T6">ена</text:span> према одредбама Закона о експропријацији.</text:p>
      <text:p text:style-name="P9"/>
      <text:p text:style-name="P9"><text:tab/><text:tab/>Одлучујући о поднетом захтеву првостепени орган је одбио као неоснован захтев <text:span text:style-name="T33">А.А.</text:span> и <text:span text:style-name="T33">Б.Б.</text:span>, јер је у току поступка утврђено да су именовани држављани Републике Македоније са којом не постоји реципроцитет, те да нису испуњени услови одузете имовине и обештећења у смислу члана 5. став 1. тачка 5. Закона о враћању одузете имовине и обештећењу. Захтев <text:span text:style-name="T33">Д.Д.</text:span> је одбијен, јер исти није активно легитимисан за подношење захтева за враћање имовине, будући да не спада у круг законских наследника бившег власника у смислу члана 8. и 10. Закона о наслеђивању (,,Службени гласник РС”, бр. 46/95 и 101/2003 – одлука Уставног суда), док је захтев <text:span text:style-name="T33">В.В.</text:span> одбијен, јер исти нема право на враћање одузете имовине или обештећење у смислу члана 6. став 3. Закона о враћању одузете имовине и обештећењу. </text:p>
      <text:p text:style-name="P9"/>
      <text:p text:style-name="P9"><text:soft-page-break/><text:span text:style-name="T6"><text:tab/><text:tab/>У поступку по жалби тужени орган је оценио да је првостепени орган правилно применио одредбу члана 6. став 3. Закона о враћању одузете имовине и обештећењу, јер је тумачењем наведене законске одредбе дошао до закључка да је претходном власнику исплаћена накнада 1976. године према Закону о експропријацији који се примењивао после 15.02.1968. године, те да законски наследници бившег власника немају право на обештећење, иако наведена законска одредба не познаје ускраћивање права на обештећење у зависности од периода када је исплаћена накнада. <text:s/>Ово стога, јер је утврђено да је након национализације предметно земљиште по сили закона остало у поседу бившег власника, који је то земљиште користио у истом обиму као и пре национализације, да је наведено формално право власнику одузето тек доношењем решења Скупштине општине Чукарица ... број: ... од ... године, као и да је правична накнада за изузето земљиште утврђена дана 14.05.1976. године, након 15.02.1968. године, по тарифи која се одређује за експроприсано грађевинско земљиште, то је по мишљењу туженог органа првостепени орган правилно одлучио када је првостепеним решењем одбио поднети захтев као неоснован. </text:span></text:p>
      <text:p text:style-name="P9"/>
      <text:p text:style-name="P9"><text:tab/><text:tab/>Такође, по налажењу туженог органа правилно је првостепени орган ожалбено решење засновао и на чињеници да подносиоци захтева <text:span text:style-name="T33">А.А.</text:span> и <text:span text:style-name="T33">Б.Б.</text:span> не испуњавају услове за враћање имовине, јер су држављани Републике Македоније са којом не постоји реципроцитет, а да су исти уз жалбу приложили и доказ да су држављани Бугарске. Тужени орган је нашао да чињеница држављанства подносиоца захтева није од утицаја на другачије решавање ове управне ствари, с обзиром да нису испуњени услови за враћање одузете имовине, односно обештећење у смислу члана 6. став 3. Закона о враћању одузете имовине и обештећењу.</text:p>
      <text:p text:style-name="P9"/>
      <text:p text:style-name="P9"><text:tab/><text:tab/>Одредбом члана 1. Закона о национализацији најамних зграда и грађевинског земљишта (''Службени лист ФНРЈ'', бр. 52/58) је прописано да се национализују и постају друштвена својина најамне стамбене зграде и најамне послове зграде (став 1.); у градовима и насељима градског карактера национализују се и постају друштвена својина и грађевинска земљишта (став 2.).</text:p>
      <text:p text:style-name="P9"/>
      <text:p text:style-name="P9"><text:tab/><text:tab/>Одредбом члана 38. став 1. истог закона је прописано да грађевинско неизграђено земљиште које је национализовано остаје у поседу ранијег сопственика све док га он на основу решења Општинског народног одбора не преда у посед општини или другом лицу, ради изградње зграде или другог објекта или ради извођења других радова. </text:p>
      <text:p text:style-name="P9"/>
      <text:p text:style-name="P9"><text:tab/><text:tab/>Одредбом члана 1. Закона о одређивању грађевинског земљишта у градовима и насељима градског карактера (''Службени лист СФРЈ'', бр. 5/68, 20/69) је прописано да у смислу Закона о национализацији најамних зграда и грађевинског земљишта, у градовима и насељима градског карактера, грађевинска земљишта постају друштвена својина под условима одређеним овим законом (став 1.); ранијим сопственицима грађевинског земљишта припада правична накнада по одредбама Закона о експропријацији (став 2.). Одредбом члана 3. ставом 1. истог закона, <text:s/>прописано је да ранији сопственик неизграђеног грађевинског земљишта има право да користи то земљиште до дана кад га је, на основу одлуке надлежног органа, дужан предати кориснику. </text:p>
      <text:p text:style-name="P9"><text:soft-page-break/></text:p>
      <text:p text:style-name="P9"><text:tab/><text:tab/>Одредбом члана 5. став 1. тачка 1. Закона о враћању одузете имовине и обештећењу (''Службени гласник РС'', бр. 72/11 и 108/13) је прописано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p>
      <text:p text:style-name="P9"/>
      <text:p text:style-name="P9"><text:tab/><text:tab/>Одредбом члана 6. став 3. <text:span text:style-name="T6">истог закона</text:span> је прописано да бивши власник нема право на враћање, односно обештећење у складу са овим законом за имовину одузету на основу прописа о експропријацији који су се примењивали после 15. фебруара 1968. године, за коју је одређена накнада у новцу или другим стварима или правима. </text:p>
      <text:p text:style-name="P9"/>
      <text:p text:style-name="P9"><text:tab/><text:tab/><text:span text:style-name="T6">Правилно је, по оцени Управог суда, поступио тужени орган када је оспореним решењем одбио жалбу тужилаца изјављену против првостепеног решења, налазећи да је то решење донето на основу правилно и потпуно утврђених чињеница изведених доказа, применом <text:s/>одредби члана 2. и 6. став 3. <text:s/></text:span>Закона о враћању одузете имовине и обештећењу,<text:span text:style-name="T6"> члана 38. <text:s/></text:span>Закона о национализацији најамних зграда и грађевинског земљишта,<text:span text:style-name="T6"> </text:span>Закона о одређивању грађевинског земљишта у градовима и насељима градског карактера <text:span text:style-name="T6">и Закона о експропријацији (“Службени гласник СРС”, бр.23/73). <text:s/></text:span></text:p>
      <text:p text:style-name="P9"/>
      <text:p text:style-name="P9"><text:span text:style-name="T6"><text:tab/><text:tab/>Ово стога, јер из списа предмета произлази да је</text:span> решењ<text:span text:style-name="T6">ем</text:span> Скупштине општине Чукарица, <text:s/>... број: ... од ... године, <text:s/>из поседа ранијег власника - корисника<text:span text:style-name="T30"> </text:span><text:span text:style-name="T37">Ђ.Ђ.</text:span><text:span text:style-name="T30"> </text:span>изузето национализовано неизграђено грађевинско земљиште и предато у посед општини Чукарица, ради изградње спортских терена, <text:s/>применом одредбе члана 38. став 1., 39. <text:s/>и 41. Закона о национализацији најамних зграда и грађевинског земљишта. Такође произлази да је одређено да ће се накнада за изузето земљиште одредити посебним решењем. Из садржине решења Другог општинског суда у Београду Р- ... од дана ... године, произлази да је <text:span text:style-name="T37">Ђ.Ђ.</text:span> одређена накнада за национализовано изграђено изузето из њеног поседа, као и да је на основу члана 31. став 1. Закона о грађевинском земљишту накнада за изузето земљиште одређена према одредбама Закона о експропријацији. </text:p>
      <text:p text:style-name="P9"/>
      <text:p text:style-name="P12"><text:tab/><text:tab/>Код оваквог чињеничног стања, Управни суд налази да је основано тужени оценио да је правилан закључак првостепеног органа да у конкретном случају нису испуњени услови из члана 6. став 3. Закона о враћању одузете имовине и обештећењу, којим је прописано да бивши власник нема право на враћање имовине, односно обештећење, у складу са овим Законом за имовину одузету на основу прописа о експропријацији који су се примењивали после 15. фебруара 1968. године, за коју је одређена накнада у новцу или другим стварима или правима. Ово са разлога што је предметно земљиште изузето из поседа тужиоца након 09.02.1968. године и за исто је одређена правична накнада у готовом новцу, утврђена споразумом према тада важећим законским прописима. </text:p>
      <text:p text:style-name="P13"/>
      <text:p text:style-name="P13"><text:tab/><text:span text:style-name="T32">Суд је ценио све наводе тужбе, али је нашао да су имајући у виду </text:span><text:soft-page-break/><text:span text:style-name="T32">напред наведено, без утицаја на правилност и законитост оспореног решења. Осим тога, ти наводи су углавном поновљени наводи жалбе, које је тужени орган у складу са одредбом члана 235. став 2. Закона о општем управном поступку (“Сл. лист СРЈ”, број 33/97 и 31/01 и “Службени гласник РС”, број 30/10 потпуно и правилно оценио и дао детаљне и на закону засноване разлоге, које у свему као правилне и законите прихвата и овај суд.</text:span><text:span text:style-name="T31"><text:tab/></text:span></text:p>
      <text:p text:style-name="P13"/>
      <text:p text:style-name="P14"><text:tab/><text:span text:style-name="T29">Са изнетих разлога, налазећи да оспореним решењем није повређен закон на штету тужи</text:span><text:span text:style-name="T29">лаца</text:span><text:span text:style-name="T29">, Управни суд је, на основу члана 40. став 2. Закона о управним споровим, одлучио као у ставу </text:span><text:span text:style-name="T29">I</text:span><text:span text:style-name="T29"> диспозитива пресуде. </text:span></text:p>
      <text:p text:style-name="P15"/>
      <text:p text:style-name="P15"><text:tab/><text:tab/>Суд је одбио, као неоснован, захтев ту<text:span text:style-name="T6">жилаца</text:span> за накнаду трошкова управног спора, с обзиром на њ<text:span text:style-name="T6">ихов</text:span>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text:span text:style-name="T6">II</text:span> диспозитива пресуде.</text:p>
      <text:p text:style-name="P16"/>
      <text:p text:style-name="P14"><text:tab/><text:span text:style-name="T17">Разматрајући захтев заинтересованог лица да му тужилац надокнади трошкове управног спора, суд је имао у виду да је заинтересовано лице имало трошкове у висини од 16.500,00 динара, на име састава одговора на тужбу, </text:span><text:span text:style-name="T17">па је</text:span><text:span text:style-name="T17"> у складу са </text:span><text:span text:style-name="T17">чланом 11. Закона о правобранилаштву (“Службени гласник РС”, 55/14) и </text:span><text:span text:style-name="T17">Тарифом о наградама и накнадама трошкова за рад адвоката (“Службени гласник РС”, број 121/12), одлучио као у ставу </text:span><text:span text:style-name="T26">II</text:span><text:span text:style-name="T17">I</text:span><text:span text:style-name="T26"> </text:span><text:span text:style-name="T17">диспозитива пресуде, применом одредбе члана 153. став 1. Закона о парничном поступку (“Службени гласник РС”, број 72/11...55/14), при <text:s/>чему се наведена одредба у управном спору сходно примењује на основу одредбе члана 74. Закона о управним споровима. </text:span><text:span text:style-name="T18"><text:tab/></text:span></text:p>
      <text:p text:style-name="P14"><text:tab/></text:p>
      <text:p text:style-name="P10">ПРЕСУЂЕНО У УПРАВНОМ СУДУ</text:p>
      <text:p text:style-name="P10">дана <text:span text:style-name="T6">25.05.2018</text:span>. године, 2 У. 2056/16</text:p>
      <text:p text:style-name="P10"/>
      <text:p text:style-name="P11">Записничар <text:s text:c="75"/>Председник већа-судија</text:p>
      <text:p text:style-name="P11">Милан Шућур, <text:span text:style-name="T6">с.р.</text:span> <text:s text:c="64"/>Стево Ђурановић, <text:span text:style-name="T6">с.р.</text:span></text:p>
      <text:p text:style-name="P11"/>
      <text:p text:style-name="P17">За тачност отправка</text:p>
      <text:p text:style-name="P17">Управитељ писарнице</text:p>
      <text:p text:style-name="P19">Дејан Ђурић</text:p>
      <text:p text:style-name="P18"/>
      <text:p text:style-name="P3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У. 2056/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0H55M13S</meta:editing-duration>
    <meta:editing-cycles>65</meta:editing-cycles>
    <meta:generator>OpenOffice/4.1.1$Win32 OpenOffice.org_project/411m6$Build-9775</meta:generator>
    <dc:title>template upravni BGDnovi2</dc:title>
    <dc:date>2019-11-09T12:12:13.87</dc:date>
    <meta:printed-by>Jelena Antonijević</meta:printed-by>
    <meta:print-date>2018-07-11T13:30:23.99</meta:print-date>
    <dc:creator>Gordan Vukićević</dc:creator>
    <meta:document-statistic meta:table-count="0" meta:image-count="1" meta:object-count="0" meta:page-count="6" meta:paragraph-count="46" meta:word-count="2605" meta:character-count="1694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