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end" style:justify-single-word="false" fo:text-indent="0cm" style:auto-text-indent="false"/>
      <style:text-properties fo:font-size="12pt" style:font-size-asian="12pt" style:font-size-complex="12pt"/>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fo:font-weight="bold" style:font-size-asian="12pt" style:font-weight-asian="bold" style:font-name-complex="Times New Roman" style:font-size-complex="12pt" style:font-weight-complex="bold"/>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style:text-underline-style="none"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style:font-size-asian="12pt"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text-scale="98%"/>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margin-top="0cm" fo:margin-bottom="0cm" fo:line-height="100%" fo:text-align="justify" style:justify-single-word="false"/>
      <style:text-properties fo:font-size="12pt" style:text-underline-style="none"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justify" style:justify-single-word="false"/>
      <style:text-properties fo:language="zxx" fo:country="none"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center" style:justify-single-word="false"/>
      <style:text-properties fo:language="sr" fo:country="YU" fo:font-weight="bold" style:font-weight-asian="bold"/>
    </style:style>
    <style:style style:name="P24" style:family="paragraph" style:parent-style-name="Standard">
      <style:paragraph-properties fo:text-align="justify" style:justify-single-word="false"/>
      <style:text-properties fo:language="sr" fo:country="YU" fo:font-weight="bold" style:font-weight-asian="bold"/>
    </style:style>
    <style:style style:name="P25"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weight="bold" style:font-weight-asian="bold" style:font-size-complex="12pt" style:font-weight-complex="bold"/>
    </style:style>
    <style:style style:name="P26" style:family="paragraph" style:parent-style-name="Standard" style:master-page-name="First_20_Page">
      <style:paragraph-properties fo:margin-top="0cm" fo:margin-bottom="0cm" fo:line-height="100%" fo:text-align="justify" style:justify-single-word="false" style:page-number="auto"/>
      <style:text-properties fo:font-size="12pt"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name-complex="Times New Roman" style:font-weight-complex="bold"/>
    </style:style>
    <style:style style:name="T3" style:family="text">
      <style:text-properties fo:language="zxx" fo:country="none" fo:font-weight="bold" style:font-weight-asian="bold" style:font-weight-complex="bold"/>
    </style:style>
    <style:style style:name="T4" style:family="text">
      <style:text-properties fo:language="zxx" fo:country="none" fo:font-style="normal" style:text-underline-style="none" fo:font-weight="normal" style:font-style-asian="normal" style:font-weight-asian="normal" style:font-style-complex="normal" style:font-weight-complex="normal"/>
    </style:style>
    <style:style style:name="T5" style:family="text">
      <style:text-properties fo:language="sr" fo:country="YU"/>
    </style:style>
    <style:style style:name="T6" style:family="text">
      <style:text-properties fo:language="sr" fo:country="YU" fo:font-weight="bold" style:font-weight-asian="bold" style:font-name-complex="Times New Roman" style:font-weight-complex="bold"/>
    </style:style>
    <style:style style:name="T7" style:family="text">
      <style:text-properties fo:language="sr" fo:country="YU" fo:font-weight="bold" style:font-weight-asian="bold" style:font-weight-complex="bold"/>
    </style:style>
    <style:style style:name="T8" style:family="text">
      <style:text-properties fo:font-weight="bold" style:font-weight-asian="bold" style:font-weight-complex="bold"/>
    </style:style>
    <style:style style:name="T9" style:family="text">
      <style:text-properties style:font-name="Times New Roman" fo:font-size="12pt" fo:language="zxx" fo:country="none" fo:font-weight="normal" style:font-size-asian="12pt" style:font-weight-asian="normal" style:font-size-complex="12pt" style:font-weight-complex="normal"/>
    </style:style>
    <style:style style:name="T10" style:family="text">
      <style:text-properties style:font-name="Times New Roman" fo:font-size="12pt" fo:language="zxx" fo:country="none" style:font-size-asian="12pt" style:font-size-complex="12pt"/>
    </style:style>
    <style:style style:name="T11" style:family="text">
      <style:text-properties style:font-name="Times New Roman" fo:font-size="12pt" fo:language="en" fo:country="US" style:font-size-asian="12pt" style:font-size-complex="12pt"/>
    </style:style>
    <style:style style:name="T12" style:family="text">
      <style:text-properties fo:language="en" fo:country="US"/>
    </style:style>
    <style:style style:name="T13" style:family="text">
      <style:text-properties fo:language="en" fo:country="US" fo:font-weight="bold" style:font-weight-asian="bold" style:font-weight-complex="bold"/>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language="none" fo:country="none"/>
    </style:style>
    <style:style style:name="T16" style:family="text">
      <style:text-properties fo:language="none" fo:country="none"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4">УПРАВНИ СУД</text:p>
      <text:p text:style-name="P14"><text:span text:style-name="T1">2</text:span><text:span text:style-name="T5"> У. </text:span><text:span text:style-name="T1">4538</text:span><text:span text:style-name="T1">/15</text:span></text:p>
      <text:p text:style-name="P14"><text:span text:style-name="T1">22.06.2018.</text:span> године</text:p>
      <text:p text:style-name="P16">Б е о г р а д</text:p>
      <text:p text:style-name="P16"/>
      <text:p text:style-name="P7"/>
      <text:p text:style-name="P7">У ИМЕ НАРОДА</text:p>
      <text:p text:style-name="P7"/>
      <text:p text:style-name="P2"><text:span text:style-name="T5"><text:tab/><text:tab/>Управни суд, у већу састављеном од </text:span><text:span text:style-name="T1">судија:</text:span><text:span text:style-name="T5"> Стева Ђурановића</text:span><text:span text:style-name="T1">,</text:span><text:span text:style-name="T5"> председника већа, </text:span><text:span text:style-name="T1">мр Весне Чогурић и Гордане Богдановић</text:span><text:span text:style-name="T5">, чланова већа, са судским саветником </text:span><text:span text:style-name="T1">Миланом Шућуром</text:span><text:span text:style-name="T5">, као записничарем, </text:span><text:span text:style-name="T1">решавајући</text:span><text:span text:style-name="T5"> </text:span>у управном спору <text:span text:style-name="T5">по тужби </text:span><text:span text:style-name="T1">тужиоца Републике Србије, коју заступа законски заступник Државно правобранилаштво, изјављеној против решења Агенције за реституцију, Јединице за конфесионалну реституцију, број 46-00-00100/2007 од 10.03.2015. године, уз учешће заинтересованог <text:s/>лица </text:span><text:span text:style-name="T15">А.А.</text:span><text:span text:style-name="T1">, коју заступа адвокат Милан Шашић из Новог Сада, улица Руђера Бошковића број 1, у правној ствари враћања одузете имовине, по одржаној усменој јавној расправи, у нејавној седници већа, одржаној дана 22.06.2018. године, донео је <text:s/></text:span></text:p>
      <text:p text:style-name="P8"/>
      <text:p text:style-name="P9">П Р Е С У Д У</text:p>
      <text:p text:style-name="P9"/>
      <text:p text:style-name="P11"/>
      <text:p text:style-name="P10"><text:tab/><text:span text:style-name="T1"><text:tab/></text:span><text:span text:style-name="T13">I</text:span><text:span text:style-name="T1"> <text:s text:c="4"/></text:span>Тужба <text:span text:style-name="T8">СЕ </text:span><text:span text:style-name="T3">ОДБИЈА. </text:span></text:p>
      <text:p text:style-name="P5"/>
      <text:p text:style-name="P10"><text:tab/><text:tab/><text:span text:style-name="T13">II </text:span><text:span text:style-name="T3"><text:s/>ОБАВЕЗУЈЕ СЕ </text:span><text:span text:style-name="T1"><text:s/>Република Србија да заинтересованом лицу </text:span><text:span text:style-name="T15">А.А.</text:span><text:span text:style-name="T1">, надокнади трошкове управног спора у износу од 34.500,00 динара, у року од 15 дана од дана пријема писменог отправка пресуде.</text:span></text:p>
      <text:p text:style-name="P8"/>
      <text:p text:style-name="P9">О б р а з л о ж е њ е</text:p>
      <text:p text:style-name="P13"/>
      <text:p text:style-name="P18"><text:tab/><text:tab/><text:span text:style-name="T4">Оспореним решењем, ставом 1. диспозитива, усвојен је захтев, и на име накнаде за имовину одузету Одлуком месног народноослободилачког одбора, срез Земунски, број ... од .... године, која је потврђена Другостепеном одлуком Окружног Аграрног суда у Сремској Митровици, број .../46 од 01.02.1946. године, утврђује право својине </text:span><text:span text:style-name="T16">А.А.</text:span><text:span text:style-name="T4">, на пољопривредном земљишту у укупној површини од 31ха 54 а 65м2 и то на: <text:s/>а) <text:s/>к.п. бр...., њива 4. и 5. класе у површини од 01ха 20а <text:s/>88м2 , к.п...., њива 4. и 5. класе <text:s/>у површини од 01ха 74а 26м2 <text:s/>и к.п. ...4, њива 3. и 4. класе у површини од 01ха 14 а и 17м2 – све уписане у листу непокретности број ... КО ..., као јавна својина, корисник Министарство пољопривреде; <text:s/>б) <text:s/>к.п...., њива 3.,4. и 5. класе у површини од 25а <text:s/>69м2, <text:s/>к.п. ..., њива 3.,4.,и 5. класе у површини од 02ха 59а <text:s/>53м2, <text:s/>к.п.бр...., њива 3.,5. <text:s/>и 7. класе и ливада 4. класе у површини од 01ха 11а <text:s/>75м2 и к.п.број ..., њива 4.,5. и 6. класе у површини од 03ха 47а 69м2 – све уписане у лист непокретности број ... </text:span><text:soft-page-break/><text:span text:style-name="T4">КО ..., државна својина Министарство пољопривреде; <text:s/>ц) <text:s/>к.п.бр...., њива 6. класе у површини од 11ха 55а <text:s/>67м2, к.п. ..., њива 3.,4.,5. и 6. класе у површини од 08ха 45а 01м2 – све уписане у листу непокретности број ... КО ..., државна својина, корисник </text:span><text:span text:style-name="T16">Б.Б.</text:span><text:span text:style-name="T4">. <text:s/>Ставом 2. диспозитива наложено је Служби за катастар непокретности Пећинци, да по извршности овог решења, изврши упис права својине на непокретности из тачке 1. диспозитива овог решења са досадашњих власника Републике Србије у корист </text:span><text:span text:style-name="T16">А.А.</text:span><text:span text:style-name="T4">, у јавној књизи у којој се врши упис права на непокретностима. <text:s/></text:span><text:span text:style-name="T1">Ставом 3. диспозитива, </text:span><text:span text:style-name="T4">обавезано је <text:s/>Министарство пољопривреде и заштите животне средине, као орган који управља пољопривредним земљиштем у државној својини да непокретности из тачке 1. диспозитива овог решења, у року од 30 дана од дана извршности овог решења преда у државину </text:span><text:span text:style-name="T16">А.А.</text:span><text:span text:style-name="T4">. </text:span><text:span text:style-name="T1">Ставом 4. диспозитива, обавезана је </text:span><text:span text:style-name="T15">А.А.</text:span><text:span text:style-name="T1">, </text:span><text:span text:style-name="T4">као стицалац непокретности из тачке 1. диспозитива овог решења, да закупцу земљишта предметних к.п. Број: ..., ..., ..., ..., ..., ... и ..., ... и ... КО ..., омогући и даље несметано коришћење истих у складу са закљученим уговором о закупу, за период који је неопходан за прилагођавање његовог пословања измењеним условима, али не дуже од две године од дана правноснажности решења о враћању имовине, с тим што се нови власник и закупац могу и другачије споразумети. <text:s/>Ставом 5. диспозитива одлучено је да свака сранка сноси своје трошкове.</text:span></text:p>
      <text:p text:style-name="P20"/>
      <text:p text:style-name="P20"><text:tab/><text:tab/>Тужбом поднетом Управном суду дана 20.11.2015. године, тужилац је оспорио решење туженог органа због погрешне примене закона. Наводи да одредбом члана 4. Закона о враћању имовину црквама и верским заједницама, није прописана обавеза, већ овлашћење Републике Србије, као обвезника враћања имовине, да уместо одузете да накнаду у виду друге одговарајуће имовине или да исплати новчану накнаду, па како се тужилац противио накнади у виду друге одговарајуће имовине, тужени није могао донети решење којим се усваја захтев. Међутим, чак и у случају када би се одредбе поменутог закона тумачиле као обавеза враћања друге одговарајуће имовине, није било места усвајању захтева, све до правноснажног окончања поступка по одредбама Закона о враћању и имовине и обештећењу, с обзиром да се на овај начин доводе у неравноправан положај друге странке у поступцима враћања имовине. <text:s/>Тужилац је предложио да суд тужбу уважи, поништи оспорено решење и списе врати на поновно одлучивање. </text:p>
      <text:p text:style-name="P20"/>
      <text:p text:style-name="P20"><text:tab/><text:tab/>Тужени орган је у одговору на тужбу, који је достављен Управном суду дана 17.04.2015. године, навео да је члан 4. Закона о враћању имовине црквама и верским заједницама предвидео редослед модалитета реституције – натурална, враћање друге одговарајуће имовине, а тржишна новчана накнада само ако враћање у натураном облику или у виду друге одговарајуће имовине није могућ, то следи да је императивном законском нормом предвиђен редослед намирења, па је то довољан правни основ за опредељење поступајућег органа да донесе овакво решење. Путем вештачења, преко судског вештака пољопривредне струке утврђена је, уместо одузете, друга одговарајућа имовина подобна за повраћај. Из свега изнетог, тужени орган је оценио да су налази мишљење вештака дати аргументовано, обухватно и убедљиво, па их је као такве прихватио. Даље одговарајући на навод тужбе да није било места усвајању захтева, све до правноснажног окончања поступка по одредбама Закона о враћању имовине и обештећењу, тужени орган сматра да исти нису правно утемељени, јер би се тиме успорила примена важећег закона и рад туженог реституцијског органа. Што се тиче <text:soft-page-break/>навода <text:s/>тужбе да одредбом члана 4. Закона о враћању имовине црквама и верским заједницама, није прописана обавеза, већ овлашћење Републике Србије, као обвезника враћања имовине, да уместо одузете имовине да накнаду у виду друге одговарајуће имовине или исплати новчану накнаду, тужени орган је ценио навод, али како је члан 4. предвидео редослед модалитета реституције, сматра да постоји не само овлашћење него и <text:s/>обавеза да се реституциско питање на прописани начин реши. <text:s/>На крају истиче да је Врховни касациони суд донео пресуду <text:s/>бр. Узп .../14 од 05.02.2015. године којом је преиначена пресуда Управног суда 24 У 18936/13 од 10.12.2014. године. Према овој пресуди Врховног касационог суда физичка деоба парцеле на којој постоји право сусвојине није услов за враћање одузете имовине према Закону о враћању имовине црквама и верским заједницама, а такође је заузето правно становиште да су неосновани наводи тужбе Републике Србије да је оспореним решењем повређена одредба члана 4. Закона на штету Републике Србије. Предложио је да Управни суд тужбу државног правобранилаштва одбије као неосновану. </text:p>
      <text:p text:style-name="P20"/>
      <text:p text:style-name="P19"><text:span text:style-name="T14"><text:tab/><text:tab/>Заинтересовано лице је доставило одговор на тужбу </text:span><text:span text:style-name="T4">у коме је навео да је на подручју КО Огар спроведена комасација <text:s/>(што је тужени правилно констатовао у образложењу свог решења), а пошто није дозвољен повраћај у пређашње стање на подручју комасације и арондације, физичким лицима не би могла да буде враћена земља на том подручју, чак и да је одузета. Сматра да је тужени орган правилно применио одредбе које се односе на заменску реституцију. </text:span><text:s/>П<text:span text:style-name="T14">редл</text:span><text:span text:style-name="T4">ожио </text:span><text:span text:style-name="T14"><text:s/>да се тужба одбије као неоснована.</text:span></text:p>
      <text:p text:style-name="P19"/>
      <text:p text:style-name="P19"><text:tab/><text:tab/>Управни суд је одржао усмену јавну расправу у одсуству уредно позваног законског заступника тужиоца и туженог органа, <text:span text:style-name="T1">а у присуству пуномоћника заинтересованог лица, </text:span>у складу са одредбом члана 38. став 1. Закона о управним споровима (“Службени гласник РС”, број 111/09), којом је прописано да изостанак уредно позване странке са јавне расправе не одлаже њено одржавање.</text:p>
      <text:p text:style-name="P19"/>
      <text:p text:style-name="P19"><text:tab/><text:tab/>Пуномоћник заинтересованог лица је у речи на усменој јавној расправи остао у свему при одговору на тужбу, <text:span text:style-name="T1">са предлогом да суд тужбу одбије. Придружио се </text:span><text:span text:style-name="T1">наводима туженог органа, те сматра да је оспорено решење на закону засновано. Трошкове поступка је тражио на име састава одговора на тужбу у износу од 16.500,00 динара, за приступ на одржано рочиште у износу од 18.000,00 динара и на име путних трошкова у износу од 8.550,00 динара.</text:span></text:p>
      <text:p text:style-name="P19"/>
      <text:p text:style-name="P19"><text:tab/><text:tab/>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тужба није основана. </text:p>
      <text:p text:style-name="P19"/>
      <text:p text:style-name="P19"><text:tab/><text:tab/>Правилно је, по оцени Управног суда, одлучио тужени орган, када је, у поступку у коме није било повреде правила поступка усвојио захтев заинтересованог лица и утврдио право својине <text:s/><text:span text:style-name="T1">у укупној површини од 31ха 54ара 65м2 и то на катастарским парцелама број ..., ..., ..., ..., ..., ..., ..., ..., ... <text:s/>КО ...</text:span>, као друго одговарајуће земљиште, на име земљишта које је одузето <text:span text:style-name="T15">А.А.</text:span>. Ово стога, што је у поступку који је претходио доношењу оспореног решења правилно утврђено да је <text:span text:style-name="T15">А.А.</text:span>, у поступку <text:soft-page-break/>аграрне реформе одузето пољопривредно земљиште без накнаде, да одузето <text:s/>земљиште не може бити враћено подносиоцу захтева у натуралном облику због спроведеног поступка комасације земљишта у КО ..., да је у току поступка вештак утврдио да се <text:s/>да су испуњени услови да се подносиоцу захтева изврши накнада у другом одговарајућем земљишту. Друго одговарајуће земљиште је утврђено на основу налаза вештака који је оцењен као <text:span text:style-name="T1">јасан, логичан и као такав прихватљив</text:span>. </text:p>
      <text:p text:style-name="P19"/>
      <text:p text:style-name="P19"><text:tab/><text:tab/>Како тужилац, иако позван од стране туженог органа, није ставио примедбе на налаз вештака, већ је дао своје мишљење у коме се изјаснио да се противи враћању одузете имовине, и навео да није прописана обавеза, већ овлашћење Републике Србије, као обвезника враћања имовине, да уместо одузете имовине да накнаду у виду друге одговарајуће имовине или исплати новчану накнаду, Управни суд налази да се наводи тужиоца којим оспорава налаз судског вештака не могу прихватити као основани. Ово стога, што се вештак на ове околности изјаснио у <text:span text:style-name="T1">свом </text:span>налаз<text:span text:style-name="T1">у</text:span> и мишљењ<text:span text:style-name="T1">у</text:span> од <text:span text:style-name="T1">06</text:span>. <text:span text:style-name="T1">новембра</text:span> 201<text:span text:style-name="T1">4</text:span>. године, које је заједно са документацијом достављено тужиоцу и свим странкама у поступку, а на које тужилац није у поступку ставио примедбу до одржане усмене јавне расправе, као и на самој усменој расправи. Из наведен<text:span text:style-name="T1">ог</text:span> налаза и мишљења произлази да <text:span text:style-name="T1">су се одузете парцела налазиле у 2 потеса КО .., и то “леје” и “водице” које су обрађиване као плодно земљиште и које су имале високу функционалну и капиталну вредност у односу на остале потесе у КО ..., а највећи део одузете имовине, преко 50% су биле њиве 3. и 4. класе и представљале су најквалитетнију ораницу у типу земљишта карбонитни чернозем на типском лесу. Одузете катастрарске парцеле представљале су њиве 1.-7. класе и земљиште у грађевинском подручју, док предложене катастарске парцеле представљају њиве од 3.-7. класе. С обзиром на то да је на територији КО ... спроведен поступак комасације земљишта 1967. године када је коефицијент умањења износио 3,00%, вештак је закључио да је за повраћај друге одговарајуће имовине потребно предложити површину од 31ха 62 ара и 72м2, односно површину од 31ха 54ара и 65ари, мању за 807м2 <text:s/>јер у том случају нема потребе за цепањем парцела и сувласништвом</text:span>, што су тужени и првостепени орган правилно прихватили као исправно и једино могуће решење у конкретном случају.</text:p>
      <text:p text:style-name="P19"/>
      <text:p text:style-name="P19"><text:tab/><text:tab/>Имајући у виду да су на основу приложене документације и правилно спроведеног поступка све битне чињенице за одлучивање у овој правној ствари у потпуности утврђене, и да је на тако утврђено чињенично стање правилно примењено материјално право, Управни суд је одлучио као у ставу <text:span text:style-name="T12">I </text:span>диспозитива пресуде на основу одредбе члана 40. став 2. Закона о управним споровима. </text:p>
      <text:p text:style-name="P19"/>
      <text:p text:style-name="P21"><text:span text:style-name="T10"><text:tab/><text:tab/>Разматрајући захтев заинтересованог лица да му тужилац надокнади трошкове управног спора, суд је имао у виду да је заинтересовано лице имало трошкове у висини од 16.500,00 динара, на име састава одговора на тужбу од стране пуномоћника из реда адвоката, као и трошкове у износу од 18.000,00 динара на име приступа адвоката на одржаној јавној расправи, у складу са Тарифом о наградама и накнадама трошкова за рад адвоката (“Службени гласник РС”, број 121/12), па је одлучио као у ставу </text:span><text:span text:style-name="T11">II </text:span><text:span text:style-name="T10">диспозитива пресуде, применом одредбе члана 153. став 1. Закона о парничном поступку (“Службени гласник РС”, број 72/11...55/14), при <text:s/>чему се наведена одредба у управном спору сходно примењује на основу одредбе члана 74. Закона о управним </text:span><text:soft-page-break/><text:span text:style-name="T10">споровима. </text:span><text:span text:style-name="T10">Суд заинтересованом лицу није досудио трошкове превоза с обзиром на то да није пружио доказе да је исте и сносио.</text:span><text:span text:style-name="T9"><text:tab/><text:tab/></text:span><text:tab/></text:p>
      <text:p text:style-name="P12"/>
      <text:p text:style-name="P9">ПРЕСУЂЕНО У УПРАВНОМ СУДУ</text:p>
      <text:p text:style-name="P3"><text:span text:style-name="T3">д</text:span><text:span text:style-name="T7">ана </text:span><text:span text:style-name="T3">22.06.2018.</text:span><text:span text:style-name="T7"> године, <text:s/></text:span><text:span text:style-name="T2">2</text:span><text:span text:style-name="T6"> У. </text:span><text:span text:style-name="T2">4538/15</text:span></text:p>
      <text:p text:style-name="P6"/>
      <text:p text:style-name="P14"><text:s text:c="3"/>Записничар<text:tab/><text:tab/><text:tab/><text:tab/> <text:s text:c="32"/>Председник већа-судија</text:p>
      <text:p text:style-name="P15"><text:span text:style-name="T1">Милан Шућур, </text:span><text:span text:style-name="T1">с.р.</text:span> <text:s text:c="70"/>Стево Ђурановић, <text:span text:style-name="T1">с.р.</text:span></text:p>
      <text:p text:style-name="P17"/>
      <text:p text:style-name="P23">За тачност отправка</text:p>
      <text:p text:style-name="P23">Управитељ писарнице</text:p>
      <text:p text:style-name="P22">Дејан Ђурић</text:p>
      <text:p text:style-name="P24"/>
      <text:p text:style-name="P25">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line-height="100%" fo:text-align="end" style:justify-single-word="false" fo:text-indent="0cm" style:auto-text-indent="false"/>
      <style:text-properties fo:font-size="12pt" style:font-size-asian="12pt" style:font-size-complex="12pt"/>
    </style:style>
    <style:style style:name="MP2"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MT1" style:family="text">
      <style:text-properties fo:language="zxx" fo:country="none" fo:font-weight="bold" style:font-weight-asian="bold" style:font-name-complex="Times New Roman" style:font-weight-complex="bold"/>
    </style:style>
    <style:style style:name="MT2" style:family="text">
      <style:text-properties fo:language="sr" fo:country="YU" fo:font-weight="bold" style:font-weight-asian="bold" style:font-name-complex="Times New Roman"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text:span><text:span text:style-name="MT2"> У. </text:span><text:span text:style-name="MT1">4538</text:span><text:span text:style-name="MT1">/15 </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49M20S</meta:editing-duration>
    <meta:editing-cycles>103</meta:editing-cycles>
    <meta:generator>OpenOffice/4.1.1$Win32 OpenOffice.org_project/411m6$Build-9775</meta:generator>
    <dc:date>2019-11-04T18:39:09.59</dc:date>
    <meta:printed-by>Ranka Stajin</meta:printed-by>
    <meta:print-date>2018-07-19T14:02:22.15</meta:print-date>
    <dc:creator>Mirela Kostadinović</dc:creator>
    <meta:document-statistic meta:table-count="0" meta:image-count="1" meta:object-count="0" meta:page-count="5" meta:paragraph-count="32" meta:word-count="1972" meta:character-count="12590"/>
    <meta:user-defined meta:name="Info 1"/>
    <meta:user-defined meta:name="Info 2"/>
    <meta:user-defined meta:name="Info 3"/>
    <meta:user-defined meta:name="Info 4"/>
  </office:meta>
</office:document-meta>
</file>