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line-height="100%" fo:text-align="justify" style:justify-single-word="false"/>
      <style:text-properties fo:font-weight="bold" style:font-weight-asian="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9"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0"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2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fo:language="sr" fo:country="RS"/>
    </style:style>
    <style:style style:name="T7" style:family="text">
      <style:text-properties fo:language="sr" fo:country="RS"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bold" style:font-weight-asian="bold" style:font-weight-complex="bold"/>
    </style:style>
    <style:style style:name="T1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5"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12">Република Србија</text:p>
      <text:p text:style-name="P12">УПРАВНИ СУД <text:s/></text:p>
      <text:p text:style-name="P12">ОДEЉЕЊЕ У КРАГУЈЕВЦУ</text:p>
      <text:p text:style-name="P9">I-2 <text:s/>У 15390/17</text:p>
      <text:p text:style-name="P12">Дана 18.05<text:span text:style-name="T1">.2018.</text:span> године</text:p>
      <text:p text:style-name="P12">Београд</text:p>
      <text:p text:style-name="P12"/>
      <text:p text:style-name="P12"/>
      <text:p text:style-name="P12"/>
      <text:p text:style-name="P12"><text:tab/><text:tab/><text:tab/><text:tab/> <text:s text:c="11"/><text:span text:style-name="T1">У ИМЕ НАРОДА </text:span></text:p>
      <text:p text:style-name="P2"/>
      <text:p text:style-name="P2"/>
      <text:p text:style-name="P12"><text:tab/><text:tab/><text:tab/><text:tab/><text:tab/><text:tab/><text:tab/></text:p>
      <text:p text:style-name="P15"><text:span text:style-name="Default_20_Paragraph_20_Font"><text:span text:style-name="T8"><text:s text:c="11"/><text:tab/><text:tab/></text:span></text:span>Управни суд, у већу састављеном од судија: Олге Петровић, <text:s/>председника већа, <text:span text:style-name="T1">Мире Василијевић и Вере Маринковић</text:span>, чланова већа, са судским саветником <text:span text:style-name="T1">Снежаном Томић,</text:span> као записничарем, одлучујући у управном спору по тужби <text:span text:style-name="T1">тужиља </text:span><text:span text:style-name="T17">А.А.</text:span><text:span text:style-name="T1"> из ..., ... и </text:span><text:span text:style-name="T18">Б.Б.</text:span><text:span text:style-name="T1"> из ..., које заступа пуномоћник Љубомир Ж. Шапоњић, адвокат из Ужица, Сланушка бр. 9, </text:span>против <text:span text:style-name="T1">туженог Министарства финансија </text:span><text:s/><text:span text:style-name="T4">Републике Србије</text:span>, <text:span text:style-name="T5">Сектор за имовинско-правне послове</text:span><text:span text:style-name="T1">, са заинтересованим лицем Републиком Србијом, коју заступа Државно правобранилаштво,Одељење у Ужицу, ради поништаја решења бр. 46-00-01192/2016-13 од 30.08.2017.године</text:span><text:span text:style-name="T4">,</text:span><text:span text:style-name="T1"> у предмету враћања имовине, након одржане усмене јавне расправе,</text:span> у нејавној седници већа, одржаној дана <text:span text:style-name="T1">18.05.</text:span><text:span text:style-name="T4">2018.</text:span>године, донео је</text:p>
      <text:p text:style-name="P15"/>
      <text:p text:style-name="P15"/>
      <text:p text:style-name="P15"/>
      <text:p text:style-name="P13"><text:tab/><text:tab/><text:tab/><text:tab/><text:tab/><text:span text:style-name="T1">П Р Е С У Д У </text:span></text:p>
      <text:p text:style-name="P3"/>
      <text:p text:style-name="P3"/>
      <text:p text:style-name="P15"><text:span text:style-name="Default_20_Paragraph_20_Font"><text:span text:style-name="T8"><text:tab/><text:tab/></text:span></text:span><text:span text:style-name="Default_20_Paragraph_20_Font"><text:span text:style-name="T9">I </text:span></text:span><text:span text:style-name="Default_20_Paragraph_20_Font"><text:span text:style-name="T4">Тужба СЕ </text:span></text:span><text:span text:style-name="Default_20_Paragraph_20_Font"><text:span text:style-name="T4">ОДБИЈА.</text:span></text:span></text:p>
      <text:p text:style-name="P15"><text:span text:style-name="Default_20_Paragraph_20_Font"><text:span text:style-name="T4"/></text:span></text:p>
      <text:p text:style-name="P15"><text:span text:style-name="Default_20_Paragraph_20_Font"><text:span text:style-name="T4"><text:tab/><text:tab/></text:span></text:span><text:span text:style-name="Default_20_Paragraph_20_Font"><text:span text:style-name="T12">II</text:span></text:span><text:span text:style-name="Default_20_Paragraph_20_Font"><text:span text:style-name="T4"> </text:span></text:span><text:span text:style-name="Default_20_Paragraph_20_Font"><text:span text:style-name="T4">ОДБИЈА СЕ захтев тужиља за накнаду трошкова управног спора.</text:span></text:span></text:p>
      <text:p text:style-name="P15"><text:span text:style-name="Default_20_Paragraph_20_Font"><text:span text:style-name="T4"/></text:span></text:p>
      <text:p text:style-name="P15"><text:span text:style-name="Default_20_Paragraph_20_Font"><text:span text:style-name="T4"><text:tab/> <text:s text:c="8"/></text:span></text:span></text:p>
      <text:p text:style-name="P15"><text:span text:style-name="Default_20_Paragraph_20_Font"><text:span text:style-name="T4"><text:s text:c="6"/><text:tab/> <text:tab/><text:tab/></text:span></text:span></text:p>
      <text:p text:style-name="P16"><text:span text:style-name="Default_20_Paragraph_20_Font"><text:span text:style-name="T4"><text:s text:c="2"/></text:span></text:span><text:span text:style-name="T9">О б р а з л о ж е њ е </text:span></text:p>
      <text:p text:style-name="P11"/>
      <text:p text:style-name="P11"/>
      <text:p text:style-name="P10"><text:span text:style-name="T1"><text:tab/><text:tab/></text:span><text:span text:style-name="T4"> </text:span></text:p>
      <text:p text:style-name="P15"><text:tab/><text:tab/> Оспореним <text:span text:style-name="T1">решењем одбијена је, као неоснована, жалба тужиља и </text:span><text:span text:style-name="T17">В.В. </text:span><text:span text:style-name="T1">из ..., ..., изјављена против решења </text:span><text:span text:style-name="T4">Агенције за реституцију, Подручне јединице Крагујевац бр. 46021957/2014 од 04.07.2016.године, којим се одбија у целости захтев </text:span><text:span text:style-name="T18">А.А.</text:span><text:span text:style-name="T4"> из ..., </text:span><text:span text:style-name="T18">Б.Б.</text:span><text:span text:style-name="T4"> из ..., ... и </text:span><text:span text:style-name="T18">В.В.</text:span><text:span text:style-name="T4"> из ..., ..., за враћање одузете имовине, односно </text:span><text:soft-page-break/><text:span text:style-name="T4">обештећење иза бившег власника </text:span><text:span text:style-name="T18">Г.Г.</text:span><text:span text:style-name="T4"> и то шуме и пашњака, кат. парц. бр. ... површине 27,82,00 ха план ... КО ..., по старом премеру, односно кат. </text:span><text:span text:style-name="T18">п</text:span><text:span text:style-name="T4">арц. ..., површине 11.57,05 ха, кат. парц. бр. ... површине 6,10,25 ха, кат. парц. бр. ... површине 0,75,98 ха, кат. парц. бр. ... површине 0,55,35 ха, кат. парц. бр. ... површине 1,66,94 ха, све КО ... новог премера затим део кат. парц. бр. ... површине 11,57 ха план ... КО ... старог премера, односно кат. </text:span><text:span text:style-name="T18">п</text:span><text:span text:style-name="T4">арц. ... површине 0,68,50 ха, ЛН ... КО ... новог премера, као неоснован. </text:span></text:p>
      <text:p text:style-name="P6"/>
      <text:p text:style-name="P15"><text:span text:style-name="T1"><text:tab/><text:tab/>У тужби поднетој овом суду дана 12.04.2017.године, којом су оспориле законитост решења туженог органа, из свих законом прописаних разлога, тужиље наводе да је оспорено и ожалбено решење донето на основу правног схватања <text:s/>и тумачења члана 2. Закона о враћању одузете имовине и обештећењу</text:span>, <text:span text:style-name="T1">према коме се право на враћање одузете имовине можеостварити само за имовину одузету применом прописа који су таксативно набројани од тачке 1. до тачке 41. поменутог члана, и у том смислу на основу члана 47. став 12. наведеног закона се утврђује да не постоји законски основ за враћање и обештећење у конкретном случају. Истичу да су наведене одредбе погрешно примењене, те указују да је решењем рег. бр. ... и .../63 од 13.07.1963.године од њихових правних претходника одузето самовласно заузето земљиште у друштвеној својини, што значи да је одузето земљиште које је већ у друштвеној својини. Даље наводе да се закључком Секретаријата за општу управу и друштвене делатности Скупштине општине Нова Варош рег. бр. ... и ... и др. од 01.06.1987.године, у ставу 1. утврђује да се предметне <text:s/>непокретности налазе у КО ... и да су постале друштвена својина Законом о проглашењу општенародном имовином сеоских утрина, пашњака, шума, имовина и земљишних </text:span><text:span text:style-name="T4">урбаријалних</text:span><text:span text:style-name="T1"> и њима случних заједница, као и крајишких, граничарских, имовиних општина („Службени гласник НРС“, бр. 1/48 и 90/55). Посебно истичу да су њихови правни претходници над спорним земљиштем имали својину од 1918.године, да се радило о пашњацима, а пре те године земљиште су држали и уживали, још од времена турске царевине, као и да орган није ценио битну чињеницу, а то је да решења из 1963. и 1972. године, никада нису проведена на терену, однопсно да њихови правни претходници нису депоседирани <text:s/>нити им је држава одузела посед над спорном земљом. Предложиле су да суд тужбу уважи, а оспорено решење поништи. Тражиле су трошкове спора и то за састав тужбе износ од 23.750,00 динара и таксу на тужбу по ТТ.</text:span></text:p>
      <text:p text:style-name="P5"/>
      <text:p text:style-name="P15"><text:span text:style-name="T1"><text:tab/><text:tab/>У одговору на тужбу, тужени орган је остао у свему при разлозима датим </text:span><text:span text:style-name="T4">у образложењу оспореног решења</text:span>. <text:span text:style-name="T1">Предложио је да суд тужбу одбије као неосновану.</text:span></text:p>
      <text:p text:style-name="P5"/>
      <text:p text:style-name="P5"><text:tab/><text:tab/><text:span text:style-name="T1">Заинтересованом</text:span> <text:span text:style-name="T1">лицу Републици Србији достављена је тужба преко законског заступника Државног правобранилаштва, али га он у остављеном року није доставио суду. </text:span></text:p>
      <text:p text:style-name="P5"/>
      <text:p text:style-name="P15"><text:span text:style-name="T1"><text:tab/><text:tab/></text:span><text:span text:style-name="T10">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одсутности <text:s/></text:span><text:span text:style-name="T4">уредно позваних странака</text:span><text:span text:style-name="T10">, на којој су </text:span><text:span text:style-name="T10">изведени докази увидом и читањем списа органа достављених уз одговор туженог на </text:span><text:span text:style-name="T10">тужбу, свих писмена достављених уз тужбу, Управни суд <text:s/>је нашао да је тужба </text:span><text:span text:style-name="T4"><text:s/></text:span><text:span text:style-name="T4">неоснована</text:span><text:span text:style-name="T10">.</text:span></text:p>
      <text:p text:style-name="P18"/>
      <text:p text:style-name="P15"><text:soft-page-break/><text:span text:style-name="T10"><text:tab/><text:tab/></text:span><text:span text:style-name="T4">Из списа органа, достављених уз одговор на тужбу произлази да су тужиље у својству правног следбеника ранијег власника </text:span><text:span text:style-name="T18">Г.Г.</text:span><text:span text:style-name="T4"> поднеле захтев 26.02.2014.године за враћање одузете имовине, односно обештећење и то земљишта означеног као кат. </text:span><text:span text:style-name="T18">п</text:span><text:span text:style-name="T4">арцела ... <text:s/>КО ... по старом премеру, односно кат. </text:span><text:span text:style-name="T18">п</text:span><text:span text:style-name="T4">арцеле ..., кат. </text:span><text:span text:style-name="T18">п</text:span><text:span text:style-name="T4">арцеле ..., кат. </text:span><text:span text:style-name="T18">п</text:span><text:span text:style-name="T4">арцеле ..., кат. </text:span><text:span text:style-name="T18">п</text:span><text:span text:style-name="T4">арцеле ..., кат. </text:span><text:span text:style-name="T18">п</text:span><text:span text:style-name="T4">арцеле ..., све КО ..., новог премера, затом део кат. </text:span><text:span text:style-name="T18">п</text:span><text:span text:style-name="T4">арцеле ..., старог премера, односно кат. </text:span><text:span text:style-name="T18">п</text:span><text:span text:style-name="T4">арцеле ... КО ..., новог премера, уз који су, поред остале документације, <text:s/>као акт о подржављењу приложиле решење Комисије за расправљање имовинских односа насталих самовласним заузећем земљишта у друштвеној својини Општинске скупштине Нова Варош бр. ... и .../63 од 13.07.1963.године. </text:span></text:p>
      <text:p text:style-name="P6"/>
      <text:p text:style-name="P6"><text:tab/><text:tab/>Решавајући по поднетном захтеву, првостeпени орган је одбио захтев тужиљ<text:span text:style-name="T1">а</text:span> из разлога што је у проведеном поступку из садржине приложених аката о подржављењу утврдио да је имовина, која је предмет захтева за враћање, одузета на основу Закона о расправљању имовинских односа насталих самовласним заузећем земљишта у друштвеној својини, који није предвиђен као основ за остваривање права на враћање имовине по одредбама Закона о враћању одузете имовине и обештећењу.</text:p>
      <text:p text:style-name="P6"/>
      <text:p text:style-name="P15"><text:span text:style-name="T4"><text:tab/><text:tab/></text:span><text:span text:style-name="T10">Одредбом члана 2. Закона о враћању одузете имовине и обештећењу („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text:s/>Закона о расправљању имовинских односа насталих самовласним заузећем земљишта у друштвеној својини („Службени гласник НРС“, бр. 5/60).</text:span></text:p>
      <text:p text:style-name="P17"><text:tab/></text:p>
      <text:p text:style-name="P17"><text:tab/> <text:s/><text:tab/>По оцени Управног суда, правилно је тужени орган одбио жалбу тужи<text:span text:style-name="T1">ља</text:span> налазећи да је правилно првостепени орган одбио њ<text:span text:style-name="T1">ихов</text:span> захтев за враћање одузете имовине и обештећење, правилном применом <text:s/>материјалног права и за своју одлуку је дао довољне и јасне разлоге које у свему, као правилне и на закону засноване прихвата и овај суд. </text:p>
      <text:p text:style-name="P5"/>
      <text:p text:style-name="P5"><text:tab/><text:tab/>Суд је ценио наводе тужбе према којима тужи<text:span text:style-name="T1">ље</text:span> сматрају да је у поступку погрешно примењено материјално право, али је нашао да није основан. Ово стога што је на основу утврђеног чињеничног стања правилно <text:s/>одбијен захтев тужи<text:span text:style-name="T1">ља</text:span> за враћање одузете имовине, правилном применом материјалног права, с обзиром да закон на основу кога је предметна имовина одузета није садржан у члану 2. Закона о враћању одузете имовине и обештећењу. <text:s text:c="2"/></text:p>
      <text:p text:style-name="P17"><text:s text:c="14"/></text:p>
      <text:p text:style-name="P15"><text:span text:style-name="T10"><text:tab/><text:tab/>Са изнетих разлога, Управни суд је, налазећи да оспореним решењем <text:s/>није повређен закон на штету тужи</text:span><text:span text:style-name="T4">лаца</text:span><text:span text:style-name="T10">, на основу <text:s/>члана 40. став 2. закона о управним споровима одлучио као у </text:span><text:span text:style-name="T4">ставу </text:span><text:span text:style-name="T11">I</text:span><text:span text:style-name="T10"> <text:s/></text:span><text:span text:style-name="T4">диспозитива</text:span><text:span text:style-name="T10"> пресуде. <text:s text:c="2"/></text:span></text:p>
      <text:p text:style-name="P18"/>
      <text:p text:style-name="P15"><text:span text:style-name="T10"><text:tab/><text:tab/></text:span><text:span text:style-name="Default_20_Paragraph_20_Font"><text:span text:style-name="T13">Одлуку о трошковима спора суд је донео на основу чл. 66. и 67. Закона о управним споровима, чл. 153., </text:span></text:span><text:span text:style-name="Default_20_Paragraph_20_Font"><text:span text:style-name="T15">154.</text:span></text:span><text:span text:style-name="Default_20_Paragraph_20_Font"><text:span text:style-name="T13"> и 163. <text:s/>Закона о парничном поступку („Службени </text:span></text:span><text:span text:style-name="Default_20_Paragraph_20_Font"><text:span text:style-name="T13">гласник РС“, број <text:s/>72/11...55/14), који се </text:span></text:span><text:span text:style-name="Default_20_Paragraph_20_Font"><text:span text:style-name="T15">сходно </text:span></text:span><text:span text:style-name="Default_20_Paragraph_20_Font"><text:span text:style-name="T13">примењује на основу члана 74. Закона о </text:span></text:span><text:span text:style-name="Default_20_Paragraph_20_Font"><text:span text:style-name="T13">управним споровима, па </text:span></text:span><text:span text:style-name="Default_20_Paragraph_20_Font"><text:span text:style-name="T15">је захтев тужи</text:span></text:span><text:span text:style-name="Default_20_Paragraph_20_Font"><text:span text:style-name="T15">ља</text:span></text:span><text:span text:style-name="Default_20_Paragraph_20_Font"><text:span text:style-name="T13"> </text:span></text:span><text:span text:style-name="Default_20_Paragraph_20_Font"><text:span text:style-name="T15">за накнаду трошкова управног спора, </text:span></text:span><text:span text:style-name="Default_20_Paragraph_20_Font"><text:span text:style-name="T13">кој</text:span></text:span><text:span text:style-name="Default_20_Paragraph_20_Font"><text:span text:style-name="T15">е</text:span></text:span><text:span text:style-name="Default_20_Paragraph_20_Font"><text:span text:style-name="T13"> </text:span></text:span><text:span text:style-name="Default_20_Paragraph_20_Font"><text:span text:style-name="T15">нису</text:span></text:span><text:span text:style-name="Default_20_Paragraph_20_Font"><text:span text:style-name="T13"> успе</text:span></text:span><text:span text:style-name="Default_20_Paragraph_20_Font"><text:span text:style-name="T15">л</text:span></text:span><text:span text:style-name="Default_20_Paragraph_20_Font"><text:span text:style-name="T15">е</text:span></text:span><text:span text:style-name="Default_20_Paragraph_20_Font"><text:span text:style-name="T13"> у спору,</text:span></text:span><text:span text:style-name="Default_20_Paragraph_20_Font"><text:span text:style-name="T15"> <text:s/>одбио </text:span></text:span><text:span text:style-name="Default_20_Paragraph_20_Font"><text:span text:style-name="T13">као у ставу </text:span></text:span><text:span text:style-name="Default_20_Paragraph_20_Font"><text:span text:style-name="T16">II </text:span></text:span><text:span text:style-name="Default_20_Paragraph_20_Font"><text:span text:style-name="T13">диспозитивa пресуде.</text:span></text:span></text:p>
      <text:p text:style-name="P20"><text:tab/><text:tab/></text:p>
      <text:p text:style-name="P19"><text:soft-page-break/><text:tab/><text:tab/> <text:s text:c="18"/><text:span text:style-name="Default_20_Paragraph_20_Font"><text:span text:style-name="T9"><text:s/></text:span></text:span><text:span text:style-name="Default_20_Paragraph_20_Font"><text:span text:style-name="T3">ПРЕСУЂЕНО</text:span></text:span><text:span text:style-name="Default_20_Paragraph_20_Font"><text:span text:style-name="T9"> У УПРАВНОМ СУДУ</text:span></text:span></text:p>
      <text:p text:style-name="P16"><text:span text:style-name="Default_20_Paragraph_20_Font"><text:span text:style-name="T9"><text:s text:c="6"/>дана </text:span></text:span><text:span text:style-name="Default_20_Paragraph_20_Font"><text:span text:style-name="T3">18.05.2018</text:span></text:span><text:span text:style-name="Default_20_Paragraph_20_Font"><text:span text:style-name="T9">.</text:span></text:span><text:span text:style-name="Default_20_Paragraph_20_Font"><text:span text:style-name="T7"> </text:span></text:span><text:span text:style-name="Default_20_Paragraph_20_Font"><text:span text:style-name="T9">године,</text:span></text:span><text:span text:style-name="Default_20_Paragraph_20_Font"><text:span text:style-name="T3">I-2 <text:s/>У </text:span></text:span><text:span text:style-name="Default_20_Paragraph_20_Font"><text:span text:style-name="T3">15390</text:span></text:span><text:span text:style-name="Default_20_Paragraph_20_Font"><text:span text:style-name="T3">/17</text:span></text:span></text:p>
      <text:p text:style-name="P16"><text:span text:style-name="Default_20_Paragraph_20_Font"><text:span text:style-name="T3"/></text:span></text:p>
      <text:p text:style-name="P9">Записничар <text:tab/><text:tab/><text:tab/><text:tab/><text:tab/><text:tab/> <text:s text:c="6"/>Председник већа- судија</text:p>
      <text:p text:style-name="P14"><text:span text:style-name="Default_20_Paragraph_20_Font"><text:span text:style-name="T2">Снежана Томић,</text:span></text:span><text:span text:style-name="Default_20_Paragraph_20_Font"><text:span text:style-name="T2">с.р.</text:span></text:span><text:span text:style-name="Default_20_Paragraph_20_Font"><text:span text:style-name="T2"> <text:s text:c="6"/></text:span></text:span><text:span text:style-name="Default_20_Paragraph_20_Font"><text:span text:style-name="T8"><text:s text:c="59"/>Олга Петровић,</text:span></text:span><text:span text:style-name="Default_20_Paragraph_20_Font"><text:span text:style-name="T2">с.р.</text:span></text:span></text:p>
      <text:p text:style-name="P14"><text:span text:style-name="Default_20_Paragraph_20_Font"><text:span text:style-name="T8"/></text:span></text:p>
      <text:p text:style-name="P14"><text:span text:style-name="Default_20_Paragraph_20_Font"><text:span text:style-name="T8"/></text:span></text:p>
      <text:p text:style-name="P4">За тачност отправка</text:p>
      <text:p text:style-name="P4">Управитељ писарнице</text:p>
      <text:p text:style-name="P8">Дејан Ђурић</text:p>
      <text:p text:style-name="P21">БТ</text:p>
      <text:p text:style-name="P22"><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text:span text:style-name="MT1">15390</text:span><text:span text:style-name="MT1">/17</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creation-date>2018-05-17T14:02:31.57</meta:creation-date>
    <meta:editing-cycles>24</meta:editing-cycles>
    <meta:editing-duration>PT1H13M10S</meta:editing-duration>
    <dc:date>2019-09-13T14:56:19.12</dc:date>
    <dc:creator>Milka Babić</dc:creator>
    <meta:document-statistic meta:table-count="0" meta:image-count="1" meta:object-count="0" meta:page-count="4" meta:paragraph-count="41" meta:word-count="1207" meta:character-count="7899"/>
  </office:meta>
</office:document-meta>
</file>