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101%"/>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1%"/>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text-scale="101%"/>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text-scale="101%"/>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anguage="sr" fo:country="YU" style:font-size-asian="12pt" style:font-size-complex="12pt" style:text-scale="101%"/>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text-scale="101%"/>
    </style:style>
    <style:style style:name="P21"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101%"/>
    </style:style>
    <style:style style:name="P22" style:family="paragraph" style:parent-style-name="Standard">
      <style:paragraph-properties fo:margin-left="0cm" fo:margin-right="0cm" fo:line-height="100%" fo:text-align="justify" style:justify-single-word="false" fo:text-indent="1.217cm" style:auto-text-indent="false"/>
      <style:text-properties fo:color="#000000" fo:font-size="12pt" fo:language="sr" fo:country="YU" style:font-size-asian="12pt" style:font-size-complex="12pt" style:text-scale="101%"/>
    </style:style>
    <style:style style:name="P23" style:family="paragraph" style:parent-style-name="Standard">
      <style:paragraph-properties fo:margin-left="0cm" fo:margin-right="0cm" fo:line-height="100%" fo:text-align="justify" style:justify-single-word="false" fo:text-indent="1.217cm" style:auto-text-indent="false"/>
      <style:text-properties fo:font-size="12pt" fo:language="sr" fo:country="YU" fo:font-weight="normal" style:font-size-asian="12pt" style:font-weight-asian="normal" style:font-size-complex="12pt" style:font-weight-complex="normal" style:text-scale="101%"/>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1%"/>
    </style:style>
    <style:style style:name="T4" style:family="text">
      <style:text-properties fo:language="zxx" fo:country="none" fo:font-weight="normal" style:font-weight-asian="normal" style:font-weight-complex="normal" style:text-scale="101%"/>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en" fo:country="US" fo:font-weight="bold" style:font-weight-asian="bold" style:font-weight-complex="bold" style:text-scale="101%"/>
    </style:style>
    <style:style style:name="T8" style:family="text">
      <style:text-properties fo:color="#000000" style:font-name="Times New Roman" style:font-name-asian="Verdana" style:font-name-complex="Verdana"/>
    </style:style>
    <style:style style:name="T9" style:family="text">
      <style:text-properties fo:color="#000000" style:font-name="Times New Roman" fo:language="zxx" fo:country="none" style:font-name-asian="Verdana" style:font-name-complex="Verdana"/>
    </style:style>
    <style:style style:name="T10"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1" style:family="text">
      <style:text-properties style:font-name="Times New Roman"/>
    </style:style>
    <style:style style:name="T12" style:family="text">
      <style:text-properties style:font-name="Times New Roman" fo:language="zxx" fo:country="none"/>
    </style:style>
    <style:style style:name="T13" style:family="text">
      <style:text-properties style:font-name="Times New Roman" fo:language="zxx" fo:country="none" fo:font-weight="normal" style:font-name-asian="Verdana" style:font-weight-asian="normal" style:font-name-complex="Verdana" style:font-weight-complex="normal"/>
    </style:style>
    <style:style style:name="T14" style:family="text">
      <style:text-properties style:font-name="Times New Roman" fo:font-weight="normal" style:font-name-asian="Verdana" style:font-weight-asian="normal" style:font-name-complex="Verdana" style:font-weight-complex="normal"/>
    </style:style>
    <style:style style:name="T15" style:family="text">
      <style:text-properties style:font-name="Times New Roman" fo:letter-spacing="-0.009cm" fo:language="zxx" fo:country="none"/>
    </style:style>
    <style:style style:name="T16" style:family="text">
      <style:text-properties fo:font-weight="bold" style:font-weight-asian="bold" style:font-weight-complex="bold" style:text-scale="101%"/>
    </style:style>
    <style:style style:name="T17" style:family="text">
      <style:text-properties fo:font-weight="normal" style:font-weight-asian="normal" style:font-weight-complex="normal" style:text-scale="101%"/>
    </style:style>
    <style:style style:name="T18" style:family="text">
      <style:text-properties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 </text:p>
      <text:p text:style-name="P4">УПРАВНИ СУД </text:p>
      <text:p text:style-name="P12"><text:span text:style-name="T2">1 </text:span><text:span text:style-name="T6">У. </text:span><text:span text:style-name="T2">5679</text:span><text:span text:style-name="T2">/16</text:span><text:span text:style-name="T6"> </text:span></text:p>
      <text:p text:style-name="P4"><text:span text:style-name="T1">15.06.2018</text:span>. године</text:p>
      <text:p text:style-name="P11">Б е о г р а д</text:p>
      <text:p text:style-name="P6">У ИМЕ НАРОДА</text:p>
      <text:p text:style-name="P7"/>
      <text:p text:style-name="P14"><text:span text:style-name="T5"><text:tab/><text:tab/>Управни суд, у већу састављеном од судија: </text:span><text:span text:style-name="T1">Јасминке Вукашиновић </text:span><text:span text:style-name="T5">председника већа, </text:span><text:span text:style-name="T1">Весне Даниловић и Јелице Пајовић, </text:span><text:span text:style-name="T5">чланова већа, са судским саветником </text:span><text:span text:style-name="T1">Снежаном Бјелановић</text:span><text:span text:style-name="T5">, као записничарем,</text:span><text:span text:style-name="T1"> </text:span><text:span text:style-name="T5">одлучујући </text:span>у управном спору <text:span text:style-name="T5">по тужби </text:span><text:span text:style-name="T1">тужиоца Т.п. д.о.о. Б., ..., </text:span><text:span text:style-name="T5"><text:s/></text:span><text:span text:style-name="T1">против </text:span><text:span text:style-name="T5">туженог Министарства финансија Републике Србије, Пореске управе, </text:span><text:span text:style-name="T1">Сектор за порескоправне послове и координацију, Регионално одељење за другостепени поступак Београд, чији је правни следбеник </text:span><text:span text:style-name="Podrazumevani_20_font_20_pasusa"><text:span text:style-name="T15">Министарство финансија Републике Србије, Сектор за другостепени порески и царински поступак, Одељење за другостепени порески поступак Београд, </text:span></text:span><text:span text:style-name="T5">ради поништаја решења број: </text:span><text:span text:style-name="T1">300-47-04-01296/2015-I1000</text:span><text:span text:style-name="T5"> од </text:span><text:span text:style-name="T1">26.02.2016.</text:span><text:span text:style-name="T5"> године, </text:span>у <text:span text:style-name="T5">предмету </text:span><text:span text:style-name="T1">пореском</text:span><text:span text:style-name="T5">,</text:span> у нејавној седници већа, одржаној дана <text:span text:style-name="T1">15.06.2018.</text:span> године, донео је</text:p>
      <text:p text:style-name="P8"/>
      <text:p text:style-name="P6">П Р Е С У Д У</text:p>
      <text:p text:style-name="P7"/>
      <text:p text:style-name="P9"><text:span text:style-name="T18"><text:tab/></text:span><text:span text:style-name="T7"> <text:s text:c="8"/></text:span><text:span text:style-name="T18">Тужба </text:span><text:span text:style-name="T16">СЕ УВАЖАВА, ПОНИШТАВА </text:span><text:span text:style-name="T17">решење Министарства финансија Републике Србије, Пореске управе, </text:span><text:span text:style-name="T4">Сектор за порескоправне послове и координацију, Регионално одељење за другостепени поступак Београд, </text:span><text:span text:style-name="T17">број: </text:span><text:span text:style-name="T4">300-47-04-01296/2015-I1000</text:span><text:span text:style-name="T17"> од </text:span><text:span text:style-name="T4">26.02.2016.</text:span><text:span text:style-name="T17"> године </text:span><text:span text:style-name="T4">и предмет </text:span><text:span text:style-name="T3">ВРАЋА</text:span><text:span text:style-name="T4"> надлежном органу на поновно одлучивање.</text:span></text:p>
      <text:p text:style-name="P6">О б р а з л о ж е њ е</text:p>
      <text:p text:style-name="P7"/>
      <text:p text:style-name="P8"><text:tab/><text:tab/>Оспореним решењем <text:span text:style-name="T1">одбијена је као неоснована жалба тужиоца Т.п. д.о.о. Б., ..., изјављена против решења Министарства финансија Републике Србије, Пореска управа, Филијала Стари град, број: 47-00200/2015-0018-001 од 15.09.2015. године којим је тужиоцу у поступку теренске контроле правилности обрачунавања и плаћања пореза на добит правних лица и контроле тачности и правилности обрачуна пореза на остале јавне приходе-обједињена наплата за период 01.01.2010.-31.12.2010. године, у циљу отклањања неправилности, утврђена непријављена обавеза пореза на добит предузећа у износу од 513.956,00 динара са каматом у износу од 449.282,50 динара, обрачуната закључно са 24.06.2015. године и непријављена обавеза пореза по одбитку у износу од 9.630.220,00 динара са каматом у износу од 12.281.099,25 динара, обрачуната закључно са 24.06.2015. године и наложено му је да сам обрачуна и уплати камату од дана када је у контроли обрачуната камата до дана уплате главног дуга и да утврђене обавезе прокњижи у пословним књигама и другим прописаним евиденцијама. </text:span></text:p>
      <text:p text:style-name="P8"><text:span text:style-name="T1"><text:tab/><text:tab/></text:span><text:span text:style-name="T1">Ожалбено решење првостепеног органа од 15.09.2015. године исправљено је закључком о исправци грешке број 47-00200/2015-0018-016 од 25.02.2016. године.</text:span></text:p>
      <text:p text:style-name="P20"><text:tab/>Тужи<text:span text:style-name="T1">лац је дана 04.04.2016. године поднео тужбу Управном суду </text:span><text:span text:style-name="T1">којом</text:span><text:span text:style-name="T1"> </text:span><text:soft-page-break/><text:span text:style-name="T1">делимично оспорава законитост решења туженог органа, а дана 20.01.2017. године допуну тужбе, </text:span><text:span text:style-name="T1">којом у целости оспорава исто решење,</text:span><text:span text:style-name="T1"> наводећи да су и првостепено и оспорено решење донети погрешном применом материјалног права, као и да није поступљено по правилима пиступка. Истиче да је неспорна чињеница да је пореска обавеза за порез на приход од капитала настала 29.12.2009. године, као и чињеница да је првостепени орган исту пореску обавезу утврдио својим решењем од 15.09.2015. године, односно најраније својим записником од 26.06.2015. године. Наводи да је пореска обавеза за порез на приход од капитала утврђена у износу од 9.630.220,00 динара, са каматом од 12.281.099,25 динара, закључно са 24.06.2015. године, као и да је иста настала 29.12.2009. године, те је иста застарела у складу са одредбом члана 114. став 1. Закона о пореском поступку и пореској администрацији, којом је прописано да право пореске управе на утврђивање и наплату пореза застарева за пет година од дана када је застарелост почела да тече, а иста почиње да тече од првог дана наредне године, од године у којој је требало утврдити порез (став 2). Наиме, застарелост за утврђивање пореза на приход од капитала почела је да тече од 01.01.2010. године и иста је истекла на дан 01.01.2015. године. Истиче да је тужилац у складу са наведеним извршио уплату незаконито утврђеног пореза на приход од капитала у износу од 9.630.220,00 динара, као и обрачунату камату у износу од 12.752.887,00 динара. Такође, наводи да је тужени орган произвољно оценио да је првостепено решење од 15.09.2015. године у свему правилно и на закону засновано иако је диспозитив истог у ставу 1. тачка 2. у супротности са образложењем, чиме је повређена одредба члана 232. став 1. Закона о општем управном поступку. Ово са разлога што је у тачки 2. диспозитива утврђена непријављена обавеза пореза и доприноса по одбитку-обједињена наплата, за порески период децембар 2009. године, док се у образложењу тврди да се ради о порезу на приход од капитала без помињања доприноса, јер се они не обрачунавају приликом исплате прихода од капитала. Сматра да је наведена повреда правила поступка намерно учињена од стране туженог органа да би се таквим утврђивањем пореза за који се неосновано вежу и доприноси створио привид да у овој пореској ствари није наступила застарелост туженог на утврђивање пореза с обзиром да право на утврђивање доприноса не застарева. Предлаже да суд тужбу уважи, поништи оспорено решење у делу који се односи на порез за приход од капитала у износу од 9.630.220,00 динара, као и обрачунату камату у износу од 12.752.887,00 динара, као и да се обавеже тужени да тужиоцу врати уплаћена средства по основу наведене пореске обавезе.</text:span></text:p>
      <text:p text:style-name="P17"><text:s text:c="6"/><text:tab/><text:tab/> У одговору на тужбу, тужени орган је остао при разло<text:span text:style-name="T1">зима</text:span> из образложења оспореног решења и предложио да <text:span text:style-name="T1">суд тужбу одбије као неосновану.</text:span></text:p>
      <text:p text:style-name="P17"><text:tab/><text:tab/><text:span text:style-name="T11">Решавајући управни спор без одржавања усмене расправе, сагласно одредби члана 33. став 2. Закона о управним споровима </text:span><text:span text:style-name="T12">(''Службени гласник РС'', број 111/09)</text:span><text:span text:style-name="T11"> и испитујући законитост оспореног решења у границама захтева из тужбе, </text:span><text:span text:style-name="T12">у складу са одредбом члана</text:span><text:span text:style-name="T11"> 41. став 1. <text:s/>истог закона, Управни суд је, <text:s/>оценом </text:span><text:span text:style-name="T12">оспореног решења,</text:span><text:span text:style-name="T11"> навода </text:span><text:span text:style-name="T12">изнетих у</text:span><text:span text:style-name="T11"> тужб</text:span><text:span text:style-name="T12">и</text:span><text:span text:style-name="T11">, одговора на тужбу и списа предмета ове управне ствари, нашао да је тужба основана. </text:span></text:p>
      <text:p text:style-name="P17"><text:span text:style-name="T14"><text:tab/><text:tab/> Тужени орган у образложењу оспореног решења наводи да је </text:span><text:span text:style-name="T13">код тужиоца као пореског обвезника извршена теренска контрола правилности обрачунавања и плаћања пореза на добит правних лица и контрола тачности и правилности обрачуна пореза <text:s/>на остале јавне приходе за период од 01.01.2010.-31.12.2010. године, о чему је сачињен записник од 24.06.2015. године и допунски записник од 19.08.2015. године. На основу свих чињеница наведених у поступку </text:span><text:soft-page-break/><text:span text:style-name="T13">контроле утврђено је да је продаја удела који су предмет купопродајног уговора од 07.12.2009. године тужиоцу представља симуловани правни посао којим је прикривен други правни посао, а то је узимање из имовине привредног друштва за приватне потребе оснивача тужиоца М.Г., односно на основу наведеног је утврђено да је исплатом по наведеном купопродајном уговору извршено узимање капитала из капитала тужиоца у износу од 38.520.880,00 динара, од стране оснивача М. Г.. Даље је утврђено да је напред наведено чињенично стање правилно утврђено уз примену одредби члана 61. став 1. тачка 4), чл. 99. и 110. Закона о порезу на доходак грађана (“Сл. Гласник РС”, бр. 24/01...44/09). Према оцени туженог органа, и поред чињенице што тужилац основано указује да се првостепени орган погрешно позвао на примену одредбе члана 61. Закона о порезу на доходак грађана закључно са изменама објављеним у Сл. гласнику РС број 93/12, а које измене су у примени од 06.10.2012. године, исти нису од утицаја на другачију одлуку туженог органа. Ово са разлога што је одредба члана 61. став 1. тачка 4) Закона о порезу на доходак грађана (“Сл. гласник РС”, бр. 24/01...44/09) према становишту туженог органа у поступку контроле правилно примењена и иста је остала непромењена закључно са изменама објављеним у "Сл. гласнику РС" број 93/12, а на коју верзију закона се позвао првостепени орган. Наиме, према наведеној законској одредби, као и након измена објављених у "Сл. гласнику РС" број 93/12, приходом од капитала сматра се узимање из имовине привредног друштва. Такође наводи да су без утицаја на другачије решење ове управне ствари наводи жалбе који се односе на повреде правила поступка са разлога што је првостепени орган дао потпуно и јасно образложење за своју одлуку из диспозитива решења од 15.09.2015. године, уз позивање на материјално правне прописе, а што је према наводима туженог у складу са одредбом члана 199. став 2. Законо о општем управном поступку, као и да је тужиоцу омогућено учешће у поступку контроле о чему постоје докази <text:s/>у списима, као и да су исти цењени у поступку контроле како појединачно, тако и заједно за осталим доказима. На основу наведеног, тужени орган је донео одлуку као у диспозитиву оспореног решења применом одредбе члана 151. став 1. Закона о пореском поступку и пореској администрацији.</text:span></text:p>
      <text:p text:style-name="P3"><text:span text:style-name="T1"><text:s text:c="9"/><text:tab/><text:tab/></text:span><text:span text:style-name="T1">Према одредби </text:span><text:span text:style-name="T1">члана </text:span>199. став 2. Закона о општем управном поступку („Службени лист СРЈ“, бр<text:span text:style-name="T1">ој </text:span>33/97 и 31/01 и „Службени гласник РС“, <text:span text:style-name="T1">број</text:span> 30/10), <text:span text:style-name="T1"><text:s/>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2"><text:span text:style-name="T14"><text:tab/><text:tab/></text:span><text:span text:style-name="T13"> Међутим, по оцени Управног суда, приликом доношења оспореног решења повређен је закон на штету тужиоца, због тога што је у поступку који је претходио доношењу оспореног решења погрешно примењено материјално право, односно одредба члана 61. Закона о порезу на доходак грађана, а што је </text:span><text:span text:style-name="T14">тужен</text:span><text:span text:style-name="T13">и</text:span><text:span text:style-name="T14"> орган</text:span><text:span text:style-name="T13"> пропустио да правилно оцени. Наиме, не могу се као правилни прихватити наводи туженог да се првостепени орган погрешно позвао на примену одредбе члана 61. Закона о порезу на доходак грађана закључно са изменама објављеним у "Сл. гласнику РС" број 93/12, а које су у примени од 06.10.2012. године, али да исти нема утицаја на другачију одлуку у конкретном случају, са разлога што је наведена одредба у поступку контроле правилно примењена и иста је остала непромењена закључно са изменама објављеним у "Сл. гласнику РС" број 93/12. Ово са разлога што је првостепено решење </text:span><text:span text:style-name="T13">донето 15.09.2015. године, када су на снази биле измене Закона о порезу на доходак </text:span><text:soft-page-break/><text:span text:style-name="T13">грађана објављене у “Сл. гласнику РС” бр.47/13 од 29.05.2013. године, са ступањем на снагу наредног дана од дана објављивања, а којим изменама су промењене одредбе чл. 61. Закона објављене у “Сл. гласнику РС” бр.93/12, а што је од битног утицаја на правилно утврђивање пореске обавезе тужиоца. Такође, у конкретном случају, наводи тужбе о <text:s/>застарелости пореске обавезе, доводе у сумњу чињенично ста</text:span><text:span text:style-name="T13">ње</text:span><text:span text:style-name="T13"> констатовано у образложењу тужбом оспореног и првостепеног решења, имајући у виду да је пореска обавеза тужиоца настала 29.12.2009. године, а утврђена првостепеним решењем од 15.09.2015. године, односно најраније записником првостепеног органа од 26.06.2015. године. </text:span></text:p>
      <text:p text:style-name="P21"><text:s text:c="7"/><text:span text:style-name="T1">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управној ствари заснована на погрешној примени материјалног права од стране туженог органа, која је ће бити отклоњена у поновном поступку одлучивања по жалби. </text:span></text:p>
      <text:p text:style-name="P21"><text:span text:style-name="T1"><text:s text:c="12"/>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 Такође, суд је имао у виду да је тужилац тужбом тражио делимичан поништај решења туженог органа, али како је допуном тужбе оспорио исто у целости, ови наводи нису од утицаја на другачију о</text:span><text:span text:style-name="T1">длуку</text:span><text:span text:style-name="T1"> суда.</text:span></text:p>
      <text:p text:style-name="P23"><text:span text:style-name="T8"><text:tab/><text:tab/>Са изнетих разлога, налазећи да је оспореним решењем повређен закон на штету </text:span><text:span text:style-name="T9">тужиоца</text:span><text:span text:style-name="T8">, Управни суд је донео одлуку као у диспозитиву пресуде, </text:span><text:span text:style-name="T9">на основу одредбе</text:span><text:span text:style-name="T8"> члана 40. став 2. Закона о управним споровима и предмет вратио надлежном органу на поновно одлучивање, сагласно одредби члана 42. став 1. истог закона, при чему је </text:span><text:span text:style-name="T9">надлежни</text:span><text:span text:style-name="T8"> орган дужан да поступи у свему </text:span><text:span text:style-name="T9">у складу са</text:span><text:span text:style-name="T8"> правним схватањима и примедбама суда, <text:s/>сагласно </text:span><text:span text:style-name="T9">одредби члана</text:span><text:span text:style-name="T8"> 69. став 2. Закона о управним споровима. <text:s/><text:tab/></text:span></text:p>
      <text:p text:style-name="P16"/>
      <text:p text:style-name="P5">ПРЕСУЂЕНО У УПРАВНОМ СУДУ</text:p>
      <text:p text:style-name="P13"><text:span text:style-name="T6"><text:s/>дана </text:span><text:span text:style-name="T2">15.06.2018</text:span><text:span text:style-name="T6">. године, <text:s/></text:span><text:span text:style-name="T2">1 </text:span><text:span text:style-name="T6">У. </text:span><text:span text:style-name="T2">5679</text:span><text:span text:style-name="T2">/16</text:span><text:span text:style-name="T6"> </text:span></text:p>
      <text:p text:style-name="P10"/>
      <text:p text:style-name="P4">Записничар <text:s text:c="72"/>Председник већа-судија</text:p>
      <text:p text:style-name="P15">Снежана Бјелановић,<text:span text:style-name="T1">с.р.</text:span> <text:s text:c="49"/>Јасминка Вукашиновић,<text:span text:style-name="T1">с.р.</text:span></text:p>
      <text:p text:style-name="P15"/>
      <text:p text:style-name="P15"/>
      <text:p text:style-name="P18">За тачност отправка</text:p>
      <text:p text:style-name="P18">Управитељ писарнице</text:p>
      <text:p text:style-name="P19">Дејан Ђурић</text:p>
      <text:p text:style-name="P24">БТ</text:p>
      <text:p text:style-name="P25"><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5679/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46M31S</meta:editing-duration>
    <meta:editing-cycles>36</meta:editing-cycles>
    <meta:generator>OpenOffice/4.1.1$Win32 OpenOffice.org_project/411m6$Build-9775</meta:generator>
    <dc:title>template upravni BGD</dc:title>
    <meta:initial-creator>Ivana Obradovic</meta:initial-creator>
    <dc:date>2019-05-27T12:08:00.86</dc:date>
    <meta:printed-by>Javorka Zdravković</meta:printed-by>
    <meta:print-date>2018-07-11T12:11:00.01</meta:print-date>
    <dc:creator>Milka Babić</dc:creator>
    <meta:document-statistic meta:table-count="0" meta:image-count="1" meta:object-count="0" meta:page-count="4" meta:paragraph-count="31" meta:word-count="1909" meta:character-count="12641"/>
    <meta:user-defined meta:name="Info 1"/>
    <meta:user-defined meta:name="Info 2"/>
    <meta:user-defined meta:name="Info 3"/>
    <meta:user-defined meta:name="Info 4"/>
    <meta:template xlink:type="simple" xlink:actuate="onRequest" xlink:title="template upravni BGD" xlink:href="../../Pelceri/template%20upravni%20BGD.ott" meta:date="2016-11-29T09:25:50"/>
  </office:meta>
</office:document-meta>
</file>