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fo:color="#333333" style:font-name="Times New Roman" fo:font-size="12pt" fo:language="sr" fo:country="YU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333333" style:font-name="Times New Roman" fo:font-size="12pt" fo:language="sr" fo:country="YU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color="#333333" style:font-name="Times New Roman"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333333" style:font-name="Times New Roman" fo:font-size="12pt" fo:language="sr" fo:country="YU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333333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333333" style:font-name="Times New Roman"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/>
      <style:text-properties fo:color="#333333"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333333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333333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333333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333333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333333" style:font-name="Times New Roman" fo:font-size="12pt" fo:letter-spacing="-0.004cm" fo:language="sr" fo:country="YU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333333"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333333" style:font-name="Times New Roman" fo:font-size="12pt" fo:letter-spacing="-0.009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333333" style:font-name="Times New Roman" fo:font-size="12pt" fo:language="zxx" fo:country="none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333333" style:font-name="Times New Roman" fo:font-size="12pt" fo:language="zxx" fo:country="none" fo:font-weight="bold" style:font-name-asian="Verdana" style:font-size-asian="12pt" style:font-weight-asian="bold" style:font-name-complex="Verdana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color="#333333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4" style:family="paragraph" style:parent-style-name="Standard" style:master-page-name="First_20_Page">
      <style:paragraph-properties fo:line-height="100%" style:page-number="auto"/>
      <style:text-properties fo:color="#333333"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T2" style:family="text">
      <style:text-properties fo:language="sh" fo:country="YU"/>
    </style:style>
    <style:style style:name="T3" style:family="text">
      <style:text-properties fo:language="sh" fo:country="YU" fo:font-weight="bold" style:font-weight-asian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normal" style:font-name-asian="Verdana" style:font-weight-asian="normal" style:font-name-complex="Verdana" style:font-weight-complex="normal"/>
    </style:style>
    <style:style style:name="T9" style:family="text">
      <style:text-properties fo:language="zxx" fo:country="none" style:font-name-asian="Times New Roman1" style:font-name-complex="Times New Roman1"/>
    </style:style>
    <style:style style:name="T10" style:family="text">
      <style:text-properties fo:language="zxx" fo:country="none" style:font-name-asian="Verdana" style:font-name-complex="Verdana"/>
    </style:style>
    <style:style style:name="T11" style:family="text">
      <style:text-properties fo:language="zxx" fo:country="none" style:text-underline-style="none" fo:font-weight="normal" fo:background-color="transparent" style:font-name-asian="Calibri" style:font-weight-asian="normal" style:font-name-complex="Calibri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-0.004cm" fo:language="sr" fo:country="YU"/>
    </style:style>
    <style:style style:name="T14" style:family="text">
      <style:text-properties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15" style:family="text">
      <style:text-properties fo:letter-spacing="-0.004cm" fo:language="sr" fo:country="YU" fo:font-weight="bold" style:font-name-asian="Times New Roman CYR" style:font-weight-asian="bold" style:font-name-complex="Times New Roman CYR" style:font-weight-complex="bold"/>
    </style:style>
    <style:style style:name="T16" style:family="text">
      <style:text-properties fo:letter-spacing="-0.004cm" fo:language="en" fo:country="US" fo:font-weight="normal" style:font-name-asian="Times New Roman CYR" style:font-weight-asian="normal" style:font-name-complex="Times New Roman CYR" style:font-weight-complex="normal"/>
    </style:style>
    <style:style style:name="T17" style:family="text">
      <style:text-properties fo:letter-spacing="-0.004cm" fo:language="en" fo:country="US" fo:font-weight="bold" style:font-name-asian="Times New Roman CYR" style:font-weight-asian="bold" style:font-name-complex="Times New Roman CYR" style:font-weight-complex="bold"/>
    </style:style>
    <style:style style:name="T18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Verdana" style:font-weight-asian="normal" style:font-name-complex="Verdana" style:font-weight-complex="normal"/>
    </style:style>
    <style:style style:name="T23" style:family="text">
      <style:text-properties fo:letter-spacing="-0.009cm" fo:language="zxx" fo:country="none" fo:font-weight="normal" style:font-name-asian="Times New Roman CYR" style:font-weight-asian="normal" style:font-name-complex="Times New Roman CYR" style:font-weight-complex="normal"/>
    </style:style>
    <style:style style:name="T24" style:family="text">
      <style:text-properties fo:letter-spacing="-0.009cm" fo:language="zxx" fo:country="none" fo:font-weight="normal" style:font-name-asian="Verdana" style:font-weight-asian="normal" style:font-name-complex="Verdana" style:font-weight-complex="normal"/>
    </style:style>
    <style:style style:name="T25" style:family="text">
      <style:text-properties fo:letter-spacing="-0.007cm" fo:language="zxx" fo:country="none"/>
    </style:style>
    <style:style style:name="T26" style:family="text">
      <style:text-properties style:text-underline-style="none" fo:font-weight="normal" fo:background-color="transparent" style:font-name-asian="Calibri" style:font-weight-asian="normal" style:font-name-complex="Calibri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/>УПРАВНИ СУД</text:p>
      <text:p text:style-name="P8"><text:span text:style-name="T3"><text:s text:c="4"/></text:span><text:span text:style-name="T3">15 У. 18225/17</text:span><text:span text:style-name="T5"> </text:span></text:p>
      <text:p text:style-name="P2"><text:span text:style-name="T6">09.07.2018</text:span>. године</text:p>
      <text:p text:style-name="P2"><text:s text:c="5"/>Б е о г р а д</text:p>
      <text:p text:style-name="P2"/>
      <text:p text:style-name="P6">У ИМЕ НАРОДА</text:p>
      <text:p text:style-name="P9"/>
      <text:p text:style-name="P10"><text:span text:style-name="T13"><text:tab/><text:tab/></text:span><text:span text:style-name="T14">Управни суд у већу састављеном од судија:</text:span><text:span text:style-name="T16"> Гордане Џакула</text:span><text:span text:style-name="T14">, председника већа, </text:span><text:span text:style-name="T18">Слађане Бојовић и</text:span><text:span text:style-name="T16"> </text:span><text:span text:style-name="T14">Радојке Маринковић, чланова већа, са суд</text:span><text:span text:style-name="T16">ским саветником</text:span><text:span text:style-name="T14"> </text:span><text:span text:style-name="T18">Небојшом</text:span><text:span text:style-name="T14"> </text:span><text:span text:style-name="T18">Симићем</text:span><text:span text:style-name="T14">, записничарем,</text:span><text:span text:style-name="T18"> одлучујући у управном спору по тужби тужиоца </text:span><text:span text:style-name="T18">А.А.</text:span><text:span text:style-name="T18"> </text:span><text:span text:style-name="T18">и</text:span><text:span text:style-name="T18">з ..., ул. ..., кога заступа Светислав Поштић, адвокат из Панчева, ул. Мите Топаловића бр. 6, против туженог Републичког фонда за пензијско и инвалидско осигурање, Покрајинског фонда за пензијско и инвалидско осигурање, Дирекције покрајинског фонда, Нови Сад, због недоношења решења по жалби тужиоца од 07.09.2017. године, у правној ствари усклађивања пензије, због ћутања управе, дана 09.07.2018. године, донео је <text:s/></text:span></text:p>
      <text:p text:style-name="P12"/>
      <text:p text:style-name="P14">П Р Е С У Д У</text:p>
      <text:p text:style-name="P16"/>
      <text:p text:style-name="P10"><text:tab/><text:tab/><text:span text:style-name="T12"> </text:span><text:span text:style-name="T20">I</text:span><text:span text:style-name="T19"><text:tab/></text:span>Тужба<text:span text:style-name="T21"> </text:span><text:span text:style-name="T12">СЕ УВАЖАВА</text:span><text:span text:style-name="T21"> </text:span><text:span text:style-name="T7">и</text:span><text:span text:style-name="T21"> </text:span><text:span text:style-name="T12">НАЛАЖЕ</text:span><text:span text:style-name="T21"> </text:span><text:span text:style-name="T18">Републичком фонду за пензијско и инвалидско осигурање, Покрајинском фонду за пензијско и инвалидско осигурање, Дирекцији покрајинског фонда, да одлучи по жалби тужиоца A.A. од 07.09.2017. године у року од 30 дана од дана пријема пресуде.</text:span></text:p>
      <text:p text:style-name="P12"/>
      <text:p text:style-name="P10"><text:span text:style-name="T18"><text:tab/><text:tab/></text:span><text:span text:style-name="T17">II<text:tab/></text:span><text:span text:style-name="T15">ОБАВЕЗУЈЕ СЕ</text:span><text:span text:style-name="T14"> </text:span><text:span text:style-name="T18">Републички фона за пензијско и инвалидско осигурање, Покрајински фонд за пензијско и инвалидско осигурање, Дирекција покрајинског фонда, Нови Сад,</text:span><text:span text:style-name="T14"> да тужиоцу </text:span><text:span text:style-name="T18">А.А.</text:span><text:span text:style-name="T18"> </text:span><text:span text:style-name="T18">и</text:span><text:span text:style-name="T18">з ..., ул. ...,</text:span><text:span text:style-name="T14"> надокнади трошкове управног спора у износу од </text:span><text:span text:style-name="T18">16.500,00</text:span><text:span text:style-name="T14"> динара, у року од 15 дана од дана пријема пресуде.</text:span></text:p>
      <text:p text:style-name="P13"/>
      <text:p text:style-name="P14">О б р а з л о ж е њ е</text:p>
      <text:p text:style-name="P9"/>
      <text:p text:style-name="P10"><text:tab/><text:tab/><text:span text:style-name="T4">Тужилац</text:span><text:span text:style-name="T6"> </text:span><text:span text:style-name="T4">је Управном</text:span><text:span text:style-name="T19"> суду</text:span><text:span text:style-name="T6"> дана </text:span><text:span text:style-name="T6">01.12.2017</text:span><text:span text:style-name="T6">. године, преко пуномоћника, </text:span><text:span text:style-name="T6">поднео</text:span><text:span text:style-name="T4"> тужбу </text:span><text:span text:style-name="T6">против туженог </text:span><text:span text:style-name="T18">Републичког фонда за пензијско и инвалидско осигурање, Покрајинског фонда за пензијско и инвалидско осигурање, Дирекције покрајинског фонда, Нови Сад</text:span><text:span text:style-name="T6">, </text:span><text:span text:style-name="T7">због недоношења решења по жалби тужиоца изјављеној дана </text:span><text:span text:style-name="T18">07.09.2017</text:span><text:span text:style-name="T18">. године</text:span><text:span text:style-name="T18"> </text:span><text:span text:style-name="T18">против решења </text:span><text:span text:style-name="T18"><text:s/>првостепеног </text:span><text:span text:style-name="T18">органа - </text:span><text:span text:style-name="T18">Републичк</text:span><text:span text:style-name="T18">ог</text:span><text:span text:style-name="T18"> фона за пензијско и инвалидско осигурање, </text:span><text:span text:style-name="T18">филијале Панчево број: 38-181.10-68287 од 07.10.2015. године</text:span><text:span text:style-name="T7">.</text:span><text:span text:style-name="T23"> Како о жалби тужиоца није одлучено у законском року, тужилац је дана </text:span><text:span text:style-name="T23">10.11.2017</text:span><text:span text:style-name="T23">. године </text:span><text:span text:style-name="T23">поднео</text:span><text:span text:style-name="T23"> другостепеном органу захтев да у року од 7 дана од дана пријема захтева донесе одлуку по жалби. Другостепени орган није поступио по накнадно достављеном захтеву и није у остављеном року донео решење по жалби тужиоца. Са наведеног, тужилац предлаже </text:span><text:span text:style-name="T23">суду да донесе пресуду којом се тужба уважава и налаже туженом да решењем одлучи о </text:span><text:soft-page-break/><text:span text:style-name="T23">жалби тужиоца у складу са законом. Трошкове управног спора тражи на име састава тужбе од стране адвоката. Тужилац је уз тужбу достави</text:span><text:span text:style-name="T23">о</text:span><text:span text:style-name="T23"> копију жалбе изјављене дана </text:span><text:span text:style-name="T23">07.09.2017</text:span><text:span text:style-name="T23">. године </text:span><text:span text:style-name="T23">са копијом </text:span><text:span text:style-name="T18">потврде Поште –</text:span><text:span text:style-name="T18"> Пријемне књиге</text:span><text:span text:style-name="T18"> о пријему пошиљке и копију ургенције другостепеном органу за доношење и достављање решења по жалби </text:span><text:span text:style-name="T23">са копијом </text:span><text:span text:style-name="T18">потврде Поште –</text:span><text:span text:style-name="T18"> Пријемне књиге</text:span><text:span text:style-name="T18"> о пријему пошиљке од </text:span><text:span text:style-name="T23">10.11.2017</text:span><text:span text:style-name="T23">. године.</text:span></text:p>
      <text:p text:style-name="P17"/>
      <text:p text:style-name="P11"><text:span text:style-name="T6"><text:tab/></text:span><text:span text:style-name="T23">Тужени орган се није изјаснио о наводима тужбе, нити је доставио суду тражене списе у законском року, иако је налог</text:span><text:span text:style-name="T23">е</text:span><text:span text:style-name="T23"> суда за доставу списа и одговора на тужбу од </text:span><text:span text:style-name="T23">07.12.2017</text:span><text:span text:style-name="T23">. и </text:span><text:span text:style-name="T23">23.01.2018</text:span><text:span text:style-name="T23">.</text:span><text:span text:style-name="T23"> године, уредно примио дана </text:span><text:span text:style-name="T23">12.12.2017.</text:span><text:span text:style-name="T23"> и </text:span><text:span text:style-name="T23">31.01.2018</text:span><text:span text:style-name="T23">.</text:span><text:span text:style-name="T23"> године, што се види из доставниц</text:span><text:span text:style-name="T23">а</text:span><text:span text:style-name="T23"> у списима предмета.</text:span><text:span text:style-name="T23"> </text:span><text:span text:style-name="T6"><text:s/></text:span></text:p>
      <text:p text:style-name="P18"/>
      <text:p text:style-name="P11"><text:span text:style-name="T6"><text:tab/>Решавајући овај спор без одржавања усмене расправе сагласно одредби члана 33. став 2. Закона о управним споровима</text:span> <text:span text:style-name="T6">(</text:span><text:span text:style-name="T9">„</text:span><text:span text:style-name="T6">Службени гласник РС</text:span><text:span text:style-name="T9">”</text:span><text:span text:style-name="T6"> број 111/09), будући да је предмет спора такав да </text:span><text:span text:style-name="T25">очигледно не изискује непосредно саслушање странака и посебно утврђивање чињеничног стања, Управни суд</text:span> <text:span text:style-name="T6">је након оцене навода тужбе, доказа приложених уз тужбу, нашао да је тужба основана.</text:span></text:p>
      <text:p text:style-name="P18"/>
      <text:p text:style-name="P18"><text:tab/>Одредбом члана 19. став 1. Закона о управним споровима, прописано је да ако другостепени орган у року од 60 дана од дана пријема жалбе или у законом одређеном краћем року не донесе решење по жалби странке, а не донесе га ни у даљем року од 7 дана по накнадном захтеву странке поднетом другостепеном органу, странка по истеку тог рока може да поднесе тужбу због недоношења захтеваног акта. </text:p>
      <text:p text:style-name="P18"/>
      <text:p text:style-name="P18"><text:tab/>Према одредби члана 44. истог закона када је тужба поднета на основу члана 19. овог закона, а суд нађе да је основана, пресудом ће уважити тужбу и наложити да надлежни орган донесе решење. Ако суд располаже потребним чињеницама, а природа ствари то дозвољава он може својом пресудом непосредно решити управну ствар.</text:p>
      <text:p text:style-name="P18"/>
      <text:p text:style-name="P11"><text:span text:style-name="T6"><text:tab/>Како је тужилац уз тужбу због ћутања управе </text:span><text:span text:style-name="T6">доставио</text:span><text:span text:style-name="T6"> </text:span><text:span text:style-name="T23">копију жалбе </text:span><text:span text:style-name="T23">са копијом </text:span><text:span text:style-name="T18">потврде Поште </text:span><text:span text:style-name="T18">-Пријемне књиге</text:span><text:span text:style-name="T18"> о пријему пошиљке од</text:span><text:span text:style-name="T23"> </text:span><text:span text:style-name="T23">07.09.2017</text:span><text:span text:style-name="T23">. године</text:span><text:span text:style-name="T18"> и копију ургенције другостепеном органу за доношење и достављање решења по жалби </text:span><text:span text:style-name="T23">са копијом </text:span><text:span text:style-name="T18">потврде Поште </text:span><text:span text:style-name="T18">- Пријемне књиге</text:span><text:span text:style-name="T18"> о пријему пошиљке од </text:span><text:span text:style-name="T23">10.11.2017</text:span><text:span text:style-name="T23">. године, односно достави</text:span><text:span text:style-name="T23">о</text:span><text:span text:style-name="T23"> је доказе из члана 22. Закона о управним споровима, према коме се у</text:span><text:span text:style-name="T24">з тужбу поднету због ћутања управе прилаже копија захтева, односно жалбе, копија захтева о накнадном тражењу из члана 19. </text:span><text:span text:style-name="T24">т</text:span><text:span text:style-name="T24">ог закона и доказ о предаји ових поднесака надлежном органу</text:span><text:span text:style-name="T23">, </text:span><text:span text:style-name="T6">а тужени орган није донео решење по жалби тужиоца, то суд налази да су испуњени услови из наведених одредби Закона о управним споровима</text:span> <text:span text:style-name="T6">за подношење тужбе због ћутања управе и да је тужба основана, па је на основу члана 44. Закона о управним споровима</text:span>, <text:span text:style-name="T6">донео одлуку као у ставу првом диспозитива.</text:span></text:p>
      <text:p text:style-name="P18"/>
      <text:p text:style-name="P7"><text:span text:style-name="T10"><text:tab/>Одлучујући о захтеву тужиоца за накнаду трошкова управног спора, </text:span><text:span text:style-name="T8">Управни суд је нашао да тужилац има право на трошкове управног спора који се односе на састав тужбе у износу од </text:span><text:span text:style-name="T8">16.500,00</text:span><text:span text:style-name="T8"> динара, одмерене према Тарифи о наградама и накнадама трошкова за рад адвоката (</text:span><text:span text:style-name="T22">„</text:span><text:span text:style-name="T8">Службени гласник РС</text:span><text:span text:style-name="T22">”,</text:span><text:span text:style-name="T8"> број 121/12)</text:span><text:span text:style-name="T10"> па је применом чл. 66. и 67. Закона о управним споровима и члана 150., 153. и 154. Закона о парничном поступку </text:span><text:span text:style-name="T11">(</text:span><text:span text:style-name="T26">„</text:span><text:span text:style-name="T11">Службени гласник РС”, бр</text:span><text:span text:style-name="T26">ој 72</text:span><text:span text:style-name="T11">/</text:span><text:span text:style-name="T26">11...</text:span><text:span text:style-name="T11">55/14)</text:span><text:span text:style-name="T10">, који се сходно </text:span><text:span text:style-name="T10">примењује на основу члана 74. Закона о управним споровима, одлучио као у ставу </text:span><text:soft-page-break/><text:span text:style-name="T10">другом диспозитива. <text:s/></text:span></text:p>
      <text:p text:style-name="P19"/>
      <text:p text:style-name="P4">ПРЕСУЂЕНО У УПРАВНОМ СУДУ </text:p>
      <text:p text:style-name="P3">дана <text:span text:style-name="T6">09.07.2018</text:span>. године, <text:span text:style-name="T2">15 У. 18225/17</text:span> <text:s/></text:p>
      <text:p text:style-name="P15"/>
      <text:p text:style-name="P5">Записничар<text:tab/><text:tab/><text:tab/><text:tab/><text:tab/><text:tab/> <text:s text:c="5"/><text:tab/> <text:s text:c="9"/>Председник већа-судија</text:p>
      <text:p text:style-name="P5"><text:span text:style-name="T6">Небојша</text:span> <text:span text:style-name="T6">Симић, </text:span><text:span text:style-name="T6">с.р.</text:span><text:tab/><text:tab/><text:tab/> <text:s text:c="36"/>Гордана Џакула, <text:span text:style-name="T6">с.р.</text:span></text:p>
      <text:p text:style-name="P5"/>
      <text:p text:style-name="P22">За тачност отправка</text:p>
      <text:p text:style-name="P22">Управитељ писарнице</text:p>
      <text:p text:style-name="P21">Дејан Ђурић</text:p>
      <text:p text:style-name="P23"/>
      <text:p text:style-name="P20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/>
    </style:style>
    <style:style style:name="MT1" style:family="text">
      <style:text-properties style:font-name="Times New Roman" fo:font-size="12pt" fo:language="sh" fo:country="YU" fo:font-weight="bold" style:font-size-asian="12pt" style:font-weight-asian="bold" style:font-size-complex="12pt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9"/><text:page-number text:select-page="current">3</text:page-number> <text:s text:c="53"/><text:span text:style-name="MT1">15 У. 18225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17M39S</meta:editing-duration>
    <meta:editing-cycles>96</meta:editing-cycles>
    <meta:generator>OpenOffice/4.1.1$Win32 OpenOffice.org_project/411m6$Build-9775</meta:generator>
    <dc:date>2019-12-16T12:46:15.95</dc:date>
    <meta:print-date>2018-07-11T13:20:43.36</meta:print-date>
    <meta:printed-by>Jelena Antonijević</meta:printed-by>
    <dc:creator>Milka Babić</dc:creator>
    <meta:document-statistic meta:table-count="0" meta:image-count="1" meta:object-count="0" meta:page-count="3" meta:paragraph-count="27" meta:word-count="896" meta:character-count="5880"/>
    <meta:user-defined meta:name="Info 1"/>
    <meta:user-defined meta:name="Info 2"/>
    <meta:user-defined meta:name="Info 3"/>
    <meta:user-defined meta:name="Info 4"/>
  </office:meta>
</office:document-meta>
</file>