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2.3465in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</style:style>
    <style:style style:name="P22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in" fo:margin-bottom="0in"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8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sr" fo:country="YU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3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35" style:family="text">
      <style:text-properties fo:color="#000000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6" style:family="text">
      <style:text-properties fo:color="#000000" fo:language="zxx" fo:country="none"/>
    </style:style>
    <style:style style:name="T37" style:family="text">
      <style:text-properties fo:color="#000000" fo:language="en" fo:country="US" fo:font-weight="bold" style:font-weight-asian="bold" style:font-weight-complex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language="zxx" fo:country="none"/>
    </style:style>
    <style:style style:name="T40" style:family="text">
      <style:text-properties style:font-name="Times New Roman" fo:language="zxx" fo:country="none" fo:font-weight="normal" style:font-weight-asian="normal" style:font-weight-complex="normal"/>
    </style:style>
    <style:style style:name="T41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zxx" fo:country="none" style:font-size-asian="12pt" style:font-size-complex="12pt"/>
    </style:style>
    <style:style style:name="T4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weight="bold" style:font-weight-asian="bold"/>
    </style:style>
    <style:style style:name="T49" style:family="text">
      <style:text-properties style:font-name="Times New Roman" fo:language="ru" fo:country="RU" fo:font-weight="bold" style:font-weight-asian="bold"/>
    </style:style>
    <style:style style:name="T50" style:family="text">
      <style:text-properties fo:font-size="12pt" fo:language="sr" fo:country="YU" style:font-size-asian="12pt" style:font-size-complex="12pt" style:text-scale="104%"/>
    </style:style>
    <style:style style:name="T5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style:font-size-asian="12pt" style:font-size-complex="12pt"/>
    </style:style>
    <style:style style:name="T5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4" style:family="text">
      <style:text-properties fo:language="sr" fo:country="YU" fo:font-weight="bold" style:font-weight-asian="bold"/>
    </style:style>
    <style:style style:name="T55" style:family="text">
      <style:text-properties fo:language="sh" fo:country="YU" fo:font-weight="bold" style:font-weight-asian="bold"/>
    </style:style>
    <style:style style:name="T5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9">Одељење у Нишу</text:p>
      <text:p text:style-name="P10">II-<text:span text:style-name="T1">3</text:span> <text:span text:style-name="T1">Уж.</text:span> <text:span text:style-name="T1">170</text:span>/1<text:span text:style-name="T1">8</text:span></text:p>
      <text:p text:style-name="P10"><text:span text:style-name="T36">01.06.2018</text:span><text:span text:style-name="T5">. год</text:span>ине,</text:p>
      <text:p text:style-name="P1">Б е о г р а д</text:p>
      <text:p text:style-name="P11">У ИМЕ НАРОДА</text:p>
      <text:p text:style-name="P11"/>
      <text:p text:style-name="P11"/>
      <text:p text:style-name="P7"><text:span text:style-name="T50"><text:tab/>Управни суд, </text:span><text:span text:style-name="T38">у већу састављеном од судија: </text:span><text:span text:style-name="T39">Томислава Медведа, </text:span><text:span text:style-name="T38">председника већа, Ненада Стојановића и </text:span><text:span text:style-name="T40">Драгана Јовановића, чланова већа, са </text:span><text:span text:style-name="Default_20_Paragraph_20_Font"><text:span text:style-name="T41">судским саветником Небојшом Стојановићем, као записничарем, </text:span></text:span><text:span text:style-name="T51">одлучујући о жалби </text:span><text:span text:style-name="T53">коју је изјавио Т.Ј. из с. Ш, С, члан </text:span><text:span text:style-name="T44">Савета Месне заједнице Ш., </text:span><text:span text:style-name="T46">против решења </text:span><text:span text:style-name="T44">Комисије за спровођење гласања за опозив чланова Савета Месне заједнице Шарбановац, без броја, донето на седници одржаној 14.05.2018. године, </text:span><text:span text:style-name="Default_20_Paragraph_20_Font"><text:span text:style-name="T6">у </text:span></text:span><text:span text:style-name="Default_20_Paragraph_20_Font"><text:span text:style-name="T13">предмету </text:span></text:span><text:span text:style-name="Default_20_Paragraph_20_Font"><text:span text:style-name="T6">заштите изборног права, у нејавној седници већа, одржаној </text:span></text:span><text:span text:style-name="Default_20_Paragraph_20_Font"><text:span text:style-name="T13">01.06.2018</text:span></text:span><text:span text:style-name="Default_20_Paragraph_20_Font"><text:span text:style-name="T6">. године, донео је </text:span></text:span></text:p>
      <text:p text:style-name="P12"/>
      <text:p text:style-name="P12"/>
      <text:p text:style-name="P22"><text:span text:style-name="Default_20_Paragraph_20_Font"><text:span text:style-name="T47">П Р Е С У Д <text:s/>У</text:span></text:span></text:p>
      <text:p text:style-name="P13"/>
      <text:p text:style-name="P13"/>
      <text:p text:style-name="P21"><text:span text:style-name="T37"><text:tab/><text:tab/></text:span><text:span text:style-name="T29">Жалба</text:span><text:span text:style-name="T32"> </text:span><text:span text:style-name="Default_20_Paragraph_20_Font"><text:span text:style-name="T32">СЕ </text:span></text:span><text:span text:style-name="Default_20_Paragraph_20_Font"><text:span text:style-name="T11">УСВАЈА и ПОНИШТАВА </text:span></text:span><text:span text:style-name="Default_20_Paragraph_20_Font"><text:span text:style-name="T29">решењe </text:span></text:span><text:span text:style-name="Default_20_Paragraph_20_Font"><text:span text:style-name="T17">Комисије за спровођење гласања за опозив чланова Савета Месне заједнице Шарбановац, без броја, донето на седници одржаној 14.05.2018. године.</text:span></text:span></text:p>
      <text:p text:style-name="P23"/>
      <text:p text:style-name="P23"/>
      <text:p text:style-name="P4">О б р а з л о ж е њ е</text:p>
      <text:p text:style-name="P5"/>
      <text:p text:style-name="P5"/>
      <text:p text:style-name="P6"><text:span text:style-name="T52"><text:tab/><text:tab/>Ожалбеним решењем </text:span><text:span text:style-name="T44">Комисије за спровођење гласања за опозив чланова Савета Месне заједнице Шарбановац, без броја, које је донето на седници наведене комисије одржаној 14.05.2018. године,</text:span><text:span text:style-name="Default_20_Paragraph_20_Font"><text:span text:style-name="T17"> за које је у писаном отправку означено да је донето 15.05.2018. године, одбачен је приговор Т.Ј. и В.М. од 13.05.2018. године, као неблаговремен.</text:span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17"><text:tab/><text:tab/>Жалбом, </text:span></text:span><text:span text:style-name="T1">изјављеном</text:span> Управном суду <text:span text:style-name="T1">16.05.2018</text:span>. године, <text:span text:style-name="T1">уређеном </text:span><text:span text:style-name="Default_20_Paragraph_20_Font"><text:span text:style-name="T13">по налогу из решења Управног суда, II-3 Уж. 170/18 од 18.05.2018. године, поднеском од 24.05.2018. године,</text:span></text:span><text:span text:style-name="Default_20_Paragraph_20_Font"><text:span text:style-name="T20"> </text:span></text:span><text:span text:style-name="Default_20_Paragraph_20_Font"><text:span text:style-name="T13">жалилац оспорава законитост решења Комисије за спровођење гласања за опозив чланова Савета Месне заједнице Шарбановац, без броја, донето на седници наведене комисије одржаној 14.05.2018. године, којим је одбачен приговор Т.Ј. и В. М. од 13.05.2018. године, као неблаговремен. Истиче да Упутство о спровођењу гласања за опозив чланова Савета Месне заједнице Шарбановац од 27.04.2018. године није пропис на основу кога се могу прописати </text:span></text:span><text:soft-page-break/><text:span text:style-name="Default_20_Paragraph_20_Font"><text:span text:style-name="T13">рокови и да наведено упутство нема основ у Статуту Месне заједнице Шарбановац, којим је прописан опозив чланова Савета Месне заједнице Шарбановац. Истиче да приговор није неблаговремен, јер се рокови за избор у месним заједницама морају примењивати аналогно роковима прописаним законом. Додаје да је раније учествовао на изборима за члана Савета Месне заједнице Шарбановац и да је изабран за члана савета наведене месне заједнице, због чега као члан савета наведене месне заједнице оспорава ожалбено решење.</text:span></text:span></text:p>
      <text:p text:style-name="P6"><text:span text:style-name="Default_20_Paragraph_20_Font"><text:span text:style-name="T13"/></text:span></text:p>
      <text:p text:style-name="P6"><text:span text:style-name="Default_20_Paragraph_20_Font"><text:span text:style-name="T13"><text:tab/><text:tab/>Комисија за спровођење гласања за опозив чланова Савета Месне заједнице Шарбановац, </text:span></text:span><text:span text:style-name="T1">доставила је</text:span> <text:span text:style-name="Default_20_Paragraph_20_Font"><text:span text:style-name="T6">Управном суду</text:span></text:span><text:span text:style-name="T8"> </text:span><text:span text:style-name="Default_20_Paragraph_20_Font"><text:span text:style-name="T15">списе предмета ове правне ствари и </text:span></text:span><text:span text:style-name="Default_20_Paragraph_20_Font"><text:span text:style-name="T13">одговор на жалбу, који су примљени у Управном суду 31.05.2018. године. </text:span></text:span>У одговору на жалбу, <text:span text:style-name="T1">доносилац ожалбеног решења </text:span><text:span text:style-name="T18">оспорава све наводе жалбе и истиче да је на седници комисије 14.05.2018. године, разматран приговор </text:span><text:span text:style-name="Default_20_Paragraph_20_Font"><text:span text:style-name="T13">Т. Ј. и В.М. и да је исти одбачен као неблаговремен. Истиче да могућност предлагања посматрача за гласање за опозив чланова Савета Месне заједнице Шарбановац није предвиђена Статутом Месне заједнице Шарбановац, као ни Упутством о спровођењу гласања за опозив чланова Савета Месне заједнице Шарбановац, бр. 1/2018 од 27.04.2018. године, при чему је одредбом члана 28. став 2. наведеног упутства, предвиђено да се приговор подноси у року од 24 часа од дана када је донета одлука, односно учињен пропуст, а што је предвиђено и Роковником за вршење радњи у поступку спровођења тајног гласања за опозив чланова Савета Месне заједнице Шарбановац, расписаним за 13.05.2018. године, број 2/2018 од 27.04.2018. године. Указује да Статутом Месне заједнице Шарбановац и Статутом Општине Сокобања, нису предвиђене одредбе везане за заштиту изборног права и да је примењена одредба члана 52. Закона о локалним изборима (“Службени гласник РС”, бр. 129/2007, 34/2010 – Одлука УС и 54/2011), због чега је одлучено као у диспозитиву ожалбеног решења. </text:span></text:span><text:span text:style-name="T17">Предлаже да Суд одбије жалбу.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><text:tab/><text:tab/></text:span></text:span><text:span text:style-name="Default_20_Paragraph_20_Font"><text:span text:style-name="T45">Одлучујући о изјављеној жалби, </text:span></text:span><text:span text:style-name="Default_20_Paragraph_20_Font"><text:span text:style-name="T30">Управни суд је </text:span></text:span><text:span text:style-name="Default_20_Paragraph_20_Font"><text:span text:style-name="T30">нашао </text:span></text:span>да је <text:span text:style-name="T1">жалба допуштена, </text:span>благовремена <text:span text:style-name="Default_20_Paragraph_20_Font"><text:span text:style-name="T30">и</text:span></text:span><text:span text:style-name="Default_20_Paragraph_20_Font"><text:span text:style-name="T10"> изјављена од </text:span></text:span><text:span text:style-name="Default_20_Paragraph_20_Font"><text:span text:style-name="T30">овлашћеног</text:span></text:span><text:span text:style-name="Default_20_Paragraph_20_Font"><text:span text:style-name="T10"> лица, </text:span></text:span><text:span text:style-name="Default_20_Paragraph_20_Font"><text:span text:style-name="T30">те је оценом жалбе, одговора на жалбу и достављених списа предмета ове правне ствари, нашао</text:span></text:span> да је жалба <text:span text:style-name="Default_20_Paragraph_20_Font"><text:span text:style-name="T30">основана.</text:span></text:span></text:p>
      <text:p text:style-name="P6"><text:span text:style-name="Default_20_Paragraph_20_Font"><text:span text:style-name="T10"/></text:span></text:p>
      <text:p text:style-name="P21"><text:span text:style-name="Default_20_Paragraph_20_Font"><text:span text:style-name="T31"><text:tab/><text:tab/></text:span></text:span><text:span text:style-name="Default_20_Paragraph_20_Font"><text:span text:style-name="T16">Одредбом члана 74. Закона о локалној самоуправи (“Службени гласник РС”, број 129/07,... и 101/16), прописано је да се актима месне заједнице, односно другог облика месне самоуправе, у складу са статутом општине, односно града и актом о оснивању, утврђују послови које врши, органи и поступак избора, организација и рад органа, начин одлучивања и друга питања од значаја за рад месне заједнице, односно другог облика месне самоуправе.</text:span></text:span></text:p>
      <text:p text:style-name="P21"><text:span text:style-name="Default_20_Paragraph_20_Font"><text:span text:style-name="T21"/></text:span></text:p>
      <text:p text:style-name="P21"><text:span text:style-name="Default_20_Paragraph_20_Font"><text:span text:style-name="T31"><text:tab/><text:tab/>Према одредби члана 29. став 1. Статута Месне заједнице Шарбановац, донетог 09.01.2018. године, предлог за опозив једног или више чланова Савета доставља се председнику Скупштине општине, а ставом 2. истог члана, прописано је да се опозив једног или више чланова Савета спроводи непосредним, тајним галсањем на основу општег и једнаког изборног права, док јe ставом 3. истог члана, прописано да се опозив спроводи сходно одредбама Статута по којима се спроводи избор члана Савета. </text:span></text:span></text:p>
      <text:p text:style-name="P21"><text:span text:style-name="Default_20_Paragraph_20_Font"><text:span text:style-name="T31"><text:tab/><text:tab/>Одредбом члана 28. став 1. </text:span></text:span><text:span text:style-name="Default_20_Paragraph_20_Font"><text:span text:style-name="T13">Упутства о спровођењу гласања за опозив чланова Савета Месне заједнице Шарбановац, бр. 1/2018 од 27.04.2018. године, </text:span></text:span><text:soft-page-break/><text:span text:style-name="Default_20_Paragraph_20_Font"><text:span text:style-name="T13">прописано је да сваки бирач, као и члан Савета чији се опозив гласа има право да поднесе приговор Комисији због неправилности у поступку спровођења гласања, а ставом 2. истог члана, прописано је да се приговор подноси у року од 24 часа од дана када је донета одлука односно учињен пропуст. Према одредби члана 29. став 1. истог упутства, Комисија је дужна да у року од 48 часова од пријема приговора размотри приговор, реши по њему и донети акт достави подносиоцу приговора, док је одредбом члана 30. истог упутства, прописано да се против решења Комисије може изјавити жалба Управном суду у року од 24 часа од достављања решења.</text:span></text:span></text:p>
      <text:p text:style-name="P21"><text:span text:style-name="Default_20_Paragraph_20_Font"><text:span text:style-name="T13"/></text:span></text:p>
      <text:p text:style-name="P21"><text:span text:style-name="Default_20_Paragraph_20_Font"><text:span text:style-name="T13"><text:tab/><text:tab/></text:span></text:span><text:span text:style-name="T59">Одредбом члана 51. </text:span><text:span text:style-name="Default_20_Paragraph_20_Font"><text:span text:style-name="T6">Закона о локалним изборима </text:span></text:span><text:span text:style-name="Default_20_Paragraph_20_Font"><text:span text:style-name="T13">(“Службени гласник РС”, бр. 29/2007, 34/2010 – Одлука УС и 54/2011)</text:span></text:span><text:span text:style-name="Default_20_Paragraph_20_Font"><text:span text:style-name="T6">, </text:span></text:span><text:span text:style-name="Default_20_Paragraph_20_Font"><text:span text:style-name="T13">прописано је да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21"><text:span text:style-name="Default_20_Paragraph_20_Font"><text:span text:style-name="T13"/></text:span></text:p>
      <text:p text:style-name="P21"><text:span text:style-name="Default_20_Paragraph_20_Font"><text:span text:style-name="T13"><text:tab/><text:tab/>Према одредби члана </text:span></text:span><text:span text:style-name="T44">52. став 1. </text:span><text:span text:style-name="T19">истог закона</text:span><text:span text:style-name="T44">, </text:span><text:span text:style-name="T19">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а одредбом става 2. истог члана, прописано је да се п</text:span><text:span text:style-name="T35">риговор подноси у року од 24 часа од дана када је донета одлука, односно извршена радња или учињен пропуст.</text:span></text:p>
      <text:p text:style-name="P26"/>
      <text:p text:style-name="P24"><text:span text:style-name="T34"><text:tab/><text:tab/></text:span><text:span text:style-name="T33">Одредбом члана 53. став 1. </text:span><text:span text:style-name="Default_20_Paragraph_20_Font"><text:span text:style-name="T12">Закона о локалним изборима</text:span></text:span><text:span text:style-name="T33">, прописано је да ће </text:span><text:span text:style-name="T43">и</text:span><text:span text:style-name="T47">зборна комисија </text:span><text:span text:style-name="T43">донети </text:span><text:span text:style-name="T47">решење у року од 48 часова од пријема приговора и доставити га подносиоцу приговора, </text:span><text:span text:style-name="T43">а ставом 2. истог члана, прописано је да а</text:span><text:span text:style-name="T47">ко изборна комисија јединице локалне самоуправе усвоји поднети приговор, поништиће одлуку или радњу.</text:span></text:p>
      <text:p text:style-name="P25"/>
      <text:p text:style-name="P21"><text:span text:style-name="Default_20_Paragraph_20_Font"><text:span text:style-name="T27"><text:tab/><text:tab/>Према одредби члана 54. став 1. истог закона, </text:span></text:span><text:span text:style-name="Default_20_Paragraph_20_Font"><text:span text:style-name="T28">против решења изборне комисије, може се изјавити жалба Управном суду у року од 24 часа од достављања решења, док је ставом 3. истог члана, прописано да </text:span></text:span><text:span text:style-name="Default_20_Paragraph_20_Font"><text:span text:style-name="T7">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21"><text:span text:style-name="Default_20_Paragraph_20_Font"><text:span text:style-name="T13"/></text:span></text:p>
      <text:p text:style-name="P21"><text:span text:style-name="Default_20_Paragraph_20_Font"><text:span text:style-name="T13"><text:tab/><text:tab/></text:span></text:span><text:span text:style-name="Default_20_Paragraph_20_Font"><text:span text:style-name="T31">Из разлога датих у образложењу ожалбеног решења произлази да је </text:span></text:span><text:span text:style-name="Default_20_Paragraph_20_Font"><text:span text:style-name="T13">Комисија за спровођење гласања за опозив чланова Савета Месне заједнице Шарбановац,</text:span></text:span><text:span text:style-name="Default_20_Paragraph_20_Font"><text:span text:style-name="T31"> утврдила да су 14.05.2018. године, у 10,20 часова, </text:span></text:span><text:span text:style-name="Default_20_Paragraph_20_Font"><text:span text:style-name="T13">Т. Ј. и В. М. поднели приговор у вези са спровођењем гласања за опозив чланова Савета Месне заједнице Шарбановац, одржаног 13.05.2018. године, као и да је, разматрајући приговор, наведена комисија нашла да је приговор неблаговремен, због тога што је председник Скупштине Општине Сокобања дана 11.04.2018. године, донео Одлуку о расписивању тајног гласања за опозив чланова Савета Месне заједнице Шарбановац, I број 013-6/2018, на предлог Збора грађана Месне заједнице Шарбановац од 05.04.2018. године, као и да могућност предлагања посматрача за гласање за опозив чланова Савета Месне заједнице Шарбановац, није предвиђена Статутом Месне заједнице Шарбановац, а ни Упутством о спровођењу гласања за опозив чланова Савета Месне заједнице Шарбановац, бр. 1/2018 од 27.04.2018. године. У образложењу ожалбеног решења се наводи да остали наводи приговора нису од значаја за правилност спроведеног гласања за опозив чланова Савета Месне заједнице Шарбановац, због чега је одлучено као у диспозитиву ожалбеног </text:span></text:span><text:soft-page-break/><text:span text:style-name="Default_20_Paragraph_20_Font"><text:span text:style-name="T13">решења.</text:span></text:span></text:p>
      <text:p text:style-name="P21"><text:span text:style-name="Default_20_Paragraph_20_Font"><text:span text:style-name="T25"/></text:span></text:p>
      <text:p text:style-name="P21"><text:span text:style-name="Default_20_Paragraph_20_Font"><text:span text:style-name="T25"><text:tab/><text:tab/></text:span></text:span><text:span text:style-name="Default_20_Paragraph_20_Font"><text:span text:style-name="T24">Код оваквог стања ствари, а имајући у виду одредбе цитирних прописа</text:span></text:span><text:span text:style-name="Default_20_Paragraph_20_Font"><text:span text:style-name="T25">, као и правни став Врховног касационог суда усвојен на седници Грађанског одељења дана 18.11.2014. године, </text:span></text:span><text:span text:style-name="Default_20_Paragraph_20_Font"><text:span text:style-name="T25">према коме </text:span></text:span><text:span text:style-name="Default_20_Paragraph_20_Font"><text:span text:style-name="T25">је за одлучивање по жалби против решења изборне комисије (избор чланова органа месне заједнице) стварно надлежан Управни суд, </text:span></text:span><text:span text:style-name="Default_20_Paragraph_20_Font"><text:span text:style-name="T22">Суд </text:span></text:span><text:span text:style-name="Default_20_Paragraph_20_Font"><text:span text:style-name="T9">налази да је </text:span></text:span><text:span text:style-name="Default_20_Paragraph_20_Font"><text:span text:style-name="T22">ожалбеним решењем </text:span></text:span><text:span text:style-name="Default_20_Paragraph_20_Font"><text:span text:style-name="T9">повређен закон на штету </text:span></text:span><text:span text:style-name="Default_20_Paragraph_20_Font"><text:span text:style-name="T22">жалиоца. </text:span></text:span><text:span text:style-name="Podrazumevani_20_font_20_pasusa"><text:span text:style-name="T22">Ово због тога што, </text:span></text:span><text:span text:style-name="Default_20_Paragraph_20_Font"><text:span text:style-name="T22">према оцени Суда, образложење ожалбеног решења не садржи разлоге због којих доносилац ожалбеног решења налази да је приговор поднет </text:span></text:span><text:span text:style-name="Default_20_Paragraph_20_Font"><text:span text:style-name="T23">14.05.2018. године, у 10,20 часова, </text:span></text:span><text:span text:style-name="Default_20_Paragraph_20_Font"><text:span text:style-name="T22">неблаговремен, </text:span></text:span><text:span text:style-name="Default_20_Paragraph_20_Font"><text:span text:style-name="T23">с обзиром да </text:span></text:span><text:span text:style-name="Default_20_Paragraph_20_Font"><text:span text:style-name="T23">насупрот</text:span></text:span><text:span text:style-name="Default_20_Paragraph_20_Font"><text:span text:style-name="T23"> таквом </text:span></text:span><text:span text:style-name="Default_20_Paragraph_20_Font"><text:span text:style-name="T23">схватању д</text:span></text:span><text:span text:style-name="Default_20_Paragraph_20_Font"><text:span text:style-name="T23">оносиоца ожалбеног решења, из образложења ожалбеног решења произлази да је </text:span></text:span><text:span text:style-name="Default_20_Paragraph_20_Font"><text:span text:style-name="T25">гласање за опозив чланова Савета Месне заједнице Шарбановац одржано 13.05.2018. године, а да је предметни приговор поднет </text:span></text:span><text:span text:style-name="Default_20_Paragraph_20_Font"><text:span text:style-name="T23">14.05.2018. године, у 10,20 часова. </text:span></text:span><text:span text:style-name="Podrazumevani_20_font_20_pasusa"><text:span text:style-name="T22">Према правном ставу Управног суда, утврђеном на 58. Седници свих судија Управног суда одржаној 29.02.2016. године, рок од 24 часа за подношење приговора из члана 52. став 2. Закона о локалним изборима, почиње да тече након календарског истека дана у коме је донета одлука, односно извршена радња или учињен пропуст, </text:span></text:span><text:span text:style-name="Default_20_Paragraph_20_Font"><text:span text:style-name="T23">због чега је према оцени Суда, предметни приговор од </text:span></text:span><text:span text:style-name="Default_20_Paragraph_20_Font"><text:span text:style-name="T23">14.05.2018. године, </text:span></text:span><text:span text:style-name="Default_20_Paragraph_20_Font"><text:span text:style-name="T23">поднет благовремено</text:span></text:span><text:span text:style-name="Default_20_Paragraph_20_Font"><text:span text:style-name="T23">.</text:span></text:span></text:p>
      <text:p text:style-name="P21"><text:span text:style-name="Podrazumevani_20_font_20_pasusa"><text:span text:style-name="T22"/></text:span></text:p>
      <text:p text:style-name="P21"><text:span text:style-name="Podrazumevani_20_font_20_pasusa"><text:span text:style-name="T22"><text:tab/><text:tab/>Због наведених разлога, </text:span></text:span><text:span text:style-name="Default_20_Paragraph_20_Font"><text:span text:style-name="T23">према оцени Суда, </text:span></text:span><text:span text:style-name="Default_20_Paragraph_20_Font"><text:span text:style-name="T22">ожалбеним решењем је </text:span></text:span><text:span text:style-name="Default_20_Paragraph_20_Font"><text:span text:style-name="T9">повређен закон на штету </text:span></text:span><text:span text:style-name="Default_20_Paragraph_20_Font"><text:span text:style-name="T22">жалиоца, због чега ће </text:span></text:span><text:span text:style-name="Default_20_Paragraph_20_Font"><text:span text:style-name="T25">Комисија за спровођење гласања за опозив чланова Савета Месне заједнице Шарбановац, у поновном поступку, одлучити о основаности поднетог приговора од </text:span></text:span><text:span text:style-name="Default_20_Paragraph_20_Font"><text:span text:style-name="T26">14.05.2018. године,</text:span></text:span><text:span text:style-name="Default_20_Paragraph_20_Font"><text:span text:style-name="T25"> будући да природа ствари не дозвољава и утврђено чињенично стање не пружа поуздан основ да Суд својом одлуком мериторно реши овај изборни спор.</text:span></text:span></text:p>
      <text:p text:style-name="P21"><text:span text:style-name="Default_20_Paragraph_20_Font"><text:span text:style-name="T23"/></text:span></text:p>
      <text:p text:style-name="P21"><text:span text:style-name="Default_20_Paragraph_20_Font"><text:span text:style-name="T58"><text:tab/><text:tab/>Са изнетих разлога, Управни суд је, применом одредбе члана 55. став 1. Закона о локалним изборима, одлучио као у диспозитиву ове пресуде.</text:span></text:span></text:p>
      <text:p text:style-name="P21"><text:span text:style-name="Default_20_Paragraph_20_Font"><text:span text:style-name="T42"/></text:span></text:p>
      <text:p text:style-name="P14"><text:span text:style-name="T1">ПРЕСУЂЕНО </text:span>У УПРАВНОМ СУДУ</text:p>
      <text:p text:style-name="P8"><text:span text:style-name="T2">д</text:span><text:span text:style-name="T54">ана </text:span><text:span text:style-name="T2">01</text:span><text:span text:style-name="T2">.06.2018</text:span><text:span text:style-name="T54">. године,</text:span><text:span text:style-name="T2"> </text:span><text:span text:style-name="T55">II-</text:span><text:span text:style-name="T2">3</text:span><text:span text:style-name="T55"> </text:span><text:span text:style-name="T54">Уж. </text:span><text:span text:style-name="T2">170</text:span><text:span text:style-name="T54">/1</text:span><text:span text:style-name="T2">8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48"><text:s text:c="6"/>Записничар,<text:tab/><text:tab/><text:tab/><text:tab/><text:tab/><text:tab/> <text:s text:c="10"/>Председник</text:span></text:span><text:span text:style-name="Default_20_Paragraph_20_Font"><text:span text:style-name="T49"> већа</text:span></text:span><text:span text:style-name="Default_20_Paragraph_20_Font"><text:span text:style-name="T48">-</text:span></text:span><text:span text:style-name="Default_20_Paragraph_20_Font"><text:span text:style-name="T49">судиј</text:span></text:span><text:span text:style-name="Default_20_Paragraph_20_Font"><text:span text:style-name="T48">а,</text:span></text:span></text:p>
      <text:p text:style-name="P17"><text:span text:style-name="Default_20_Paragraph_20_Font"><text:span text:style-name="T41">Небојша Стојановић, </text:span></text:span><text:span text:style-name="Default_20_Paragraph_20_Font"><text:span text:style-name="T41">с.р.</text:span></text:span><text:span text:style-name="Default_20_Paragraph_20_Font"><text:span text:style-name="T41"><text:tab/><text:tab/><text:tab/><text:tab/><text:tab/> <text:s text:c="12"/>Томислав Медвед, </text:span></text:span><text:span text:style-name="Default_20_Paragraph_20_Font"><text:span text:style-name="T41">с.р.</text:span></text:span><text:span text:style-name="Default_20_Paragraph_20_Font"><text:span text:style-name="T41"><text:tab/><text:tab/><text:tab/><text:tab/><text:tab/> <text:s text:c="5"/></text:span></text:span></text:p>
      <text:p text:style-name="P18"/>
      <text:p text:style-name="P18"/>
      <text:p text:style-name="P15">За тачност отправка</text:p>
      <text:p text:style-name="P15">Управитељ писарнице</text:p>
      <text:p text:style-name="P20"><text:span text:style-name="Default_20_Paragraph_20_Font"><text:span text:style-name="T57">Дејан Ђурић</text:span></text:span></text:p>
      <text:p text:style-name="P20"><text:span text:style-name="Default_20_Paragraph_20_Font"><text:span text:style-name="T57"/></text:span></text:p>
      <text:p text:style-name="P19"><text:span text:style-name="Default_20_Paragraph_20_Font"><text:span text:style-name="T57">ИР</text:span></text:span></text:p>
      <text:p text:style-name="P19"><text:span text:style-name="Default_20_Paragraph_20_Font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170</text:span>/1<text:span text:style-name="MT1">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H23M18S</meta:editing-duration>
    <meta:editing-cycles>439</meta:editing-cycles>
    <meta:generator>OpenOffice.org/3.2$Win32 OpenOffice.org_project/320m12$Build-9483</meta:generator>
    <dc:date>2018-07-19T13:25:42.79</dc:date>
    <meta:print-date>2018-07-19T13:25:40.66</meta:print-date>
    <meta:printed-by>Ika Radusinović</meta:printed-by>
    <dc:creator>Ika Radusinović</dc:creator>
    <meta:document-statistic meta:table-count="0" meta:image-count="1" meta:object-count="0" meta:page-count="4" meta:paragraph-count="36" meta:word-count="1549" meta:character-count="10305"/>
    <meta:user-defined meta:name="Info 1"/>
    <meta:user-defined meta:name="Info 2"/>
    <meta:user-defined meta:name="Info 3"/>
    <meta:user-defined meta:name="Info 4"/>
  </office:meta>
</office:document-meta>
</file>