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4%"/>
    </style:style>
    <style:style style:name="P12"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text-scale="104%"/>
    </style:style>
    <style:style style:name="P13" style:family="paragraph" style:parent-style-name="Standard">
      <style:paragraph-properties fo:margin-top="0cm" fo:margin-bottom="0cm" fo:line-height="100%" fo:text-align="center" style:justify-single-word="false"/>
      <style:text-properties fo:font-size="12pt" style:font-size-asian="12pt" style:font-size-complex="12pt" style:text-scale="104%"/>
    </style:style>
    <style:style style:name="P14" style:family="paragraph" style:parent-style-name="Standard">
      <style:paragraph-properties fo:margin-top="0cm" fo:margin-bottom="0cm" fo:line-height="100%" fo:text-align="justify" style:justify-single-word="false"/>
      <style:text-properties fo:font-size="12pt" style:font-size-asian="12pt" style:font-size-complex="12pt" style:text-scale="104%"/>
    </style:style>
    <style:style style:name="P1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name-complex="Times New Roman" style:font-size-complex="12pt" style:font-weight-complex="bold" style:text-scale="104%"/>
    </style:style>
    <style:style style:name="P16"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text-scale="104%"/>
    </style:style>
    <style:style style:name="P17"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text-scale="104%"/>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19"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104%"/>
    </style:style>
    <style:style style:name="P20"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name-complex="Times New Roman" style:font-size-complex="12pt" style:font-weight-complex="normal" style:text-scale="104%"/>
    </style:style>
    <style:style style:name="P2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name-complex="Times New Roman" style:font-size-complex="12pt" style:font-weight-complex="bold" style:text-scale="104%"/>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style:font-name-complex="Times New Roman"/>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name-complex="Times New Roman"/>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style:font-name="Times New Roman"/>
    </style:style>
    <style:style style:name="T16" style:family="text">
      <style:text-properties style:font-name="Times New Roman" fo:language="sr" fo:country="YU" style:text-underline-style="none" fo:font-weight="normal" style:font-weight-asian="normal" style:font-weight-complex="normal"/>
    </style:style>
    <style:style style:name="T17" style:family="text">
      <style:text-properties style:font-name="Times New Roman" fo:language="zxx" fo:country="none"/>
    </style:style>
    <style:style style:name="T18" style:family="text">
      <style:text-properties style:font-name="Times New Roman" fo:language="zxx" fo:country="none" style:text-underline-style="none" fo:font-weight="normal" style:font-weight-asian="normal"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en" fo:country="US"/>
    </style:style>
    <style:style style:name="T21" style:family="text">
      <style:text-properties style:font-name="Times New Roman" fo:language="en" fo:country="US" fo:font-weight="bold" style:font-weight-asian="bold" style:font-weight-complex="bold"/>
    </style:style>
    <style:style style:name="T2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9">УПРАВНИ</text:span><text:span text:style-name="T3"> СУД </text:span></text:p>
      <text:p text:style-name="P3">5 У. 16109/15</text:p>
      <text:p text:style-name="P6"><text:span text:style-name="T13">12.07</text:span><text:span text:style-name="T5">.</text:span><text:span text:style-name="T7">20</text:span><text:span text:style-name="T13">18</text:span><text:span text:style-name="T7">. године</text:span></text:p>
      <text:p text:style-name="P7">Б Е О Г Р А <text:span text:style-name="T14">Д</text:span></text:p>
      <text:p text:style-name="P7"/>
      <text:p text:style-name="P11">У ИМЕ НАРОДА</text:p>
      <text:p text:style-name="P11"/>
      <text:p text:style-name="P13"/>
      <text:p text:style-name="P14"><text:span text:style-name="T2"><text:tab/><text:tab/>Управни суд, у већу састављеном од судија: </text:span><text:span text:style-name="T16">Живане Ђукановић</text:span><text:span text:style-name="T18">, </text:span><text:span text:style-name="T16">председника већа, Јелене Тишма Јовановић и </text:span><text:span text:style-name="T18">Љиљане Јевтић, </text:span><text:span text:style-name="T16">чланова већа, </text:span><text:span text:style-name="T18">са судским </text:span><text:span text:style-name="T16">саветником Снежаном Николић, записничарем</text:span><text:span text:style-name="T8">, </text:span><text:span text:style-name="T2">одлучујући</text:span><text:span text:style-name="T8"> у управном спору по тужби тужиоца "A.A." из ..., улица ... број ..., кога заступа пуномоћник Мирослав Лазаревић, адвокат из Београда-Ресник, Голи брег број 22,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е предмете је преузело Министарство финансија Републике Србије, Сектор за другостепени порески и царински поступак-Одељење за другостепени порески поступак Београд, ради поништаја решења, број: 300-433-02-01574/2015-I1000 од 27.10.2015. године, у предмету повраћаја пореза, у нејавној седници већа, одржаној дана 12.07.2018. године</text:span><text:span text:style-name="T2">, донео је </text:span></text:p>
      <text:p text:style-name="P16"/>
      <text:p text:style-name="P16"/>
      <text:p text:style-name="P16">П Р Е С У Д У </text:p>
      <text:p text:style-name="P16"/>
      <text:p text:style-name="P16"/>
      <text:p text:style-name="P14"><text:span text:style-name="T2"><text:tab/><text:tab/></text:span><text:span text:style-name="T21">I</text:span><text:span text:style-name="T2"> </text:span><text:span text:style-name="T11">Тужба</text:span><text:span text:style-name="T10"> СЕ </text:span><text:span text:style-name="T10">ОДБИЈА</text:span><text:span text:style-name="T11">.</text:span></text:p>
      <text:p text:style-name="P19"/>
      <text:p text:style-name="P19"><text:tab/><text:tab/><text:span text:style-name="T20">II </text:span><text:span text:style-name="T15">О</text:span><text:span text:style-name="T17">ДБИЈА СЕ</text:span><text:span text:style-name="T19"> захтев тужиоца за накнаду трошкова управног спора. </text:span></text:p>
      <text:p text:style-name="P19"/>
      <text:p text:style-name="P19"/>
      <text:p text:style-name="P11">О б р а з л о ж е њ е</text:p>
      <text:p text:style-name="P11"/>
      <text:p text:style-name="P11"/>
      <text:p text:style-name="P12"><text:tab/><text:tab/><text:span text:style-name="T11">Оспореним решењем одбијена је, као неоснована, жалба тужиоца изјављена против решења Министарства финансија Републике Србије, Пореске управе, Регионалног одељења Београд – Филијале "А” Чукарица, број: 011-433-03-2133/13-1 од 02.06.2015. године, којим је одбијен, као неоснован, захтев пореског обвезника, овде тужиоца, број: 433-03-2133/13 од 09.09.2013. године, којим је исти тражио да се изврши повраћај новчаних средстава са рачуна ... (порез на пренос апсолутних права), у укупном износу од 143.884,00 динара. </text:span></text:p>
      <text:p text:style-name="P13"/>
      <text:p text:style-name="P17"><text:tab/><text:tab/></text:p>
      <text:p text:style-name="P14"><text:soft-page-break/><text:span text:style-name="T2"><text:tab/><text:tab/></text:span><text:span text:style-name="T8">У тужби, поднетој Управном суду дана 23.11.2015. године, тужилац, преко пуномоћника, оспорава законитост решења туженог органа из свих разлога предвиђених Законом о управним споровима. Указује да је погрешно тужени орган одбио његову жалбу, из разлога што се у конкретном случају не ради о повраћају више уплаћених средстава, како то наводи поступајући првостепени орган, а у потпуности прихвата тужени, већ о повраћају уплаћених средстава на име пореза на пренос апсолутних права, по основу Уговора о преносу права коришћења Ов Iброј: .../10, а који Уговор о преносу права коришћења је пре подношења захтева за укњижбу од стране стицалаца раскинут Уговором о раскиду уговора о преносу права коришћења, Ов Iброј: .../2013. То заправо значи да је основ за опорезивање "отпао", те из тог разлога тужилац тражи да се изврши повраћај уплаћених средстава, а такав захтев је порески инспектор – првостепени орган игнорисао више од 18 месеци и тек после написане жалбе због ћутања управе, донео решење које је мањкаво и у супротности са законом, а које је потврдио тужени орган. Предлаже да суд уважи тужбу, поништи оспорено решење и предмет врати туженом органу на поновно одлучивање, као и да обавеже тужени орган да тужиоцу накнади трошкове управног спора у износу од 16.500,00 динара, на име састава тужбе по АТ, као и за судске таксе по ТТ. </text:span></text:p>
      <text:p text:style-name="P18"><text:s/></text:p>
      <text:p text:style-name="P18"><text:tab/><text:tab/>У одговору на тужбу, тужени орган остао је у свему при разлозима <text:span text:style-name="T8">наведеним</text:span> у образложењу оспореног решења и предложио да суд тужбу одбије. </text:p>
      <text:p text:style-name="P18"/>
      <text:p text:style-name="P18"><text:tab/><text:tab/>По оцени навода у тужби, одговора на тужбу и списа предмета ове управне ствари, решавајући без одржавања усмене расправе, у смислу одредбе члана 33. став 2. Закона о управним споровима (“Службени гласник РС”, број 111/09), Управни суд је нашао да <text:span text:style-name="T8">је</text:span> тужба <text:span text:style-name="T8">не</text:span>основана. </text:p>
      <text:p text:style-name="P18"/>
      <text:p text:style-name="P18"><text:tab/><text:tab/><text:span text:style-name="T8">Правилно је поступио тужени орган када је одбио, као неосновану, жалбу тужиоца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text:span></text:p>
      <text:p text:style-name="P18"/>
      <text:p text:style-name="P18"><text:span text:style-name="T8"><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првостепени орган, поступајући по тужиочевом захтеву за повраћај уплаћених средстава на име пореза на пренос апсолутних права, број 433-03-2133/13 од 09.09.2013. године, исти одбио, као неоснован, а што је по оцени туженог органа, коју као правилну прихвата и овај суд, правилно. Наиме, одредбом члана 10. став 2. тачка 1. Закона о пореском поступку и пореској администрацији (“Службени гласник РС”, број 80/2002....105/14), прописано је да, између осталог, у порескоправном односу, физичко односно правно лице има право на повраћај више или погрешно наплаћеног пореза, односно споредних пореских давања, као и на повраћај пореза када је то другим пореским законом предвиђено. Ожалбеним решењем одбијен је, као неоснован, захтев тужиоца за повраћај уплаћених средстава на име пореза на пренос апсолутних права у износу од 143.884,00 динара, са образложењем да је увидом у аналитички преглед задужења и уплата са обрачуном камате на дан 02.06.2015. године, утврђено, да је на рачуну ... (порез на пренос </text:span><text:soft-page-break/><text:span text:style-name="T8">апсолутних права) исказана салдо преплата на шифри пореског обвезника ... ("Б.Б.”) у износу од 15,29 динара и салдо преплата на шифри пореског обвезника ... ("В.В.”) у износу од 5,73 динара. Наиме, увидом у списе предмета </text:span>је <text:span text:style-name="T8">утврђено да је обавеза пореза на пренос апсолутних права настала даном закључења Уговора о преносу права коришћења, Ов.број .../10 од 28.09.2010. године, по основу кога је првостепени орган дана 29.11.2012. године, донео решења о утврђивању пореза на пренос апсолутних права, број 413-4Д/2842, број 413-4Д/2842až и број 413-4Д/2842bž, која су правоснажна. Из изложеног, неспорно се утврђује да је правилно поступио првостепени орган, када је ожалбеним решењем одбио, као неоснован, тужиочев захтев за повраћај уплаћених средстава на име пореза на пренос апсолутних права, из разлога што су у конкретном случају правилно примењене одредбе члана 10. став 2. тачка 1. Закона о пореском поступку и пореској администрацији. Како је обавеза плаћања пореза на пренос апсолутних права измирена на основу правоснажних решења, а та решења нису поништена, измењена, нити укинута, то решења о утврђивању пореза на пренос апсолутних права, на основу којих је плаћен порез производе правно дејство, па се стога нису стекли услови из члана 10. став 2. тачка 1. наведеног закона, за повраћај пореза плаћеног по том основу, због чега је ожалбено решење правилно и на закону засновано. Тужени орган притом правилно указује тужиоцу да, да би остварио право на повраћај, има могућност да поднесе захтев за поништавање или укидање решења о утврђивању пореза на пренос апсолутних права првостепеном органу, те да након доношења одлуке првостепеног органа по његовом захтеву, поднесе нови захтев за повраћај. Према оцени туженог органа, а коју као правилну прихвата и овај суд, захтев тужиоца за надокнаду трошкова управног поступка је неоснован, будући да је одредбом члана 104. Закона о општем управном поступку (“Службени лист СРЈ”, број 33/97 и 31/01 и “Службени гласник РС”, број 30/10), прописано 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Са изложеног, тужени орган правилно налази да је првостепени поступак правилно спроведен и да је ожалбено решење правилно и на закону засновано, а жалба неоснована, па је стога правилно одлучено као у диспозитиву оспореног решења, сходно одредби члана 151. став 1. Закона о пореском поступку и пореској администрацији.</text:span></text:p>
      <text:p text:style-name="P18"/>
      <text:p text:style-name="P18"><text:tab/><text:tab/>Суд <text:s/>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 </text:p>
      <text:p text:style-name="P18"/>
      <text:p text:style-name="P18"><text:tab/><text:tab/>Суд је решавао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 </text:p>
      <text:p text:style-name="P18"/>
      <text:p text:style-name="P14"><text:span text:style-name="T8"><text:tab/><text:tab/>Са изнетих разлога, налазећи да оспореним решењем </text:span><text:span text:style-name="T8">није </text:span><text:span text:style-name="T8">повређен закон на штету тужиоца, Управни суд је одлучио као у ставу I диспозитива ове </text:span><text:span text:style-name="T8">пресуде, </text:span><text:span text:style-name="T8">у складу са одредбом</text:span><text:span text:style-name="T8"> члана 40. став 2. Закона о управним споровима </text:span><text:span text:style-name="T8">(“Службени гласник РС”, број 111/09).</text:span></text:p>
      <text:p text:style-name="P18"><text:soft-page-break/></text:p>
      <text:p text:style-name="P14"><text:span text:style-name="T8"><text:tab/><text:tab/>Како тужилац у овом управном спору није успео, то је његов захтев за накнаду трошкова спора одбијен, применом одред</text:span><text:span text:style-name="T8">аба</text:span><text:span text:style-name="T8"> чл. 66., 67. и 74. Закона о управним споровима, уз сходну примену члана 151. Закона о парничном поступку (“Службени гласник РС”, број 72/11 и 55/14), </text:span><text:span text:style-name="T8">па</text:span><text:span text:style-name="T8"> је одлуч</text:span><text:span text:style-name="T8">ено</text:span><text:span text:style-name="T8"> као у ставу II диспозитива пресуде.</text:span></text:p>
      <text:p text:style-name="P18"/>
      <text:p text:style-name="P13"><text:span text:style-name="T4">ПРЕСУЂЕН</text:span><text:span text:style-name="T22">О У УПРАВНОМ СУДУ </text:span></text:p>
      <text:p text:style-name="P11"><text:span text:style-name="T8">Д</text:span>ана <text:span text:style-name="T8">12</text:span><text:span text:style-name="T8">.07.2018</text:span><text:span text:style-name="T12">.</text:span><text:span text:style-name="T6"> године, </text:span><text:span text:style-name="T12">5 У. </text:span><text:span text:style-name="T12">16109</text:span><text:span text:style-name="T12">/15</text:span></text:p>
      <text:p text:style-name="P11"/>
      <text:p text:style-name="P12">Записничар<text:tab/><text:tab/><text:tab/><text:tab/><text:tab/> <text:s text:c="4"/><text:tab/> <text:s text:c="12"/>Председник већа-судија</text:p>
      <text:p text:style-name="P15"><text:span text:style-name="T8">Снежана Николић, </text:span><text:span text:style-name="T8">с.р.</text:span> <text:s text:c="6"/><text:span text:style-name="T8"><text:s text:c="45"/>Живана Ђукановић, </text:span><text:span text:style-name="T8">с.р.</text:span></text:p>
      <text:p text:style-name="P20"/>
      <text:p text:style-name="P8">За тачност отправка</text:p>
      <text:p text:style-name="P8">Управитељ писарнице</text:p>
      <text:p text:style-name="P4">Дејан Ђурић</text:p>
      <text:p text:style-name="P9"/>
      <text:p text:style-name="P1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16109</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7M41S</meta:editing-duration>
    <meta:editing-cycles>9</meta:editing-cycles>
    <meta:generator>OpenOffice/4.1.1$Win32 OpenOffice.org_project/411m6$Build-9775</meta:generator>
    <dc:title>template upravni BGDnovi2</dc:title>
    <meta:printed-by>Jelena Antonijević</meta:printed-by>
    <meta:print-date>2018-07-16T14:40:08.93</meta:print-date>
    <dc:date>2019-10-20T16:26:33.82</dc:date>
    <dc:creator>Milka Babić</dc:creator>
    <meta:document-statistic meta:table-count="0" meta:image-count="1" meta:object-count="0" meta:page-count="4" meta:paragraph-count="33" meta:word-count="1316" meta:character-count="86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