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Trebuchet MS" svg:font-family="'Trebuchet M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text-scale="104%"/>
    </style:style>
    <style:style style:name="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4" style:family="paragraph" style:parent-style-name="Standard">
      <style:paragraph-properties fo:line-height="100%" fo:text-align="justify" style:justify-single-word="false"/>
      <style:text-properties fo:font-weight="bold" style:font-weight-asian="bold"/>
    </style:style>
    <style:style style:name="P5" style:family="paragraph" style:parent-style-name="Standard">
      <style:paragraph-properties fo:line-height="100%"/>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ext-properties fo:language="sr" fo:country="YU" fo:font-weight="bold" style:font-weight-asian="bold" style:font-weight-complex="bold" style:text-scale="104%"/>
    </style:style>
    <style:style style:name="P8" style:family="paragraph" style:parent-style-name="Standard">
      <style:paragraph-properties fo:line-height="100%"/>
      <style:text-properties fo:language="zxx" fo:country="none" fo:font-weight="bold" style:font-weight-asian="bold" style:font-size-complex="12pt"/>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Zaglavlje_20_stranice">
      <style:paragraph-properties fo:text-align="center" style:justify-single-word="false"/>
    </style:style>
    <style:style style:name="P13" style:family="paragraph" style:parent-style-name="Standard">
      <style:paragraph-properties fo:margin-left="0cm" fo:margin-right="0cm" fo:margin-top="0cm" fo:margin-bottom="0cm" fo:line-height="100%" fo:text-align="start" style:justify-single-word="false" fo:text-indent="0cm" style:auto-text-indent="false"/>
      <style:text-properties fo:font-weight="bold" style:font-weight-asian="bold" style:font-weight-complex="bold"/>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font-weight="bold" style:font-weight-asian="bold" style:font-weight-complex="bold" style:text-scale="105%"/>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font-weight="bold" style:font-weight-asian="bold" style:text-scale="105%"/>
    </style:style>
    <style:style style:name="P16" style:family="paragraph" style:parent-style-name="Standard">
      <style:paragraph-properties fo:margin-left="0cm" fo:margin-right="0cm" fo:line-height="100%" fo:text-indent="0cm" style:auto-text-indent="false">
        <style:tab-stops>
          <style:tab-stop style:position="6.149cm"/>
        </style:tab-stops>
      </style:paragraph-properties>
      <style:text-properties fo:font-size="12pt" fo:language="sr" fo:country="YU"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text-scale="105%"/>
    </style:style>
    <style:style style:name="P18"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style>
    <style:style style:name="P19"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2pt" style:font-size-asian="12pt" style:font-size-complex="12pt"/>
    </style:style>
    <style:style style:name="P20" style:family="paragraph" style:parent-style-name="Standard">
      <style:paragraph-properties fo:margin-top="0cm" fo:margin-bottom="0cm" fo:line-height="10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top="0cm" fo:margin-bottom="0cm" fo:line-height="100%" fo:text-align="justify" style:justify-single-word="false" style:writing-mode="lr-tb"/>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top="0cm" fo:margin-bottom="0cm"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text-scale="100%"/>
    </style:style>
    <style:style style:name="P23"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24" style:family="paragraph" style:parent-style-name="Standard">
      <style:paragraph-properties fo:line-height="100%" fo:text-align="center" style:justify-single-word="false" style:writing-mode="lr-tb"/>
      <style:text-properties fo:font-size="12pt" fo:language="sr" fo:country="YU" style:font-size-asian="12pt" style:font-size-complex="12pt"/>
    </style:style>
    <style:style style:name="P25"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27" style:family="paragraph" style:parent-style-name="Standard">
      <style:paragraph-properties fo:line-height="100%" fo:text-align="center" style:justify-single-word="false" style:writing-mode="lr-tb"/>
      <style:text-properties fo:font-size="12pt" style:font-size-asian="12pt" style:font-size-complex="12pt"/>
    </style:style>
    <style:style style:name="P28" style:family="paragraph" style:parent-style-name="Standard">
      <style:paragraph-properties fo:line-height="100%" fo:text-align="justify" style:justify-single-word="false" style:writing-mode="lr-tb"/>
    </style:style>
    <style:style style:name="P29" style:family="paragraph" style:parent-style-name="Standard">
      <style:paragraph-properties fo:line-height="100%" fo:text-align="justify" style:justify-single-word="false" style:writing-mode="lr-tb"/>
      <style:text-properties fo:language="sr" fo:country="YU"/>
    </style:style>
    <style:style style:name="P30" style:family="paragraph" style:parent-style-name="Text_20_body">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margin-top="0cm" fo:margin-bottom="0.212cm" fo:line-height="100%" fo:text-align="start" style:justify-single-word="false"/>
      <style:text-properties fo:language="sr" fo:country="YU" fo:font-weight="bold" style:font-weight-asian="bold"/>
    </style:style>
    <style:style style:name="P32"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33" style:family="paragraph" style:parent-style-name="Standard">
      <style:paragraph-properties fo:margin-left="0cm" fo:margin-right="0.026cm" fo:line-height="100%" fo:text-align="justify" style:justify-single-word="false" fo:text-indent="0cm" style:auto-text-indent="false">
        <style:tab-stops>
          <style:tab-stop style:position="2.54cm"/>
        </style:tab-stops>
      </style:paragraph-properties>
    </style:style>
    <style:style style:name="P34"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text-scale="104%"/>
    </style:style>
    <style:style style:name="T2" style:family="text">
      <style:text-properties fo:font-size="12pt" fo:language="zxx" fo:country="none" style:font-size-asian="12pt" style:font-size-complex="12pt"/>
    </style:style>
    <style:style style:name="T3" style:family="text">
      <style:text-properties fo:font-size="12pt" fo:language="zxx" fo:country="none" style:font-size-asian="12pt" style:font-size-complex="12pt" style:font-weight-complex="bold"/>
    </style:style>
    <style:style style:name="T4"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5"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T6" style:family="text">
      <style:text-properties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font-size="12pt" fo:language="sr" fo:country="YU" style:font-size-asian="12pt" style:font-size-complex="12pt" style:font-weight-complex="bold"/>
    </style:style>
    <style:style style:name="T9"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1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1"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font-size="12pt" fo:language="none" fo:country="none" fo:font-style="normal" fo:font-weight="normal" style:font-size-asian="12pt" style:font-style-asian="normal" style:font-weight-asian="normal" style:font-size-complex="12pt" style:font-style-complex="normal" style:font-weight-complex="normal"/>
    </style:style>
    <style:style style:name="T13" style:family="text">
      <style:text-properties fo:language="zxx" fo:country="none"/>
    </style:style>
    <style:style style:name="T14" style:family="text">
      <style:text-properties fo:language="zxx" fo:country="none" fo:font-weight="bold" style:font-weight-asian="bold" style:font-size-complex="12pt"/>
    </style:style>
    <style:style style:name="T15" style:family="text">
      <style:text-properties fo:language="zxx" fo:country="none" style:font-size-complex="12pt"/>
    </style:style>
    <style:style style:name="T16" style:family="text">
      <style:text-properties fo:language="zxx" fo:country="none" style:font-weight-complex="bold"/>
    </style:style>
    <style:style style:name="T17" style:family="text">
      <style:text-properties fo:language="zxx" fo:country="none" style:text-scale="104%"/>
    </style:style>
    <style:style style:name="T18" style:family="text">
      <style:text-properties fo:language="sr" fo:country="YU" fo:font-weight="bold" style:font-weight-asian="bold" style:font-size-complex="12pt"/>
    </style:style>
    <style:style style:name="T19" style:family="text">
      <style:text-properties fo:language="sh" fo:country="YU" style:font-size-complex="12pt"/>
    </style:style>
    <style:style style:name="T20" style:family="text">
      <style:text-properties fo:font-weight="bold" style:font-weight-asian="bold" style:font-weight-complex="bold"/>
    </style:style>
    <style:style style:name="T21" style:family="text">
      <style:text-properties style:font-name="Times New Roman" fo:language="zxx" fo:country="none" style:text-scale="100%"/>
    </style:style>
    <style:style style:name="T22" style:family="text">
      <style:text-properties style:font-name="Times New Roman" style:text-scale="100%"/>
    </style:style>
    <style:style style:name="T23" style:family="text">
      <style:text-properties style:text-scale="104%"/>
    </style:style>
    <style:style style:name="T24" style:family="text">
      <style:text-properties style:font-weight-complex="bold"/>
    </style:style>
    <style:style style:name="T25"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2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14">УПРАВНИ</text:span><text:span text:style-name="T18"> СУД</text:span></text:p>
      <text:p text:style-name="P8">Одељење у Новом Саду</text:p>
      <text:p text:style-name="P13"><text:span text:style-name="Default_20_Paragraph_20_Font"><text:span text:style-name="T2">III-27</text:span></text:span><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T2"> </text:span></text:span></text:span></text:span></text:span></text:span></text:span></text:span></text:span></text:span></text:span></text:span></text:span></text:span><text:span text:style-name="Default_20_Paragraph_20_Font"><text:span text:style-name="T2">У 11779/15</text:span></text:span></text:p>
      <text:p text:style-name="P13"><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T2">27.06.2018</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T15">.</text:span><text:span text:style-name="T19"> године</text:span></text:p>
      <text:p text:style-name="P4">Б е о г р а д</text:p>
      <text:p text:style-name="P16"/>
      <text:p text:style-name="P16"/>
      <text:p text:style-name="P18">У ИМЕ НАРОДА</text:p>
      <text:p text:style-name="P17"/>
      <text:p text:style-name="P19"><text:tab/><text:span text:style-name="T13">Управни суд, у већу састављеном од судија: Биљане Тамбурковски Баковић, председника већа, Љиљане Максимовић и Зорице Китановић, чланова већа, са судским саветником Татјаном Попара, као записничарем, решавајући у управном спору по тужби тужиоца </text:span><text:span text:style-name="T26">А.А.</text:span><text:span text:style-name="T13">из ..., ..., поднетој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ради поништаја решења број: 200-433-15-00214/2014-G2001 од 10.06.2015. године, у предмету пореском, у нејавној седници већа одржаној дана 27.06.2018. године, донео је</text:span></text:p>
      <text:p text:style-name="P23"/>
      <text:p text:style-name="P23"/>
      <text:p text:style-name="P25">П <text:s/>Р <text:s/>Е <text:s/>С <text:s/>У <text:s/>Д <text:s/>У </text:p>
      <text:p text:style-name="P27"/>
      <text:p text:style-name="P23"><text:tab/><text:tab/>Тужба <text:span text:style-name="T20">СЕ ОДБИЈА.</text:span></text:p>
      <text:p text:style-name="P23"><text:tab/></text:p>
      <text:p text:style-name="P25">О б р а з л о ж е њ е</text:p>
      <text:p text:style-name="P25"/>
      <text:p text:style-name="P24"/>
      <text:p text:style-name="P23"><text:tab/><text:tab/>Оспореним решењем <text:span text:style-name="T13">одбијена</text:span> је, као неоснована, жалба <text:span text:style-name="T13">тужиоца</text:span> изјављена против решења Министарства финансија Републике Србије, Пореске управе, <text:span text:style-name="T13">Филијале Врбас, </text:span>број: <text:span text:style-name="T13">240-433-15-00897/2013-D2А06 од 13.01.2014.</text:span> године, којим <text:span text:style-name="T13">решењем</text:span> је <text:span text:style-name="T13">одбијен његов захтев за враћање у статус мировања пореског дуга, као неоснован.</text:span></text:p>
      <text:p text:style-name="P23"><text:tab/><text:tab/>У тужби, <text:span text:style-name="T13">којом је оспорио законитост решења туженог органа и допуни тужбе од 17.09.2015. године, тужилац је </text:span>нав<text:span text:style-name="T13">ео</text:span> да <text:span text:style-name="T13">је оспорено решење поново засновано на аналитичком прегледу са 01.08.2013. године. Указао је да је са наведеним датумом измирио своју обавезу и да уколико је неисправан позив на број, рачун примаоца, у питању је био рачун Пореске управе, што значи да су уплаћена средства била на располагању Пореској управи, и да то што банка није истог дана извршила налог, није </text:span><text:span text:style-name="T13">његов пропуст. Навео је да тужени није био овлашћен да мења одлуку првостепеног </text:span><text:soft-page-break/><text:span text:style-name="T13">органа на његову штету, на тај начин што је закључио да је погрешно првостепени орган нашао да он због пропуста банке дана 01.08.2013. године није требало да испадне из статуса мировања, већ због неизмиривања обавезе по рачуну коначног решења за 2012. годину. Решење којим је утврђена коначна обавеза за 2012. годину није добио, јер је то решење вероватно примио неко од његових рођака који живе у истом дворишту, у ком постоје три домаћинства, што је навео и у допуни жалбе. Са изнетих разлога предложио је да се тужба уважи и оспорено решење поништи.</text:span></text:p>
      <text:p text:style-name="P23"><text:tab/><text:tab/>У одговору на тужбу, тужени орган <text:span text:style-name="T13">је </text:span>у свему оста<text:span text:style-name="T13">о</text:span> код разлога из образложења оспореног решења, <text:span text:style-name="T13">са предлогом да се тужба одбије</text:span> као неоснован<text:span text:style-name="T13">а</text:span>.</text:p>
      <text:p text:style-name="P20"><text:span text:style-name="T21"><text:tab/><text:tab/>Решавајући овај управни спор без </text:span><text:span text:style-name="T22">одржавања усмене </text:span><text:span text:style-name="T21">јавне </text:span><text:span text:style-name="T22">расправе, </text:span><text:span text:style-name="T21">сагласно одредби</text:span><text:span text:style-name="T22"> чл. 33. ст. 2. Закона о управним споровима <text:s/>(''Службени гласник РС'', бр. 111/09), </text:span><text:span text:style-name="T21">будући да је предмет спора такав да не изискује непосредно саслушање странака и посебно утврђивање чињеничног стања, испитујући законитост оспореног решења у границама захтева из тужбе, у складу са одредбом чл. 41. ст. 1. истог закона, оценом </text:span><text:span text:style-name="T21">оспореног решења, </text:span><text:span text:style-name="T21">навода тужбе, одговора на тужбу и списа предмета ове управне ствари, Управни суд је нашао:</text:span></text:p>
      <text:p text:style-name="P10"/>
      <text:p text:style-name="P22"><text:tab/><text:tab/>- тужба није основана. </text:p>
      <text:p text:style-name="P21"/>
      <text:p text:style-name="P26"><text:tab/><text:tab/><text:span text:style-name="T13">Према списима предмета и разлозима образложења оспореног решења тужилац је дана 28.08.2013. године поднео првостепеном органу захтев за враћање пореског дуга у стање мировања, у ком је навео да је дана 12.07.2013. године извршио уплату порезке обавезе преко “</text:span><text:span text:style-name="T26">Б.Б.</text:span><text:span text:style-name="T13">” са свог рачуна, али да средства нису прошла, иако је било новчаних средстава на рачуну, о чему га је информисала службеница банке, да је дана 14.08.2013. године уредно извршио уплату код банке и да је приликом овере здравствене књижице провером у банци уочено да су тада реализовани и претходни налози и да је дана 21.08.2013. године измирио своје доспеле обавезе. Указао је да је избачен из мировања иако је у питању грешка банке, на које околности је доставио изводе текућег рачуна код “</text:span><text:span text:style-name="T26">Б.Б.</text:span><text:span text:style-name="T13">” од 12.07.2013. и 15.07.2013. године, копију оверених налога и потврде банке од 07.10.2013. године, којима се потврђује да дана 15.07.2013. године није извршен налог тужиоца за пренос износа од 4.405,00 <text:s/>и 750,00 динара, јер на налогу није означен исправан позив на број. Поступајући по предметном захтеву првостепени орган је, након увида у достављене доказе констатовао да је у јулу месецу 2013. године, због пропуста банке дошло до нереализације тужиочевих налога и да није било кривице тужиоца, као пореског обвезника, због чега није било основа за избацивање из мировања са 01.08.2013. године. Такође је констатовано да тужилац на уплатном рачуну 711121 – порез на приход од самосталне делатности, који се плаћа према стварном оствареном приходу по решењу Пореске управе, на дан 31.12.2013. године има дуг за текуће обавезе у износу од 2.516,45 динара и за камату од 70,94 динара, који је настао након доспећа обавеза по решењу о утврђивању коначне обавезе на име пореза за 2012. годину и аконтативних обавеза за 2013. годину, као и да је решењем истог органа број 431-04/32852 од 14.10.2013. године тужиоцу утврђена обавеза коначног износа на име пореза на доходак грађана на приходе од обављања самосталне делатности за период од 01.01.2012. до 31.12.2012. године у износу од 11.580,08 динара, као и месечна аконтација на име пореза за период од 01.01.2013. до </text:span><text:soft-page-break/><text:span text:style-name="T13">31.12.2013. године у износу од 2.000,00 динара, са обавезом тужиоца да коначну обавезу, односно разлику, између коначних задужења и уплаћених аконтација, и доспеле аконтативне обавезе измири у законском року од 15 дана од дана пријема прешења. Увидом у доставницу оверену од стране Поште у Врбасу утврђено је да је наведено решење од 14.10.2013. године уручено тужиоцу лично дана 22.10.2013. године. На основу изнетог утврђено је да је укупно задужење доспелих обавеза на дан 06.11.2013. године 20.603,60 динара и да укупно уплаћена обавеза износи 18.100,73 динара, тако да разлика између задужења и уплате износи 2.502,80 динара, на коју је обрачуната и наплаћена камата у износу од 13,58 динара, без дуга који је био у мировању, при чему је констатовано да је тужилац благовремено наставио да плаћа аконтативне обавезе које су доспеле до 31.12.2013. године, да је дана 14.11.2013. године уплатио износ од 2.000,00 динара и дана 13.12.2013. године износ од 20.000,00 динара, као и да наведена разлика од 2.516,45 динара по коначном решењу за 2012. године није уплаћена до 31.12.2013. године. На основу овако утврђеног чињеничног стања првостепени орган је закључио да тужилац није законом прописаном року уплатио доспеле текуће обавезе, због чега није испунио услове за враћање пореског дуга у мировање прописане одредбама чл. 5. Закона о условном отпису камате и мировању пореског дуга, са којих разлога је одлучио као у диспозитиву решења. </text:span></text:p>
      <text:p text:style-name="P28"><text:tab/><text:tab/><text:span text:style-name="T13">Одредбама чл. 5. Закона о условном отпису камата и мировању пореског дуга </text:span><text:span text:style-name="T7">(“Службени гласник РС”, бр. </text:span><text:span text:style-name="T13">119/12), прописано је да порески обвезник стиче право на мировање главног пореског дуга ако обавезе доспеле за плаћање почев 01.11.2012. до 31.12.2012. године плати најкасније до 31.01.2013. године, односно до 31.03.2013. године према закључку Владе Републике Србије 05 број 43-1688/2013 од 28.02.2013. године (став 1.); порески обвезник коме је утврђено право мировања пореског дуга дужан је да од 01.01.2013. године редовно плаћа текуће обавезе (став 2.), док је чланом 9. наведеног закона, прописано да пореском обвезнику који је у периоду мировања главног пореског дуга престане да редовно измирује текуће обавезе главни порески дуг увећава се за припадајућу камату обрачунату у складу са прописима који уређују порески поступак и пореску администрацију на први дан месеца који следи месецу у којем није измирио своју текућу обавезу. </text:span></text:p>
      <text:p text:style-name="P10"><text:tab/><text:tab/>Имајући у виду наведено и цитиране законске одредбе, п<text:span text:style-name="T9">равилно је по оцени суда, тужени оспореним решењем, без повреда правила поступка од утицаја на решење ове управне ствари одбио жалбу </text:span><text:span text:style-name="T4">тужиоца </text:span><text:span text:style-name="T9">као неосновану, исправно налазећи да је првостепени орган, након правилно проведеног поступка, чињенично стање одлучно за решавање ове управне ствари утврдио у потпуности и </text:span><text:span text:style-name="T10">несумњиво</text:span><text:span text:style-name="T9"> и на ово правилно применио одредбе материјално-правних прописа на које се позвао. </text:span><text:span text:style-name="T10">Ово стога, </text:span><text:span text:style-name="T4">што је тужени увидом у комплетне списе предмета и образложење решења првостепеног органа и то: консолидовани упит стања одштампан дана 10.06.2015. године за уплатне рачуне 711121 и </text:span><text:span text:style-name="T11">721313</text:span><text:span text:style-name="T4">, којим се дужи тужилац, као порески обвезник, утврдио да су у аналитичком прегледу стања на појединим уплатним рачунима исказана месечна задужења, као и извршене уплате до 01.08.2013. године и да је према евиденцијама пореских аналитичких картица уплатних рачуна јавног прихода 711121 – порез на приход од самосталне делатности који се плаћа према стварно оствареном приходу исказан салдо дуга у износу од 637,87 динара и на уплатном рачуну </text:span><text:span text:style-name="T11">721</text:span><text:span text:style-name="T6">313</text:span><text:span text:style-name="T4"> – допринос за осигурање за случај незапослености лица која самостално </text:span><text:soft-page-break/><text:span text:style-name="T4">обављају делатност исказан је салдо дуга у износу од 4.182,54 динара, са којих разлога је правилно закључио да је основано првостепени орган нашао да тужилац није уредно измиривао текуће аконтативне пореске обавезе у складу са законским прописима, што значи да није поступио у складу са одредбама Закона о условном отпису камате и мировању пореског дуга. Наиме, из потврде “</text:span><text:span text:style-name="T12">Б.Б.</text:span><text:span text:style-name="T4">” од 07.10.2013. године, утврђено је да до 15.07.2013. године није извршен налог тужиоца за пренос износа од 4.405,00 динара и 750,00 динара, јер је на налогу био означан неисправан позив на број, што значи да је у питању пропуст тужиоца, а не пропуст банке, а како ни тужилац не спори да наведени износ дуга није измирио до 31.07.2013. године, правилно је тужени нашао да је тужилац основано изгубио статус мировања са 01.08.2013. године. За своју одлуку тужени је дао довољне и на закону засноване разлоге, које у свему прихвата и овај суд. </text:span></text:p>
      <text:p text:style-name="P6"><text:span text:style-name="T4"><text:tab/><text:tab/>Није основан навод тужбе да тужени није био овлашћен да наведене друге разлоге за одлуку каква је дата у диспозитиву решења првостепеног органа. Ово стога што је одредбом чл. 151. Закона о пореском поступку и пореској администрацији </text:span><text:span text:style-name="T5">(“Службени гласник РС”, бр.</text:span><text:span text:style-name="T13">80/02...105/14) другостепени орган овлашћен да одбије жалбу када нађе да је у првостепеном поступку било недостатака, али да су они такви да нису могли утицати на решење пореске управне ствари, као и у случају када је првостепени порески акт заснован на закону, али због других разлога, а не због оних наведених у акту, у ком случају ће другостепени орган навести разлоге и жалбу одбити, као што је овде и учинио.</text:span></text:p>
      <text:p text:style-name="P29"><text:tab/><text:tab/>Суд је ценио <text:span text:style-name="T13">и остале </text:span>наводе тужбе, које је тужилац истицао у жалби <text:span text:style-name="T13">и допуни жалбе</text:span>, али налази да нису од утицаја на другачију оцену законитости оспореног решења, будући да је тужени орган те наводе потпуно и правилно оценио у складу са одредбом чл. <text:span text:style-name="T13">151</text:span>. <text:span text:style-name="T4">Закона о пореском поступку и пореској администрацији и 235. ст. 2. </text:span>Закона о општем управном поступку (''Службени лист СРЈ'', бр. 33/97 и 31/01,''Службени гласник РС'', бр. 30/10).</text:p>
      <text:p text:style-name="P30"><text:tab/><text:tab/><text:span text:style-name="T13">Са н</text:span>аведених разлога, <text:span text:style-name="T13">како</text:span> оспореним решењем није повређен закон на штету тужи<text:span text:style-name="T13">оца</text:span>, <text:span text:style-name="T13">применом</text:span> одредбе чл. 40. ст. 2. Закона о управним споровима, одлуч<text:span text:style-name="T13">ено је</text:span> као у диспозитиву пресуде.</text:p>
      <text:p text:style-name="P14">ПЕСУЂЕНО У <text:s/>УПРАВНОМ СУДУ </text:p>
      <text:p text:style-name="P15"><text:span text:style-name="T16">д</text:span><text:span text:style-name="T24">ана </text:span><text:span text:style-name="T16">27.06.2018.</text:span><text:span text:style-name="T24"> године, </text:span><text:span text:style-name="T3">III-27</text:span><text:span text:style-name="T8"> </text:span><text:span text:style-name="T3">У 11779/15</text:span></text:p>
      <text:p text:style-name="P7">Записничар<text:tab/><text:tab/><text:tab/><text:tab/><text:tab/><text:tab/> <text:s text:c="16"/>Председник већа-судија</text:p>
      <text:p text:style-name="P31"><text:span text:style-name="T23">Татјана Попара,</text:span><text:span text:style-name="T17">с.р.</text:span><text:span text:style-name="T23"> <text:s text:c="45"/></text:span>Биљана Тамбурковски Баковић,<text:span text:style-name="T13">с.р.</text:span> <text:s text:c="80"/></text:p>
      <text:p text:style-name="P9">За тачност отправка</text:p>
      <text:p text:style-name="P9">Управитељ писарнице</text:p>
      <text:p text:style-name="P11">Дејан Ђурић</text:p>
      <text:p text:style-name="P32">БТ</text:p>
      <text:p text:style-name="P33"><text:span text:style-name="Default_20_Paragraph_20_Font"><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Trebuchet MS" svg:font-family="'Trebuchet M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text-scale="104%"/>
    </style:style>
    <style:style style:name="M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4" style:family="paragraph" style:parent-style-name="Zaglavlje_20_stranice">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text-scale="104%"/>
    </style:style>
    <style:style style:name="MT2" style:family="text"/>
    <style:style style:name="MT3" style:family="text">
      <style:text-properties fo:language="zxx" fo:country="none"/>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MT1">III-27 У </text:span></text:span><text:span text:style-name="Default_20_Paragraph_20_Font"><text:span text:style-name="MT1">11779/15</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style:header>
        <text:p text:style-name="Header"/>
      </style:header>
    </style:master-page>
    <style:master-page style:name="MPF0" style:page-layout-name="Mpm3" style:next-style-name="MP0"/>
    <style:master-page style:name="MP0" style:page-layout-name="Mpm4">
      <style:header>
        <text:p text:style-name="MP3"><text:span text:style-name="Podrazumevani_20_font_20_pasusa">15 У. </text:span><text:span text:style-name="Podrazumevani_20_font_20_pasusa"><text:span text:style-name="MT3">5836</text:span></text:span><text:span text:style-name="Podrazumevani_20_font_20_pasusa">/1</text:span><text:span text:style-name="Podrazumevani_20_font_20_pasusa"><text:span text:style-name="MT3">5</text:span></text:span></text:p>
        <text:p text:style-name="MP4"><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6DT7H6M34S</meta:editing-duration>
    <meta:editing-cycles>385</meta:editing-cycles>
    <meta:generator>OpenOffice/4.1.1$Win32 OpenOffice.org_project/411m6$Build-9775</meta:generator>
    <dc:title>template upravni BGD</dc:title>
    <meta:initial-creator>Ivana Obradovic</meta:initial-creator>
    <dc:date>2019-09-26T12:10:01.56</dc:date>
    <meta:printed-by>Jelena Antonijević</meta:printed-by>
    <meta:print-date>2018-07-04T11:40:43.20</meta:print-date>
    <meta:document-statistic meta:table-count="0" meta:image-count="1" meta:object-count="0" meta:page-count="4" meta:paragraph-count="35" meta:word-count="1742" meta:character-count="11350"/>
    <dc:creator>Ivan Vulić</dc:creator>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