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fo:language="ru" fo:country="RU" fo:font-weight="bold" style:font-weight-asian="bold" style:font-weight-complex="bold"/>
    </style:style>
    <style:style style:name="P15"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writing-mode="lr-tb"/>
      <style:text-properties fo:language="zxx" fo:country="none"/>
    </style:style>
    <style:style style:name="P18" style:family="paragraph" style:parent-style-name="Standard">
      <style:paragraph-properties fo:line-height="100%" fo:text-align="justify" style:justify-single-word="false" style:writing-mode="lr-tb"/>
      <style:text-properties fo:color="#000000" style:font-name="Times New Roman" fo:font-size="12pt" fo:language="sr" fo:country="YU" fo:font-style="normal" fo:font-weight="normal" style:font-name-asian="Times New Roman" style:font-size-asian="12pt" style:language-asian="sr" style:country-asian="YU" style:font-style-asian="normal" style:font-weight-asian="normal" style:font-name-complex="Arial" style:font-size-complex="12pt" style:font-style-complex="normal" style:font-weight-complex="normal"/>
    </style:style>
    <style:style style:name="P19" style:family="paragraph" style:parent-style-name="Standard">
      <style:text-properties fo:language="zxx" fo:country="none"/>
    </style:style>
    <style:style style:name="P20" style:family="paragraph" style:parent-style-name="Standard">
      <style:paragraph-properties fo:text-align="justify" style:justify-single-word="false"/>
      <style:text-properties fo:language="zxx" fo:country="none"/>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text-align="justify" style:justify-single-word="false"/>
      <style:text-properties fo:language="sr" fo:country="YU"/>
    </style:style>
    <style:style style:name="P23" style:family="paragraph" style:parent-style-name="Standard">
      <style:paragraph-properties fo:text-align="justify" style:justify-single-word="false"/>
      <style:text-properties style:use-window-font-color="true" style:font-name="Times New Roman1" fo:font-size="12pt" fo:language="zxx" fo:country="none"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24" style:family="paragraph" style:parent-style-name="Standard" style:master-page-name="First_20_Page">
      <style:paragraph-properties fo:line-height="100%" fo:text-align="start" style:justify-single-word="false" style:page-number="auto" style:writing-mode="lr-tb"/>
      <style:text-properties fo:language="sr" fo:country="YU"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sr" fo:country="YU"/>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size-complex="12pt" style:font-weight-complex="normal"/>
    </style:style>
    <style:style style:name="T9" style:family="text">
      <style:text-properties fo:language="sh" fo:country="YU"/>
    </style:style>
    <style:style style:name="T10" style:family="text">
      <style:text-properties fo:color="#000000" style:font-name="Times New Roman" fo:font-size="12pt" fo:font-style="normal" style:font-name-asian="Times New Roman" style:font-size-asian="12pt" style:language-asian="sr" style:country-asian="YU" style:font-style-asian="normal" style:font-name-complex="Arial" style:font-size-complex="12pt" style:font-style-complex="normal"/>
    </style:style>
    <style:style style:name="T11" style:family="text">
      <style:text-properties fo:color="#000000" style:font-name="Times New Roman" fo:font-size="12pt" fo:language="sr" fo:country="YU" fo:font-style="normal" fo:font-weight="normal" style:font-name-asian="Times New Roman" style:font-size-asian="12pt" style:language-asian="sr" style:country-asian="YU" style:font-style-asian="normal" style:font-weight-asian="normal" style:font-name-complex="Arial" style:font-size-complex="12pt" style:font-style-complex="normal" style:font-weight-complex="normal"/>
    </style:style>
    <style:style style:name="T12" style:family="text">
      <style:text-properties fo:color="#000000" style:font-name="Times New Roman" fo:font-size="12pt" fo:language="sr" fo:country="YU" fo:font-style="normal" style:font-name-asian="Times New Roman" style:font-size-asian="12pt" style:language-asian="sr" style:country-asian="YU" style:font-style-asian="normal" style:font-name-complex="Arial" style:font-size-complex="12pt" style:font-style-complex="normal"/>
    </style:style>
    <style:style style:name="T13" style:family="text">
      <style:text-properties fo:color="#000000" style:font-name="Times New Roman" fo:font-size="12pt" fo:language="zxx" fo:country="none" fo:font-style="normal" style:font-name-asian="Times New Roman" style:font-size-asian="12pt" style:language-asian="sr" style:country-asian="YU" style:font-style-asian="normal" style:font-name-complex="Arial" style:font-size-complex="12pt" style:font-style-complex="normal"/>
    </style:style>
    <style:style style:name="T14" style:family="text">
      <style:text-properties fo:color="#000000" style:font-name="Times New Roman" fo:font-size="12pt" fo:letter-spacing="-0.007cm" fo:language="sr" fo:country="YU" fo:font-style="normal" style:text-underline-style="none" fo:background-color="#ffffff" style:font-name-asian="Verdana" style:font-size-asian="12pt" style:language-asian="sr" style:country-asian="YU" style:font-style-asian="normal" style:font-name-complex="Verdana" style:font-size-complex="12pt" style:font-style-complex="normal" style:text-scale="105%"/>
    </style:style>
    <style:style style:name="T15" style:family="text">
      <style:text-properties fo:color="#000000" style:font-name="Times New Roman" fo:font-size="12pt" fo:letter-spacing="-0.007cm" fo:font-style="normal" style:text-underline-style="none" fo:background-color="#ffffff" style:font-name-asian="Verdana" style:font-size-asian="12pt" style:language-asian="sr" style:country-asian="YU" style:font-style-asian="normal" style:font-name-complex="Verdana" style:font-size-complex="12pt" style:font-style-complex="normal" style:text-scale="105%"/>
    </style:style>
    <style:style style:name="T16" style:family="text">
      <style:text-properties fo:color="#000000" style:font-name="Times New Roman" fo:font-size="12pt" fo:letter-spacing="-0.007cm" fo:language="zxx" fo:country="none" fo:font-style="normal" style:text-underline-style="none" fo:background-color="#ffffff" style:font-name-asian="Verdana" style:font-size-asian="12pt" style:language-asian="sr" style:country-asian="YU" style:font-style-asian="normal" style:font-name-complex="Verdana" style:font-size-complex="12pt" style:font-style-complex="normal" style:text-scale="105%"/>
    </style:style>
    <style:style style:name="T17" style:family="text">
      <style:text-properties style:use-window-font-color="true" style:font-name="Times New Roman" fo:font-size="12pt"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18" style:family="text">
      <style:text-properties style:use-window-font-color="true" style:font-name="Times New Roman1" fo:font-size="12pt"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size="12pt" style:font-size-asian="12pt" style:font-size-complex="12pt"/>
    </style:style>
    <style:style style:name="T21" style:family="text">
      <style:text-properties fo:font-size="12pt" fo:language="zxx" fo:country="none" style:font-size-asian="12pt" style:font-size-complex="12pt"/>
    </style:style>
    <style:style style:name="T22" style:family="text">
      <style:text-properties fo:language="none" fo:country="none"/>
    </style:style>
    <style:style style:name="T23"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12"><text:span text:style-name="T9">III-</text:span><text:span text:style-name="T2">7</text:span><text:span text:style-name="T9"> </text:span><text:span text:style-name="T2">У. </text:span><text:span text:style-name="T5">12304/16</text:span></text:p>
      <text:p text:style-name="P12"><text:span text:style-name="T2">Дана </text:span><text:span text:style-name="T5">01.06.2018.</text:span><text:span text:style-name="T5"> </text:span><text:span text:style-name="T2">године</text:span></text:p>
      <text:p text:style-name="P7">Београд</text:p>
      <text:p text:style-name="P7"/>
      <text:p text:style-name="P4"/>
      <text:p text:style-name="P4"/>
      <text:p text:style-name="P6">У ИМЕ НАРОДА</text:p>
      <text:p text:style-name="P3"/>
      <text:p text:style-name="P3"/>
      <text:p text:style-name="P9"><text:span text:style-name="T4"><text:tab/><text:tab/></text:span><text:span text:style-name="T2">Управни суд, у већу судија: Гордана Сукновић Бојаџија, председник већа, </text:span><text:span text:style-name="T5">Станимирка Лаловић</text:span><text:span text:style-name="T2"> и Нада Балешевић, чланови већа, уз учешће саветника </text:span><text:span text:style-name="T5">Весне Слијепчевић,</text:span><text:span text:style-name="T2"> као записничара, </text:span><text:span text:style-name="T5">одлучујући у управном спору по тужби тужиље A.A. </text:span><text:span text:style-name="T22">и</text:span><text:span text:style-name="T5">з ..., ..., чији је старатељ </text:span><text:span text:style-name="T22">Б.Б.</text:span><text:span text:style-name="T5"> са исте адресе, коју заступа Славко Берћан, адвокат из Новог Сада, Мирослава Антића број 8, ради поништаја закључка тужене АГЕНЦИЈЕ ЗА РЕСТИТУЦИЈУ, ПОДРУЧНЕ ЈЕДИНИЦЕ НОВИ САД, број 46-005408/2013 од 18.08.2016. године, у правној ствари враћања имовине, на нејавној седници већа одржаној 01.06.2018. године, донео је </text:span></text:p>
      <text:p text:style-name="P4"/>
      <text:p text:style-name="P6">П Р Е С У Д У</text:p>
      <text:p text:style-name="P8"/>
      <text:p text:style-name="P9"><text:span text:style-name="T2"><text:tab/><text:tab/>Тужба </text:span><text:span text:style-name="T6">СЕ УВАЖАВА, ПОНИШТАВА</text:span><text:span text:style-name="T5"> </text:span><text:span text:style-name="T5">закључак</text:span><text:span text:style-name="T5"> Агенције за реституцију, Подручне јединице Нови Сад, број 46-005408/2013 од </text:span><text:span text:style-name="T5">18.08.2016.</text:span><text:span text:style-name="T5"> године и предмет </text:span><text:span text:style-name="T6">ВРАЋА</text:span><text:span text:style-name="T5"> туженом органу на поновно одлучивање. </text:span></text:p>
      <text:p text:style-name="P17"/>
      <text:p text:style-name="P9"><text:span text:style-name="T5"><text:tab/><text:tab/></text:span><text:span text:style-name="T6">ОБАВЕЗУЈЕ СЕ </text:span><text:span text:style-name="T7">тужена</text:span><text:span text:style-name="T6"> </text:span><text:span text:style-name="T7">Агенција за реституцију подручна јединица Нови Сад да</text:span><text:span text:style-name="T6"> </text:span><text:span text:style-name="T5"><text:s/>тужиљи </text:span><text:span text:style-name="T22">А.А.</text:span><text:span text:style-name="T5"> на име трошкова управног спора исплати износ од 16.500,00 динара, у року од 15 дана од дана доношења пресуде.</text:span></text:p>
      <text:p text:style-name="P10"/>
      <text:p text:style-name="P6">О б р а з л о ж е њ е</text:p>
      <text:p text:style-name="P3"/>
      <text:p text:style-name="P9"><text:span text:style-name="T4"><text:tab/><text:tab/></text:span><text:span text:style-name="T7">Оспореним закључком одбачен је захтев тужиље, поднет 11.04.2013. године који је заведен у Агенцији за реституцију Републике Србије, под бројем 46-005408/2013, за враћање одузете имовине, односно обештећење бившег власника </text:span><text:span text:style-name="T23">А.А.</text:span><text:span text:style-name="T7">, као неуредан. </text:span></text:p>
      <text:p text:style-name="P16"/>
      <text:p text:style-name="P9"><text:span text:style-name="T7"><text:tab/><text:tab/>Тужбом, поднетом Управном суду 31.08.2016. године тужиља оспорава законитост решења туженог органа </text:span><text:span text:style-name="T8">због повреде правила поступка, погрешно и непотпуно утврђеног чињеничног стања и погрешне примене Закона о враћању одузете имовине и обештећењу. Истиче да је тужени орган </text:span><text:span text:style-name="T7">погрешно утврдио да она као </text:span><text:soft-page-break/><text:span text:style-name="T7">подносилац захтева, није приложила исправу о подржављењу одузетог земљишта, као обавезни документ са образложењем да навођење Закона о аграрној реформи и унутрашњој колонизацији у захтеву, не представља појединачни акт о одузимању, него пропис на основу кога се доносе појединачни акти. <text:s/>Указује на чињеницу да су правноснажним решењем Апелационог суда у Новом Саду, пословни број Рехж .../14 од 05.09.2014. године, бивши власник, тужиља и њен брат </text:span><text:span text:style-name="T23">В.В.</text:span><text:span text:style-name="T7"> <text:s/>рехабилитовани, и утврђено да су из идеолошких разлога лишени права својине на непокретностима од 15 катастарских јутара уписаних у зк.ул. ... у КО ... и да су у том смислу без правног дејства све радње у погледу преноса власништва на овим непокретностима у земљишним књигама у корист државе СФРЈ, а да тужени орган ове чињенице не помиње. Наводи да су су повређене и одредбе члана 21. и 25. Закона о рехабилитацији, којима је прописано да рехабилитована лица имају право на враћање конфисковане имовине, односно обештећење за ту имовину у складу са Законом о враћању одузете имовине и обештећењу и истиче да је њена имовина <text:s/>пренета у државну својину на основу предлога Комисије за насељавање бораца која је формирана сходно члану 16. и 29. Закона о аграрној реформи и колонизацији, односно да је њено земљиште одузела Комисија формирана на основу Закона о аграрној реформи и колонизацији, а не одлуком Комисије из члана 4. овог закона која је надлежна за одузимање земљишта. Предлаже да суд тужбу уважи, оспорено решење поништи и накнади јој трошкове управног спора. </text:span></text:p>
      <text:p text:style-name="P16"/>
      <text:p text:style-name="P16"><text:tab/><text:tab/>Тужени је у одговору на тужбу оспорио наводе тужбе у целини и остао код разлога из оспореног закључка. Предложио је да суд тужбу одије као неосновану. </text:p>
      <text:p text:style-name="P16"/>
      <text:p text:style-name="P16"><text:tab/><text:tab/>Из списа предмета произилази да је тужиља поднела захтев <text:span text:style-name="T5">за враћање одузете имовине и обешећње дана 11.04.2013. године, заведен под бројем 46-005408/2013. Уз захтев је приложила извод из МКР за </text:span><text:span text:style-name="T22">А.А.</text:span><text:span text:style-name="T5">, грунтовни улиожак број ... КО ..., Уверење РГЗ, СКН ... број .../12-67 од 09.03.2012. године, пуномоћје за зступање, решење Среског суда у Новом Саду пословни број О. <text:s/>.../53 од 05.06.1953. године, решење Центра за социјални рад Нови Сад, број 03 .../2012 од 13.08.2012. године, решење Вишег суда у Новом Саду Рех 324/12 од 30.06.2012. године, као и решење Апелационог суда у Новом Саду број Рехж. 280/14 од 05.09.2014. године, налазећи да </text:span><text:span text:style-name="T10">захтев није садржао све неопходне податке и доказе предвиђене законом како би се по њему могло поступати, односно </text:span><text:span text:style-name="T13">зато што </text:span><text:span text:style-name="T10">уз захтев није </text:span><text:span text:style-name="T12">приложен </text:span><text:span text:style-name="T10">акт о подржављењу </text:span><text:span text:style-name="T12">имовине која је предмет захтева, <text:s/></text:span><text:span text:style-name="T10">тужени орган </text:span><text:span text:style-name="T13">је захтев тужиље</text:span><text:span text:style-name="T10"> одбацио,</text:span><text:span text:style-name="T12"> </text:span><text:span text:style-name="T10"><text:s/>као неуредан. </text:span></text:p>
      <text:p text:style-name="P18"/>
      <text:p text:style-name="P9"><text:span text:style-name="T11"><text:tab/><text:tab/></text:span><text:span text:style-name="T5">Одредбом члана 42. став 3. Закона о враћању одузете имовине и обештећењу (“Службени гласник РС” бр. 72/11) прописано је да захтев садржи податке о бившем власнику-име, име једног родитеља и презиме, датум и место рођења, пребивалиште, односно боравиште у време одузимања имовине и држављанство, односно назив и седиште задужбине (тачка 1.); о одузетој имовини на коју се захтев односи-врста, назив, величина, односно површина, место где се непокретност налази, број катастарске парцеле по старом и важећем премеру, изглед и стање имовине у време одузимања, односно одговарајући подаци за покретне ствари (тачка 2.); о праву својине бившег власника на одузетј имовини (тачка 3.); о основу, времену и акту </text:span><text:span text:style-name="T5">одузимања </text:span><text:span text:style-name="T5">(тачка 4.); о подносиоцу захтева-име, име једног родитеља и презиме, </text:span><text:soft-page-break/><text:span text:style-name="T5">податке о рођењу, пребивалишту, држављанству, јединствени матични број грађана, име, презиме и пребивалиште пуномоћника, односно назив и седиште задужбине, податке о лицу које представља задужбину и лицу које заступа задужбину (тачка 5.); о правној вези подносиоца захтева са бившим власником (тачка 6.). Одредбом члана 42. став 4. истог закона прописано је да се уз захтев прилажу, у оригиналу или овереној фотокопији, следећи докази: за податке из става 3) <text:s/>тачка 1) <text:s/>и 5) <text:s/>овог члана-извод из матичне књиге рођених, односно умрлих, извод из регистра у коме је </text:span><text:span text:style-name="T2">та</text:span><text:span text:style-name="T5"> задужбина уписана, пуномоћје, а ако подносилац захтева нема стално пребивалиште на територији Републике Србије и пуномоћје за лиц</text:span><text:span text:style-name="T2">а</text:span><text:span text:style-name="T5"> овлашћен</text:span><text:span text:style-name="T2">а</text:span><text:span text:style-name="T5"> за пријем писмена, као и други доказ на основу којег се могу несумњиво утврдити тражени подаци (тачка 1.), за податке из става 3. тачка 2) овог члана-извод из регистра непокретности, извод из регистра поретних ствари, уверење Републичког геодетског завода о идентификацији катастарске парцелестарог и новог премера, осим за катастарске парцеле за које је спроведена комасација; за податке из става 3. тачка 4) овог члана-исправа о подржављењу имовине или назив, број и година службеног гласила у коме је објављен акт, уз конкретно навођење предмета одузимања и сл. <text:s/>(тачка 3.). Према одредби члана 42. став 7. Закона о враћању одузете имовине и обештећењу, захтев за враћање одузете имовине, односно обештећење мора да садржи податке из става 1. тачка 1., 2., 5. и 6. закона (податке о бившем власнику, одузетој имовини – врста, назив, величина одосно површина, број катастарске парцеле по старом важећем премеру, подаци о подносиоцу захтева и правној вези подносиоца захтева са бившим власником), а уз захтев се обавезно прилажу докази из става 4. тачка 1., 3. и 4. наведеног члана, у оригиналу или овереној фотокопији, односно доказу о бившем власнику, исправа о подржављењу имовине или назив, број и година службеног гласила у коме је објављен акт, и доказима на основу којих се може несумњиво утврдити правна веза подносиоца захтева са бившим власником. <text:tab/>Одредбом члана 43. став 1. истог закона прописано је да захтев који не садржи податке из члана 42. став 7. овог закона и уз који нису приложени докази из тог става, одбациће се као неуредан. </text:span></text:p>
      <text:p text:style-name="P20"/>
      <text:p text:style-name="P20"><text:tab/><text:tab/><text:span text:style-name="T2">Одредбом члана 11. став 1. Закона о враћању одузете имовине <text:s/>и обештећењу </text:span>(“Службени гласник РС” бр. 72/11, 108/13)<text:span text:style-name="T2"> прописано је да се поступак по захтеву спроводи по одредбама тог закона, а да се на питања која нису утврђена тим законом, примењују одредбе Закона којим се уређује општи управни поступак.</text:span></text:p>
      <text:p text:style-name="P22"/>
      <text:p text:style-name="P20"><text:tab/><text:tab/>Законом о општем управном упоступку <text:span text:style-name="T2">(„Службени </text:span>лист СРЈ<text:span text:style-name="T2">“, бр. </text:span>33/97 и 31/001 и<text:span text:style-name="T2">(„Службени гласник РС“, бр. </text:span>30/10) прописано је: да су по овом закону дужни да поступају државни органи када у управним стварима непосредно примењујући прописа, решавају о правима, обавезама или правним интересима физичког лица, правног лица или друге странке, као и када обављају друге послове утврђене овим законом (члан 1.); да одредбе закона којима се, због специфичности природе управне ствари у појединим управним областима, прописују неопходна одступања од правила општег управног поступка, морају бити у сагласности са основним начелима утврђеним овим законом (члан 3.); да се при вођењу поступка и решавању у управним стварима орган дужан да странкама омогући да што лакше заштити и остала своја права и правне интересе, водећи рачуна да остваривањем њихових права и правних интереса не буде на штету права и правних интереса других лица, нити у супротности са Законом о утврђеним јавним интересима (члан 6.); да ће се <text:soft-page-break/>орган који води поступак сматрати да не знање и неукост странке и других учесника у поступку не буду на штету права која им по закону припадају (члан 15.); да ако поднесак садржи неки формални недостатак који спречава поступање по поднеску или ако је неразумљив или непотпун, орган који је примио такав поднесак учиниће све што треба да се недостаци отклоне и одредиће подносиоцу рок у коме је дужан да то учини (члан 58. став 1.); да ако подносилац не отклони недостатке у одређеном року, па се услед тога не може поступити по поднеску, орган ће закључком одбацити такав поднесак, а на ту последицу ће се подносилац нарочито упозорити у позиву за исправку поднеска (члан 58. став 2.); да ако странка није у накнадно одређеном року предложила односно по могућности поднела доказе, орган ће закључком одбацити захтев као да није поднесек (члан 127. став 1.); <text:span text:style-name="T2">да ако се исправа коју треба употребити као доказ у поступку налази код органа, а странка која се позвала на ту исправу није успела да је прибави, орган који води поступак прибавиће ту исправу по службеној дужности </text:span>(члан 158.).</text:p>
      <text:p text:style-name="P20"/>
      <text:p text:style-name="P20"><text:tab/><text:tab/>Oсновано се, по оцени суда, тужбом оспорава законитост закључка <text:s/>туженог органа који је донет уз повреду цитираних одредби Закона о општем управном поступку. <text:s/>Наиме, према наведеним одредбама Закона о општем управном поступку, произлази да су надлежни органи дужни да поступају по том закону кад у управним стварима решавају о правима или обавезама неког лица, при чему се странкама мора омогућити да што лакше заштите и остваре своја права и правне интересе, као и да позову подносиоца захтева да отклони недостатке који спречавају поступање по захтеву и одреде му рок да то учини. <text:span text:style-name="T5">Из </text:span>наведеног <text:span text:style-name="T5">разлога </text:span>тужиља основано у тужби истиче да <text:s/>није поступљено у складу са наведеним одредбама, те се не може закључити да су испуњени услови за одбачај захтева као неуредног, па се с тога доводи <text:s/>у питање правилност примене одредби Закона о враћању одузете имовине и обештећењу, које одредбе због специфичности природе управних ствари у појединим управним областима, прописују неопходна одступања од правила општег управног поступка, <text:span text:style-name="T5">а </text:span>морају бити у сагласности са основним начелима утврђеним Законом о општем управном поступку. </text:p>
      <text:p text:style-name="P20"/>
      <text:p text:style-name="P20"><text:tab/><text:tab/><text:span text:style-name="T17">С обзиром да је оспорено решење поништено због повреде правила поступка, суд је решавао без одржавања усмене расправе, у складу са одредбом члана 33. Закона о управним споровима </text:span><text:span text:style-name="T18">(„Службени гласник РС“ број 111/09).</text:span></text:p>
      <text:p text:style-name="P23"/>
      <text:p text:style-name="P19"/>
      <text:p text:style-name="P18"><text:tab/><text:tab/>Са свих изнетих разлога налазећи да је оспореним закључком повређен закон на штету <text:span text:style-name="T5">тужиље,</text:span> Управни суд је, применом одредбе члана 40. став 2. Закона о управним споровима, тужбу уважио и применом одребе члана 42. став 1. истог закона предмет вратио туженом органу на поновно одлучивање, с тим што су примедбе суда изнете у овој пресуди у погледу повреде правила поступка обавезне за тужени орган, сагласно одредби члана 69. став 2. Закона о општем управном поступку. </text:p>
      <text:p text:style-name="P18"/>
      <text:p text:style-name="P16"><text:span text:style-name="T12"><text:tab/><text:tab/></text:span><text:span text:style-name="Default_20_Paragraph_20_Font"><text:span text:style-name="T14">Применом члана 67. Закона о управним споровима, а у вези члана 74. истог Закона, сходном применом члана 150. став 2., 154., и 163. став 1. Закона о </text:span></text:span><text:span text:style-name="Default_20_Paragraph_20_Font"><text:span text:style-name="T14">парничном поступку („Службени гласник РС“ број 72/2012...</text:span></text:span><text:span text:style-name="Default_20_Paragraph_20_Font"><text:span text:style-name="T15">55/14</text:span></text:span><text:span text:style-name="Default_20_Paragraph_20_Font"><text:span text:style-name="T14">), суд је <text:s/></text:span></text:span><text:span text:style-name="Default_20_Paragraph_20_Font"><text:span text:style-name="T16">тужиљи</text:span></text:span><text:span text:style-name="Default_20_Paragraph_20_Font"><text:span text:style-name="T14"> </text:span></text:span><text:span text:style-name="Default_20_Paragraph_20_Font"><text:span text:style-name="T14">досудио износ од </text:span></text:span><text:span text:style-name="Default_20_Paragraph_20_Font"><text:span text:style-name="T15">16</text:span></text:span><text:span text:style-name="Default_20_Paragraph_20_Font"><text:span text:style-name="T14">.500,00 динара на име састава тужбе, применом важеће Адвокатске </text:span></text:span><text:soft-page-break/><text:span text:style-name="Default_20_Paragraph_20_Font"><text:span text:style-name="T14">тарифе </text:span></text:span><text:span text:style-name="Default_20_Paragraph_20_Font"><text:span text:style-name="T15">(“Службени гласник РС” број 121/12)</text:span></text:span><text:span text:style-name="Default_20_Paragraph_20_Font"><text:span text:style-name="T14">.</text:span></text:span></text:p>
      <text:p text:style-name="P18"/>
      <text:p text:style-name="P16"><text:tab/></text:p>
      <text:p text:style-name="P15"/>
      <text:p text:style-name="P6">ПРЕСУЂЕНО У УПРАВНОМ СУДУ</text:p>
      <text:p text:style-name="P11"><text:span text:style-name="T2">Дана </text:span><text:span text:style-name="T5">01.06.2018.</text:span><text:span text:style-name="T2"> године, </text:span><text:span text:style-name="T9">III</text:span><text:span text:style-name="T2">-7</text:span><text:span text:style-name="T9"> </text:span><text:span text:style-name="T2">У. </text:span><text:span text:style-name="T5">12304/16</text:span></text:p>
      <text:p text:style-name="P6"/>
      <text:p text:style-name="P6"/>
      <text:p text:style-name="P5">Записничар<text:tab/><text:tab/><text:tab/><text:tab/><text:tab/><text:tab/> <text:s text:c="10"/>Председник већа-судија</text:p>
      <text:p text:style-name="P7"><text:span text:style-name="T5">Весна Слијепчевић, </text:span><text:span text:style-name="T5">с.р.</text:span><text:tab/><text:tab/><text:tab/> <text:s text:c="16"/>Гордана Сукновић Бојаџија, с.р.</text:p>
      <text:p text:style-name="P13"/>
      <text:p text:style-name="P13"/>
      <text:p text:style-name="P21">За тачност отправка</text:p>
      <text:p text:style-name="P21">Управитељ писарнице</text:p>
      <text:p text:style-name="P21">Дејан Ђурић</text:p>
      <text:p text:style-name="P14"><text:span text:style-name="T21">МС</text:span><text:span text:style-name="T19"><text:tab/><text:tab/><text:tab/><text:tab/><text:tab/><text:tab/><text:tab/><text:tab/><text:tab/><text:tab/><text:tab/><text:tab/></text:span><text:span text:style-name="T20"><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7</text:span><text:span text:style-name="MT1"> </text:span><text:span text:style-name="MT2">У.</text:span><text:span text:style-name="MT3"> </text:span><text:span text:style-name="MT3">12304/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8-23T09:34:32.19</dc:date>
    <meta:editing-duration>PT18H58M11S</meta:editing-duration>
    <meta:editing-cycles>265</meta:editing-cycles>
    <meta:generator>OpenOffice/4.1.1$Win32 OpenOffice.org_project/411m6$Build-9775</meta:generator>
    <meta:print-date>2016-06-17T11:31:07.77</meta:print-date>
    <dc:creator>Milka Babić</dc:creator>
    <meta:document-statistic meta:table-count="0" meta:image-count="1" meta:object-count="0" meta:page-count="5" meta:paragraph-count="34" meta:word-count="1882" meta:character-count="12101"/>
  </office:meta>
</office:document-meta>
</file>