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9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24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etter-spacing="-0.007cm" fo:language="zxx" fo:country="none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 style:text-scale="104%"/>
    </style:style>
    <style:style style:name="P26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4%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2" style:family="text">
      <style:text-properties style:font-name="Times New Roman" fo:language="en" fo:country="US" fo:font-weight="bold" style:font-weight-asian="bold" style:font-size-complex="12pt" style:font-weight-complex="bold"/>
    </style:style>
    <style:style style:name="T3" style:family="text">
      <style:text-properties style:font-name="Times New Roman" fo:language="zxx" fo:country="none" fo:font-weight="bold" style:font-weight-asian="bold" style:font-name-complex="Times New Roman" style:font-weight-complex="bold"/>
    </style:style>
    <style:style style:name="T4" style:family="text">
      <style:text-properties style:font-name="Times New Roman" fo:language="zxx" fo:country="none" fo:font-weight="bold" style:font-weight-asian="bold" style:font-weight-complex="bold"/>
    </style:style>
    <style:style style:name="T5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6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7" style:family="text">
      <style:text-properties style:font-name="Times New Roman" fo:language="zxx" fo:country="none" fo:font-weight="normal" style:font-weight-asian="normal" style:font-weight-complex="normal"/>
    </style:style>
    <style:style style:name="T8" style:family="text">
      <style:text-properties style:font-name="Times New Roman" fo:language="sr" fo:country="YU" fo:font-weight="normal" style:font-weight-asian="normal" style:font-weight-complex="normal"/>
    </style:style>
    <style:style style:name="T9" style:family="text">
      <style:text-properties style:font-name="Times New Roman" fo:language="none" fo:country="none" fo:font-weight="normal" style:font-weight-asian="normal" style:font-size-complex="12pt" style:font-weight-complex="normal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style:font-size-complex="12pt"/>
    </style:style>
    <style:style style:name="T14" style:family="text">
      <style:text-properties fo:language="sr" fo:country="YU" fo:font-weight="normal" style:font-weight-asian="normal" style:font-size-complex="12pt" style:font-weight-complex="normal"/>
    </style:style>
    <style:style style:name="T15" style:family="text">
      <style:text-properties fo:language="sr" fo:country="YU" style:font-name-complex="Times New Roman"/>
    </style:style>
    <style:style style:name="T16" style:family="text">
      <style:text-properties fo:language="sr" fo:country="YU" style:font-name-asian="Times New Roman1" style:font-name-complex="Times New Roman1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 style:font-size-complex="12pt"/>
    </style:style>
    <style:style style:name="T21" style:family="text">
      <style:text-properties fo:language="zxx" fo:country="none" fo:font-weight="bold" style:font-weight-asian="bold" style:font-weight-complex="bold"/>
    </style:style>
    <style:style style:name="T22" style:family="text">
      <style:text-properties fo:language="zxx" fo:country="none" fo:font-weight="normal" style:font-weight-asian="normal" style:font-size-complex="12pt" style:font-weight-complex="normal"/>
    </style:style>
    <style:style style:name="T23" style:family="text">
      <style:text-properties fo:language="zxx" fo:country="none" style:font-name-complex="Times New Roman"/>
    </style:style>
    <style:style style:name="T24" style:family="text">
      <style:text-properties fo:language="zxx" fo:country="none" style:font-size-complex="12pt"/>
    </style:style>
    <style:style style:name="T25" style:family="text">
      <style:text-properties fo:language="zxx" fo:country="none" style:font-name-asian="Times New Roman1" style:font-name-complex="Times New Roman1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fo:language="en" fo:country="US" style:font-name-complex="Times New Roman"/>
    </style:style>
    <style:style style:name="T29" style:family="text">
      <style:text-properties fo:color="#000000" style:font-name="Times New Roman" fo:language="sr" fo:country="YU" fo:font-weight="normal" style:font-name-asian="Verdana" style:font-weight-asian="normal" style:font-name-complex="Verdana" style:font-weight-complex="normal"/>
    </style:style>
    <style:style style:name="T30" style:family="text">
      <style:text-properties fo:color="#000000" style:font-name="Times New Roman" fo:language="zxx" fo:country="none" fo:font-weight="normal" style:font-name-asian="Verdana" style:font-weight-asian="normal" style:font-name-complex="Verdana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style:font-name-asian="Times New Roman CYR" style:font-size-asian="12pt" style:font-name-complex="Times New Roman CYR" style:font-size-complex="12pt"/>
    </style:style>
    <style:style style:name="T35" style:family="text">
      <style:text-properties style:use-window-font-color="true" style:font-name="Times New Roman" fo:font-size="12pt" fo:language="zxx" fo:country="none" style:font-name-asian="Times New Roman CYR" style:font-size-asian="12pt" style:font-name-complex="Times New Roman CYR" style:font-size-complex="12pt"/>
    </style:style>
    <style:style style:name="T36" style:family="text">
      <style:text-properties style:use-window-font-color="true" style:font-name="Times New Roman" fo:language="zxx" fo:country="none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37" style:family="text">
      <style:text-properties fo:letter-spacing="-0.007cm" style:text-underline-style="none" fo:background-color="transparent" style:font-name-asian="Calibri" style:font-name-complex="Calibri" style:text-scale="104%"/>
    </style:style>
    <style:style style:name="T38" style:family="text">
      <style:text-properties fo:letter-spacing="-0.007cm" fo:language="zxx" fo:country="none" style:text-underline-style="none" fo:background-color="transparent" style:font-name-asian="Calibri" style:font-name-complex="Calibri" style:text-scale="104%"/>
    </style:style>
    <style:style style:name="T39" style:family="text">
      <style:text-properties style:font-name-asian="Times New Roman1" style:font-name-complex="Times New Roman1"/>
    </style:style>
    <style:style style:name="T40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T19">РЕ</text:span>ПУБЛИКА СРБИЈА</text:p>
      <text:p text:style-name="Standard"><text:span text:style-name="T20">УПРАВНИ</text:span><text:span text:style-name="T12"> СУД </text:span></text:p>
      <text:p text:style-name="P17"><text:span text:style-name="T28"><text:s/></text:span><text:span text:style-name="T23">24</text:span><text:span text:style-name="T28"> У</text:span><text:span text:style-name="T23"> 14470/16</text:span></text:p>
      <text:p text:style-name="P7"><text:span text:style-name="T13">Дана </text:span><text:span text:style-name="T24">13.07.2018</text:span><text:span text:style-name="T17">. године</text:span></text:p>
      <text:p text:style-name="P3">Б Е О Г Р А <text:span text:style-name="T26">Д</text:span></text:p>
      <text:p text:style-name="P4"/>
      <text:p text:style-name="P15"/>
      <text:p text:style-name="P9"><text:span text:style-name="T31">У ИМЕ НАРОДА</text:span><text:span text:style-name="T21"> </text:span></text:p>
      <text:p text:style-name="P11"/>
      <text:p text:style-name="P11"/>
      <text:p text:style-name="P10"><text:span text:style-name="T11"><text:s text:c="15"/><text:tab/></text:span><text:span text:style-name="T14">Управни суд, у већу састављеном од судија: </text:span><text:span text:style-name="T32">Весне Лазаревић, </text:span><text:span text:style-name="T33">председника већа, </text:span><text:span text:style-name="T32">Гордане Богдановић и Јелице Пајовић, </text:span><text:span text:style-name="T14">чланова већа, </text:span><text:span text:style-name="T22">са судским </text:span><text:span text:style-name="T14">саветником </text:span><text:span text:style-name="T22">Иваном Гулан Радосављевић, као</text:span><text:span text:style-name="T14"> записничарем, </text:span><text:span text:style-name="T22">одлучујући у управном спору по тужби коју је поднео </text:span><text:span text:style-name="T40">А.А.</text:span><text:span text:style-name="T22"> из ..., </text:span><text:span text:style-name="T40">улица ... </text:span><text:span text:style-name="T22"><text:s/></text:span><text:span text:style-name="T40">број ...</text:span><text:span text:style-name="T22">, кога заступа пуномоћник Магдалена Милчић, адвокат из Београда, Костолачка бр. 39, против туженог Републичког фонда за пензијско и инвалидско осигурање, Дирекције фонда, Београд, ради поништаја решења број: ВЛП 1461 од 05.09.2016. године, у предмету пензијском, у нејавној седници већа одржаној дана 13.07.2018. године, донео је</text:span></text:p>
      <text:p text:style-name="P14"/>
      <text:p text:style-name="P14"/>
      <text:p text:style-name="P18">П Р Е С У Д У</text:p>
      <text:p text:style-name="P18"/>
      <text:p text:style-name="P18"/>
      <text:p text:style-name="P8"><text:span text:style-name="T18"><text:tab/><text:tab/></text:span><text:span text:style-name="T21"> </text:span><text:span text:style-name="T27"><text:s/>I </text:span><text:span text:style-name="T8">Тужба </text:span><text:span text:style-name="T4">СЕ </text:span><text:span text:style-name="T4">УВАЖАВА, ПОНИШТАВА </text:span><text:span text:style-name="T7">решење</text:span><text:span text:style-name="T5"> </text:span><text:span text:style-name="T6"><text:s/>Републичког фонда за пензијско и инвалидско осигурање, Дирекције фонда, Београд, <text:s/>број: ВЛП 1461 од 05.09.2016. године </text:span><text:span text:style-name="T6">и предмет </text:span><text:span text:style-name="T5">ВРАЋА </text:span><text:span text:style-name="T6">надлежном органу на поновно одлучивање.</text:span></text:p>
      <text:p text:style-name="P14"/>
      <text:p text:style-name="P8"><text:span text:style-name="T5"><text:tab/><text:tab/> </text:span><text:span text:style-name="T2">II </text:span><text:span text:style-name="T5">ОБАВЕЗУЈЕ СЕ </text:span><text:span text:style-name="T6">тужени <text:s/>Републички фонд за пензијско и инвалидско осигурање, Дирекција фонда, Београд, да тужиоцу </text:span><text:span text:style-name="T9">А.А.</text:span><text:span text:style-name="T6"> из ..., </text:span><text:span text:style-name="T9">улица ... број ...</text:span><text:span text:style-name="T6">, надокнади трошкове управног спора у износу од 16.500,00 динара, у року од 15 дана од дана пријема пресуде.</text:span></text:p>
      <text:p text:style-name="P14"/>
      <text:p text:style-name="P13"><text:tab/><text:tab/></text:p>
      <text:p text:style-name="P19">О б р а з л о ж е њ е</text:p>
      <text:p text:style-name="P19"/>
      <text:p text:style-name="P23"><text:tab/><text:tab/>Оспореним решењем одбијена је жалба тужиоца изјављена против решења Републичког фонда за пензијско и инвалидско осигурање, <text:span text:style-name="T19">Службе Филијале за град Београд,</text:span> број: 181.<text:span text:style-name="T19">8</text:span>-<text:span text:style-name="T19">5-121/2016</text:span> од <text:span text:style-name="T19">25.03.2016</text:span>. године, којим је <text:span text:style-name="T19">утврђено да је тужиоцу, кориснику права на старосну пензију, усклађена пензија почев од 01.01.2008. године за 11,06%, тако на дан 15.11.2012. године износи 42.483,55 динара. Пензија је усклађена закључно за 2,00% за октобар 2012. године, с тим да ће се о исплати усклађеног износа пензије одлучити посебним решењем. </text:span></text:p>
      <text:p text:style-name="P23"/>
      <text:p text:style-name="P23"><text:soft-page-break/><text:tab/><text:tab/><text:span text:style-name="T19">Тужбом, поднетом</text:span> Управном суду дана <text:span text:style-name="T19">17.10.2016</text:span>. године, тужилац, <text:span text:style-name="T19">преко пуномоћника,</text:span> побија законитост оспореног решења <text:span text:style-name="T19">због погрешно и непотпуно </text:span><text:span text:style-name="T19">утврђеног чињеничног стања и погрешне примене материјалног права. </text:span><text:span text:style-name="T19">Истиче да је поднео захтев првостепеном органу за доношење решења о усклађивању пензије за 11,06% од 01.01.2008. године, и да је по том захтеву донето првостепено решење, у коме стоји да је донето по службеној дужности.</text:span><text:span text:style-name="T19"> У тужби наводи да је Одлуком о усклађивању војних пензија за 2007. годину извршено редовно усклађивање пензија војним пензионерима за 4,21% и утврђена је вредност бода од 9,40 динара. Сматра да је на ту вредност требало применити Решење о ванредном усклађивању пензија, вредност општег бода и новчаних накнада од јануара 2008. године. Истиче да је диспозитив решења неразумљив и противречан образложењу оспореног решења, да наводи из образложења тог решења не упућује на одлуку из диспозитива, чиме је учињена повреда члана 199. став 2. Закона о општем управном поступку, као и да је тужени орган пропустио да оцени жалбене наводе по одредби члана 235. став 2. Закона о општем управном поступку. </text:span>Предлаже да суд поништи оспорено решење и <text:span text:style-name="T19">предмет врати туженом на поновно одлучивање, као и да обавеже тужени орган да тужиоцу надокнади трошкове управног поступка и управног спора у износима означеним у тужби, као и таксе по одмерењу суда. </text:span></text:p>
      <text:p text:style-name="P23"/>
      <text:p text:style-name="P23"><text:tab/><text:tab/>Тужени орган у одговору на тужбу<text:span text:style-name="T34"> </text:span><text:span text:style-name="T35">остаје при разлозима изнетим у оспореном решењу, истичући да тужилац није навео нове чињенице и нове доказе, осим оних које је навео у жалби против првостепеног решења и који су при доношењу оспореног решења оцењени као неосновани, и предлаже да суд тужбу одбије. </text:span></text:p>
      <text:p text:style-name="P24"/>
      <text:p text:style-name="P24"><text:tab/><text:tab/><text:span text:style-name="T37">Решавајући овај управни спор без одржавања усмене јавне расправе, у смислу одредбе члана 33. став 2. Закона о управним споровима (,,Службени гласник РС” број 111/09), будући да је предмет спора такав да очигледно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у складу са одредбом члана 41. став 1. </text:span><text:span text:style-name="T38">истог закона</text:span><text:span text:style-name="T37">, Управни суд је, по оцени навода тужбе, одговора на тужбу и <text:s/>списа предмета ове управне ствари <text:s/>нашао да </text:span><text:span text:style-name="T38">је </text:span><text:span text:style-name="T38">тужба <text:s/>основана</text:span><text:span text:style-name="T37">.</text:span></text:p>
      <text:p text:style-name="P25"/>
      <text:p text:style-name="P25"><text:tab/><text:tab/><text:span text:style-name="T19">Према образложењу првостепеног решења, првостепени орган је, </text:span><text:span text:style-name="T19">решавајући по службеној дужности,</text:span><text:span text:style-name="T19"> утврдио да је тужилац остварио право на старосну пензију правоснажним решењем Фонда за социјално осигурање војних осигураника број: 510313 УП-3972/00 од 23.08.2000. године, почев од 11.07.2000. године и да пензија усклађена по војним прописима за децембар 2007. године износи 27.264,39 динара. Овако утврђена пензија, усклађена почев од 01.01.2008. године за 4,21% по Одлуци о усклађивању војних пензија за 2007. годину (,,Службени Војни лист”, број 13/2008), ванредно се усклађује од 01.01.2008. године за 6,57%, чиме се обезбеђује да укупно усклађивање пензије за месец децембар 2007. године износи 11,06%, у складу са чланом 75. Закона о изменама Закона о пензијском и инвалидском осигурању (,,Службени гласник РС”, бр. 85/05), у вези члана 193. став 1. Закона о Војсци Републике Србије (,,Службени гласник РС”, бр. 116/07...10/15), и која на дан 15.11.2012.године, као дан подношења захтева за остваривање права на нов износ пензије, износи 42.483,55 динара. Првостепеним решењем је констатовано да је преглед усклађивања пензије </text:span><text:span text:style-name="T19">саставни део тог решења, као и да ће се <text:s/>о исплати усклађеног износа пензије одлучити </text:span><text:soft-page-break/><text:span text:style-name="T19">у складу са чланом 206. Закона о општем управном постпуку, посебним решењем, након окончања поступка за утврђивање и исплату разлике по основу ванредног усклађивања </text:span><text:span text:style-name="T19">пензије почев од 01.01.2008. године. </text:span></text:p>
      <text:p text:style-name="P25"/>
      <text:p text:style-name="P25"><text:tab/><text:tab/>У поступку по жалби тужени орган је, након разматрања списа предмета, навода жалбе и ожалбеног решења, оценио да је првостепени орган правилно извршио усклађивање пензије тужиоца, тако што је припадајући износ пензије за децембар 2007. године од 27.264,39 динара увећан за 11,06% од 01.01.2008. године, тако да пензија за јануар 2008. године износи 42.483,55 динара, како је исказано у прегледу о усклађивању пензије. Ово стога што су војне пензије усклађене за 4,21% на дан 01.01.2008. године, а закључком Владе Републике Србије 05 број: 181-11689/15 од 30.10.2015. године предвиђено је да се на овако усклађене пензије примени проценат усклађивања од 6,57%, чиме се обезбеђује да укупно усклађивање пензије на дан 01.01.2008. године износи 11,06%, што представља увећање које је на основу члана 75. Закона о изменама и допунама Закона о пензијском и инвалидском осигурању (,,Службени гласник РС”, бр. 85/05), утврђено решењем директора Републичког фонда за пензијско и инвалидско осигурање о усклађивању пензија 01 број: 181-431/08 од 25.01.2008. године (,,Службени гласник РС”, бр. 20/08). Сагласно изнетом, тужени закључује да, како се војне пензије усклађују од 01.01.2008. године по динамици и на начин утврђен Законом о пензијском и инвалидском осигурању, укупно повећање пензије на дан 01.01.2008. године не може вити већа од 11,06%, у ком проценту су усклађене пензије свим корисницима пензија. Оцењујући да ожалбеним решењем није повређен закон на штету тужиоца, тужени орган је одлучио као у диспозитиву оспореног решења на основу одредбе члана 230. став 1. Закона о општем управном поступку. </text:p>
      <text:p text:style-name="P25"/>
      <text:p text:style-name="P25"><text:s text:c="9"/><text:tab/><text:tab/><text:span text:style-name="T19">Оцењујући законитост оспореног решења, Управни суд налази да су основани наводи тужбе којима се указује да је тужени доносећи оспорено решење повредио одредбу члана 235. став 2. Закона о општем управном поступку, јер није оценио наводе жалбе којима се указује да је тужилац дана 16.12.2014. године поднео захтев за усклађивање и да је нетачно да је поступак за усклађивање покренут по службеној дужности, као и да је првостепеним решењем повређен члан 198. истог закона, јер је диспозитив неразумљив и противречан образложењу решења, а који наводи су од битног утицаја на одлучивање. Тужени је дужан да наведене повреде правила поступка отклони у поновном поступку одлучивања по жалби тужиоца.</text:span></text:p>
      <text:p text:style-name="P25"/>
      <text:p text:style-name="P20"><text:span text:style-name="T29"><text:tab/><text:tab/></text:span><text:span text:style-name="T30">Са изнетих разлога, налазећи да </text:span><text:span text:style-name="T30">је</text:span><text:span text:style-name="T30"> оспореним решењем <text:s/>повређен закон на штету тужиоца, Управни суд је на основу члана 40. став 2. </text:span><text:span text:style-name="T30">и 42. став 1. </text:span><text:span text:style-name="T30">Закона о управним споровим</text:span><text:span text:style-name="T30">а</text:span><text:span text:style-name="T30"> одлучио као у ставу I диспозитива пресуде. </text:span><text:span text:style-name="T36"><text:s/>Тужени орган је везан примедбама суда у погледу поступка у смислу члана 69. став 2. Закона о управним споровима. </text:span></text:p>
      <text:p text:style-name="P21"/>
      <text:p text:style-name="P26"><text:tab/><text:tab/>Суд је <text:s/>одлучио као у ставу II диспозитива пресуде <text:span text:style-name="T19">на основу </text:span>одредби чл. 6<text:span text:style-name="T19">7</text:span>. и <text:span text:style-name="T19">74</text:span>. Закона о управним споровима <text:span text:style-name="T19">и сходном</text:span> применом чл. 150. и 153. Закона о парничном поступку (“Службени гласник РС” бр. 72/11...55/14), <text:span text:style-name="T19">па је тужиоцу досудио износ од 16.500,00 динара на име састава тужбе од стране пуномоћника из реда адвоката, који је </text:span><text:span text:style-name="T39">опредељен</text:span><text:span text:style-name="T16"> у складу са Тарифом о наградама и накнадама трошкова за </text:span><text:span text:style-name="T16">рад адвоката („Службени гласник РС“, бр. 121/12).</text:span> О захтеву тужиоца за накнаду <text:soft-page-break/>трошкова управног поступка суд није одлучивао, с обзиром да о трошковима насталим у току управног поступка одлучује орган управе на основу чл. 103. -112. Закона о општем управном поступку, <text:span text:style-name="T19">а <text:s/>према одредби члана 5. став 1. Закона о судским таксама</text:span><text:span text:style-name="T16"> („Службени гласник РС“, бр. </text:span><text:span text:style-name="T25">28</text:span><text:span text:style-name="T16">/</text:span><text:span text:style-name="T25">94...93/14</text:span><text:span text:style-name="T16">)</text:span><text:span text:style-name="T19"> судска такса се у конкретном случају не плаћа.</text:span></text:p>
      <text:p text:style-name="P25"><text:tab/></text:p>
      <text:p text:style-name="P15"><text:span text:style-name="T10">ПРЕСУЂЕН</text:span>О У УПРАВНОМ СУДУ </text:p>
      <text:p text:style-name="P15"><text:span text:style-name="T19">Д</text:span>ана <text:span text:style-name="T19">13.07</text:span><text:span text:style-name="T23">.2018</text:span><text:span text:style-name="T23">.</text:span><text:span text:style-name="T15"> године,</text:span><text:span text:style-name="T28"> </text:span><text:span text:style-name="T23">24</text:span><text:span text:style-name="T28"> У</text:span><text:span text:style-name="T23"> 14470/16</text:span></text:p>
      <text:p text:style-name="P10"/>
      <text:p text:style-name="P16">Записничар<text:tab/><text:tab/><text:tab/><text:tab/> <text:s text:c="22"/><text:tab/> <text:s text:c="23"/>Председник већа-судија</text:p>
      <text:p text:style-name="P16"><text:span text:style-name="T19">Ивана Гулан Радосављевић, </text:span><text:span text:style-name="T19">с.р.</text:span> <text:s text:c="29"/><text:span text:style-name="T19"><text:s text:c="19"/>Весна Лазаревић, </text:span><text:span text:style-name="T19">с.р.</text:span></text:p>
      <text:p text:style-name="P12"/>
      <text:p text:style-name="P12"/>
      <text:p text:style-name="P5">За тачност отправка</text:p>
      <text:p text:style-name="P5">Управитељ писарнице</text:p>
      <text:p text:style-name="P22">Дејан Ђурић</text:p>
      <text:p text:style-name="P6"/>
      <text:p text:style-name="P28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MT2" style:family="text">
      <style:text-properties style:font-name="Times New Roman" fo:language="zxx" fo:country="none" fo:font-weight="bold" style:font-weight-asian="bold" style:font-name-complex="Times New Roman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2">24</text:span><text:span text:style-name="MT1"> У</text:span><text:span text:style-name="MT2"> 14470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4H33M23S</meta:editing-duration>
    <meta:editing-cycles>17</meta:editing-cycles>
    <meta:generator>OpenOffice/4.1.2$Win32 OpenOffice.org_project/412m3$Build-9782</meta:generator>
    <dc:title>template upravni BGDnovi2</dc:title>
    <dc:date>2019-12-23T15:21:29.79</dc:date>
    <meta:printed-by>Ivana Obradović</meta:printed-by>
    <meta:print-date>2018-06-21T13:00:55.58</meta:print-date>
    <meta:document-statistic meta:table-count="0" meta:image-count="1" meta:object-count="0" meta:page-count="4" meta:paragraph-count="32" meta:word-count="1388" meta:character-count="9160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