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2"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2.522cm"/>
        </style:tab-stops>
      </style:paragraph-properties>
      <style:text-properties style:font-name="Times New Roman" fo:font-size="12pt" fo:language="zxx" fo:country="none" fo:font-weight="normal" style:font-size-asian="12pt" style:font-weight-asian="normal" style:font-size-complex="12pt" style:font-weight-complex="normal"/>
    </style:style>
    <style:style style:name="P2" style:family="paragraph" style:parent-style-name="Normal_20__28_Web_29_">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3" style:family="paragraph" style:parent-style-name="Normal_20__28_Web_29_">
      <style:paragraph-properties fo:margin-left="0cm" fo:margin-right="0cm" fo:margin-top="0cm" fo:margin-bottom="0cm" fo:line-height="100%" fo:text-align="justify" style:justify-single-word="false" fo:text-indent="0cm" style:auto-text-indent="false"/>
      <style:text-properties fo:font-size="12pt" fo:language="zxx" fo:country="none" style:font-size-asian="12pt" style:font-size-complex="12pt"/>
    </style:style>
    <style:style style:name="P4" style:family="paragraph" style:parent-style-name="Standard">
      <style:paragraph-properties fo:margin-left="0cm" fo:margin-right="0cm" fo:margin-top="0cm" fo:margin-bottom="0cm" fo:line-height="100%" fo:text-indent="0cm" style:auto-text-indent="false"/>
      <style:text-properties style:font-name="Times New Roman" fo:font-size="12pt" fo:language="zxx" fo:country="none" fo:font-weight="bold" style:font-size-asian="12pt" style:font-weight-asian="bold" style:font-size-complex="12pt"/>
    </style:style>
    <style:style style:name="P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6" style:family="paragraph" style:parent-style-name="Standard">
      <style:paragraph-properties fo:margin-left="0cm" fo:margin-right="0cm" fo:margin-top="0cm" fo:margin-bottom="0cm" fo:line-height="100%" fo:text-indent="0cm" style:auto-text-indent="false"/>
      <style:text-properties style:font-name="Times New Roman" fo:font-size="12pt" fo:font-weight="bold" style:font-size-asian="12pt" style:font-weight-asian="bold" style:font-size-complex="12pt"/>
    </style:style>
    <style:style style:name="P7"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font-weight="bold" style:font-size-asian="12pt" style:font-weight-asian="bold" style:font-size-complex="12pt"/>
    </style:style>
    <style:style style:name="P8"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sr" fo:country="YU" fo:font-weight="bold" style:font-size-asian="12pt" style:font-weight-asian="bold" style:font-size-complex="12pt" style:font-weight-complex="bold"/>
    </style:style>
    <style:style style:name="P10" style:family="paragraph" style:parent-style-name="Standard">
      <style:paragraph-properties fo:margin-left="0cm" fo:margin-right="0cm" fo:margin-top="0cm" fo:margin-bottom="0cm" fo:line-height="100%" fo:text-align="center" style:justify-single-word="false" fo:text-indent="0cm" style:auto-text-indent="false" style:text-autospace="none">
        <style:tab-stops>
          <style:tab-stop style:position="2.522cm"/>
        </style:tab-stops>
      </style:paragraph-properties>
      <style:text-properties style:font-name="Times New Roman" fo:font-size="12pt" fo:language="sr" fo:country="YU" fo:font-weight="bold" style:font-size-asian="12pt" style:font-weight-asian="bold" style:font-size-complex="12pt" style:font-weight-complex="bold"/>
    </style:style>
    <style:style style:name="P11"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sr" fo:country="YU" fo:font-weight="bold" style:font-size-asian="12pt" style:font-weight-asian="bold" style:font-size-complex="12pt"/>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13"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2pt" fo:language="sr" fo:country="YU" style:text-underline-style="none" fo:font-weight="normal" style:font-name-asian="Verdana" style:font-size-asian="12pt" style:font-weight-asian="normal" style:font-name-complex="Verdana" style:font-size-complex="12pt" style:font-weight-complex="normal"/>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text-properties fo:font-size="12pt" fo:language="sr" fo:country="YU" fo:font-weight="bold" style:font-size-asian="12pt" style:font-weight-asian="bold" style:font-size-complex="12pt"/>
    </style:style>
    <style:style style:name="P16" style:family="paragraph" style:parent-style-name="Standard">
      <style:paragraph-properties fo:line-height="100%" fo:text-align="start" style:justify-single-word="false"/>
      <style:text-properties fo:font-size="12pt" fo:language="sr" fo:country="YU" fo:font-weight="bold" style:font-size-asian="12pt" style:font-weight-asian="bold" style:font-size-complex="12pt" style:font-weight-complex="bold"/>
    </style:style>
    <style:style style:name="P17"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8"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style>
    <style:style style:name="P19"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style>
    <style:style style:name="P20"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21" style:family="paragraph" style:parent-style-name="Standard">
      <style:paragraph-properties fo:line-height="100%" fo:text-align="justify" style:justify-single-word="false"/>
      <style:text-properties fo:font-size="12pt" fo:language="sr" fo:country="YU" style:font-size-asian="12pt" style:font-size-complex="12pt"/>
    </style:style>
    <style:style style:name="P22"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3" style:family="paragraph" style:parent-style-name="Standard">
      <style:text-properties fo:font-size="12pt" style:font-size-asian="12pt" style:font-size-complex="12pt"/>
    </style:style>
    <style:style style:name="P24" style:family="paragraph" style:parent-style-name="Standard">
      <style:paragraph-properties fo:line-height="100%" fo:text-align="justify" style:justify-single-word="false"/>
      <style:text-properties fo:font-size="12pt" style:font-size-asian="12pt" style:font-size-complex="12pt"/>
    </style:style>
    <style:style style:name="P25" style:family="paragraph" style:parent-style-name="Standard">
      <style:paragraph-properties fo:line-height="100%" fo:text-align="justify" style:justify-single-word="false"/>
      <style:text-properties fo:color="#000000" style:font-name="Times New Roman" fo:font-size="12pt" fo:language="sh" fo:country="YU" fo:font-weight="normal" style:font-size-asian="12pt" style:font-weight-asian="normal" style:font-name-complex="Times New Roman" style:font-size-complex="12pt" style:font-weight-complex="normal"/>
    </style:style>
    <style:style style:name="P26" style:family="paragraph" style:parent-style-name="Standard">
      <style:paragraph-properties fo:line-height="100%" fo:text-align="justify" style:justify-single-word="false"/>
      <style:text-properties fo:color="#000000" style:font-name="Times New Roman" fo:font-size="12pt" fo:language="sr" fo:country="YU" fo:font-weight="normal" style:font-size-asian="12pt" style:font-weight-asian="normal" style:font-name-complex="Times New Roman" style:font-size-complex="12pt" style:font-weight-complex="normal"/>
    </style:style>
    <style:style style:name="P27" style:family="paragraph" style:parent-style-name="Standard">
      <style:paragraph-properties fo:line-height="100%" fo:text-align="justify" style:justify-single-word="false"/>
      <style:text-properties fo:color="#000000" style:font-name="Times New Roman" fo:font-size="12pt" fo:language="zxx" fo:country="none" style:text-underline-style="none" fo:font-weight="normal" style:font-size-asian="12pt" style:font-weight-asian="normal" style:font-name-complex="Times New Roman" style:font-size-complex="12pt" style:font-weight-complex="normal"/>
    </style:style>
    <style:style style:name="P28" style:family="paragraph" style:parent-style-name="Standard">
      <style:paragraph-properties fo:text-align="center" style:justify-single-word="false"/>
      <style:text-properties fo:language="zxx" fo:country="none" fo:font-weight="bold" style:font-weight-asian="bold"/>
    </style:style>
    <style:style style:name="P29" style:family="paragraph" style:parent-style-name="Standard">
      <style:paragraph-properties fo:margin-top="0cm" fo:margin-bottom="0cm" fo:line-height="100%" fo:text-align="justify" style:justify-single-word="false"/>
      <style:text-properties fo:font-size="12pt" fo:language="sr" fo:country="YU" style:font-size-asian="12pt" style:font-size-complex="12pt"/>
    </style:style>
    <style:style style:name="P30" style:family="paragraph" style:parent-style-name="Standard">
      <style:paragraph-properties fo:margin-top="0cm" fo:margin-bottom="0cm" fo:line-height="100%" fo:text-align="justify" style:justify-single-word="false">
        <style:tab-stops>
          <style:tab-stop style:position="2.54cm"/>
        </style:tab-stops>
      </style:paragraph-properties>
      <style:text-properties fo:font-size="12pt" fo:language="zxx" fo:country="none" fo:font-weight="bold" style:font-size-asian="12pt" style:font-weight-asian="bold" style:font-size-complex="12pt" style:font-weight-complex="bold"/>
    </style:style>
    <style:style style:name="P31" style:family="paragraph" style:parent-style-name="Standard" style:master-page-name="First_20_Page">
      <style:paragraph-properties style:page-number="auto"/>
      <style:text-properties fo:font-size="12pt" fo:language="sr" fo:country="YU" fo:font-weight="bold" style:font-size-asian="12pt" style:font-weight-asian="bold" style:font-size-complex="12pt"/>
    </style:style>
    <style:style style:name="P32" style:family="paragraph" style:parent-style-name="Standard">
      <style:paragraph-properties fo:margin-top="0cm" fo:margin-bottom="0cm" fo:line-height="100%" fo:text-align="justify" style:justify-single-word="false"/>
      <style:text-properties fo:font-size="12pt" fo:language="zxx" fo:country="none" fo:font-weight="bold" style:font-size-asian="12pt"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style:font-weight-complex="bold"/>
    </style:style>
    <style:style style:name="T5" style:family="text">
      <style:text-properties fo:language="zxx" fo:country="none" fo:font-weight="normal" style:font-weight-asian="normal" style:font-weight-complex="normal"/>
    </style:style>
    <style:style style:name="T6" style:family="text">
      <style:text-properties fo:language="zxx" fo:country="none" fo:font-style="normal" style:language-asian="zxx" style:country-asian="none" style:font-style-asian="normal" style:language-complex="zxx" style:country-complex="none" style:font-style-complex="normal"/>
    </style:style>
    <style:style style:name="T7" style:family="text">
      <style:text-properties fo:language="sr" fo:country="YU"/>
    </style:style>
    <style:style style:name="T8" style:family="text">
      <style:text-properties fo:language="sr" fo:country="YU" fo:font-weight="bold" style:font-weight-asian="bold"/>
    </style:style>
    <style:style style:name="T9" style:family="text">
      <style:text-properties fo:language="sr" fo:country="YU" fo:font-weight="bold" style:font-weight-asian="bold" style:font-weight-complex="bold"/>
    </style:style>
    <style:style style:name="T10" style:family="text">
      <style:text-properties fo:language="sr" fo:country="YU" fo:font-weight="bold" style:font-weight-asian="bold" style:font-weight-complex="normal"/>
    </style:style>
    <style:style style:name="T11" style:family="text">
      <style:text-properties fo:language="sr" fo:country="YU" fo:font-weight="normal" style:font-weight-asian="normal" style:font-weight-complex="normal"/>
    </style:style>
    <style:style style:name="T12" style:family="text">
      <style:text-properties fo:language="sh" fo:country="YU" style:font-weight-complex="bold"/>
    </style:style>
    <style:style style:name="T13" style:family="text">
      <style:text-properties style:font-weight-complex="bold"/>
    </style:style>
    <style:style style:name="T14" style:family="text">
      <style:text-properties fo:language="sr" fo:country="BA" fo:font-weight="normal" style:font-weight-asian="normal" style:font-weight-complex="normal"/>
    </style:style>
    <style:style style:name="T15" style:family="text">
      <style:text-properties style:use-window-font-color="true" fo:language="zxx" fo:country="none" fo:font-weight="normal" fo:background-color="transparent" style:font-name-asian="Times New Roman1" style:font-weight-asian="normal" style:font-name-complex="Times New Roman1" style:font-weight-complex="normal"/>
    </style:style>
    <style:style style:name="T16" style:family="text">
      <style:text-properties style:font-name="Times New Roman" fo:language="zxx" fo:country="none" fo:font-weight="normal" style:font-weight-asian="normal" style:font-weight-complex="normal"/>
    </style:style>
    <style:style style:name="T17" style:family="text">
      <style:text-properties style:font-name="Times New Roman" fo:font-weight="normal" style:font-weight-asian="normal" style:font-weight-complex="normal"/>
    </style:style>
    <style:style style:name="T18" style:family="text">
      <style:text-properties style:font-name="Times New Roman" fo:language="sr" fo:country="YU" fo:font-weight="normal" style:font-weight-asian="normal" style:font-weight-complex="normal"/>
    </style:style>
    <style:style style:name="T19" style:family="text">
      <style:text-properties fo:font-weight="bold" style:font-weight-asian="bold" style:font-weight-complex="bold"/>
    </style:style>
    <style:style style:name="T20" style:family="text">
      <style:text-properties fo:font-weight="normal" style:font-weight-asian="normal" style:font-weight-complex="normal"/>
    </style:style>
    <style:style style:name="T21" style:family="text">
      <style:text-properties fo:color="#000000" style:font-name="Times New Roman" fo:language="sr" fo:country="YU" fo:font-weight="normal" style:font-weight-asian="normal" style:font-name-complex="Times New Roman" style:font-weight-complex="normal"/>
    </style:style>
    <style:style style:name="T22" style:family="text">
      <style:text-properties fo:color="#000000" style:font-name="Times New Roman" fo:language="zxx" fo:country="none" fo:font-weight="normal" style:font-weight-asian="normal" style:font-name-complex="Times New Roman" style:font-weight-complex="normal"/>
    </style:style>
    <style:style style:name="T23" style:family="text">
      <style:text-properties fo:color="#000000" style:font-name="Times New Roman" fo:language="zxx" fo:country="none" style:text-underline-style="none" fo:font-weight="normal" style:font-weight-asian="normal" style:font-name-complex="Times New Roman" style:font-weight-complex="normal"/>
    </style:style>
    <style:style style:name="T24" style:family="text">
      <style:text-properties fo:color="#000000" style:font-name="Times New Roman" fo:font-weight="normal" style:font-weight-asian="normal" style:font-name-complex="Times New Roman" style:font-weight-complex="normal"/>
    </style:style>
    <style:style style:name="T25" style:family="text">
      <style:text-properties fo:color="#000000" style:font-name="Times New Roman" fo:letter-spacing="-0.007cm" fo:language="zxx" fo:country="none" fo:font-weight="normal" style:font-weight-asian="normal" style:font-weight-complex="normal"/>
    </style:style>
    <style:style style:name="T26" style:family="text">
      <style:text-properties fo:color="#000000" style:font-name="Times New Roman" fo:letter-spacing="-0.007cm" fo:font-weight="normal" style:font-weight-asian="normal" style:font-weight-complex="normal"/>
    </style:style>
    <style:style style:name="T27" style:family="text">
      <style:text-properties style:font-name-asian="Times New Roman2" style:font-name-complex="Times New Roman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15">УПРАВНИ СУД</text:p>
      <text:p text:style-name="P23"><text:span text:style-name="T2">15.</text:span><text:span text:style-name="T8">У</text:span><text:span text:style-name="T2">. </text:span><text:span text:style-name="T2">14518</text:span><text:span text:style-name="T2">/16</text:span></text:p>
      <text:p text:style-name="P4"><text:span text:style-name="T1">2</text:span><text:span text:style-name="T1">6.06.2018</text:span>. <text:span text:style-name="T7">године</text:span></text:p>
      <text:p text:style-name="P6"><text:span text:style-name="T7">Б е о г р а </text:span><text:span text:style-name="T1">д<text:tab/></text:span></text:p>
      <text:p text:style-name="P4"/>
      <text:p text:style-name="P4"/>
      <text:p text:style-name="P7"><text:span text:style-name="T4"><text:s text:c="2"/>У</text:span><text:span text:style-name="T13"> ИМЕ НАРОДА</text:span></text:p>
      <text:p text:style-name="P8"/>
      <text:p text:style-name="P8"/>
      <text:p text:style-name="P2"><text:span text:style-name="T9"><text:tab/><text:tab/></text:span><text:span text:style-name="T11">Управни суд, у већу састављеном од судија:</text:span><text:span text:style-name="T5"> </text:span><text:span text:style-name="T14">Гордане Џакула</text:span><text:span text:style-name="T5">,</text:span><text:span text:style-name="T11"> председника већа, </text:span><text:span text:style-name="T5">Слађане Бојовић и Радојке Маринковић</text:span><text:span text:style-name="T11">,</text:span><text:span text:style-name="T5"> чланова већа, </text:span><text:span text:style-name="T15">са судским саветником</text:span><text:span text:style-name="T14"> </text:span><text:span text:style-name="T5">Небојшом Симићем, записничарем</text:span><text:span text:style-name="T14">, </text:span><text:span text:style-name="T5">одлучујући</text:span><text:span text:style-name="T7"> у управном </text:span><text:span text:style-name="T1">спору по</text:span><text:span text:style-name="T7"> тужби </text:span><text:span text:style-name="T1">тужиоца A.A.из ..., ул. ...број ... против туженог Министарства </text:span><text:span text:style-name="T11">финансија Републике Србије, Пореска управа, Сектор за пореско-правне послове и координацију, Регионално</text:span><text:span text:style-name="T5">г</text:span><text:span text:style-name="T11"> одељењ</text:span><text:span text:style-name="T5">а</text:span><text:span text:style-name="T11"> за другостепени поступак </text:span><text:span text:style-name="T5">Београд, сада Министарства </text:span><text:span text:style-name="T11">финансија Републике Србије </text:span><text:span text:style-name="T5">- Сектор за другостепени порески и царински поступак, Одељење за другостепени порески поступак Београд, ради поништаја решења број: 300-433-15-00332/2016-I1000 од 31.08.2016. године, у предмету мировања пореског дуга, у нејавној седници већа одржаној дана 26.06.2018. године, донео је</text:span></text:p>
      <text:p text:style-name="P20"/>
      <text:p text:style-name="P20"/>
      <text:p text:style-name="P18"><text:span text:style-name="T13">П Р Е С У Д У <text:s text:c="3"/></text:span><text:s text:c="4"/></text:p>
      <text:p text:style-name="P20"/>
      <text:p text:style-name="P20"/>
      <text:p text:style-name="P19"><text:span text:style-name="T20"><text:tab/><text:tab/>Тужба</text:span><text:span text:style-name="T13"> СЕ УВАЖАВА, ПОНИШТАВА</text:span><text:span text:style-name="T20"> решење </text:span><text:span text:style-name="T16">Министарства </text:span><text:span text:style-name="T17">финансија Републике Србије, </text:span><text:span text:style-name="T16">Пореске управе</text:span><text:span text:style-name="T17">, Сектор</text:span><text:span text:style-name="T16">а</text:span><text:span text:style-name="T17"> за пореско-правне послове и координацију, Регионално</text:span><text:span text:style-name="T16">г</text:span><text:span text:style-name="T17"> одељењ</text:span><text:span text:style-name="T16">а</text:span><text:span text:style-name="T17"> за другостепени поступак, </text:span><text:span text:style-name="T16">Београд,</text:span><text:span text:style-name="T16"> број: 300-433-15-00332/2016-I1000 од 31.08.2016. године </text:span><text:span text:style-name="T20">и предмет </text:span><text:span text:style-name="T13">ВРАЋА</text:span><text:span text:style-name="T20"> надлежном органу на поновно одлучивање.</text:span><text:span text:style-name="T12"> </text:span></text:p>
      <text:p text:style-name="P16"><text:s text:c="3"/><text:tab/><text:tab/></text:p>
      <text:p text:style-name="P17"/>
      <text:p text:style-name="P17">О б р а з л о ж е њ е</text:p>
      <text:p text:style-name="P17"/>
      <text:p text:style-name="P17"><text:s text:c="5"/></text:p>
      <text:p text:style-name="P24"><text:span text:style-name="T5"><text:tab/><text:tab/></text:span><text:span text:style-name="T11">Оспореним решењем</text:span><text:span text:style-name="T10"> </text:span><text:span text:style-name="T5">одбијена </text:span><text:span text:style-name="T11">је </text:span><text:span text:style-name="T5">жалба тужиоца изјављена </text:span><text:span text:style-name="T11">против </text:span><text:span text:style-name="T5">решења </text:span><text:span text:style-name="T5">Министарства финансија Републике Србије, Пореск</text:span><text:span text:style-name="T11">е</text:span><text:span text:style-name="T5"> управ</text:span><text:span text:style-name="T11">е, Филијале </text:span><text:span text:style-name="T5">Нови Београд 2, број:433-15-4778/2015 од 17.12.2015. године</text:span><text:span text:style-name="T11"> којим је одбијен</text:span><text:span text:style-name="T5"> као неоснован</text:span><text:span text:style-name="T11"> захтев тужиоца за враћање </text:span><text:span text:style-name="T5">у статус мировања пореског дуга на рачунима ближе описаним у диспозитиву тог решења због </text:span><text:span text:style-name="T5">неиспуњавања</text:span><text:span text:style-name="T5"> услова из члана 5. став 2. Закона о условном отпису камате и мировању пореског дуга.</text:span></text:p>
      <text:p text:style-name="P22"/>
      <text:p text:style-name="P24"><text:span text:style-name="T5"><text:tab/><text:tab/>Тужбом поднетом </text:span><text:span text:style-name="T11">Управном суду </text:span><text:span text:style-name="T5">18.10.2016. године, тужилац оспорава </text:span><text:soft-page-break/><text:span text:style-name="T5">законитост решења туженог органа из свих законом прописаних разлога. Наводима тужбе указује да је као порески обвезник - </text:span><text:span text:style-name="T5">п</text:span><text:span text:style-name="T5">редузетник, испунио све услове прописане Законом о </text:span><text:span text:style-name="T5">условном отпису</text:span><text:span text:style-name="T21"> камате и мировању пореског дуга </text:span><text:span text:style-name="T22">до 31.01.2013. године због чега је и остварио право на мировању пореског дуга </text:span><text:span text:style-name="T22">а</text:span><text:span text:style-name="T22"> да је у периоду од јануара 2013. до децембра 2014. године редовно уплаћивао све текуће обавезе које је имао као предузетник и то на сва четири рачуна: на име пореза на паушални приход, доприноса за пензијско и инвалидско осигурање, доприноса за здравствено осигурање као и доприноса за незапослене. Истиче да је 25.12.2015. године сазнао да је изгубио статус мировањ</text:span><text:span text:style-name="T22">а</text:span><text:span text:style-name="T22"> пореског дуга и то још 01.12.2014. године иако је 30.12.2014. године добио од првостепеног пореског органа уверење у коме је констатовано да је измирио све текуће обавезе <text:s/>које су <text:s/>доспеле за плаћање почев <text:s/>од 01.01.2013. године. Сматра да је на тај начин дошло до повреда одредби чланова 34-36. Закона о поспреском <text:s/>поступку и пореској администрацији с обзиром да је он као порески обвезник, редовно и у прописаним роковима, измиривао све своје текуће пореске обавезе. Истиче да је одлучна чињеница на којој управни органи заснивају своје одлуке, погрешн</text:span><text:span text:style-name="T22">о утврђена</text:span><text:span text:style-name="T22"> с обзиром да промет непокретности, за кој</text:span><text:span text:style-name="T22">и</text:span><text:span text:style-name="T22"> му је утврђена обавеза пореза на капиталн</text:span><text:span text:style-name="T22">у</text:span><text:span text:style-name="T22"> добит, није остварио као предузетник, већ као физичко лице. Предложио је да суд уважи тужбу, поништи оспорено решење те да у спору пуне јурисдикције поништи и решење првостепеног органа од 17.12.2015. године.</text:span></text:p>
      <text:p text:style-name="P25"/>
      <text:p text:style-name="P24"><text:span text:style-name="T11"><text:tab/><text:tab/>Тужени </text:span><text:span text:style-name="T5">орган</text:span><text:span text:style-name="T11"> је </text:span><text:span text:style-name="T5">у </text:span><text:span text:style-name="T11">одговор</text:span><text:span text:style-name="T5">у</text:span><text:span text:style-name="T11"> на тужбу остао при разлозима наведеним у образложењу оспореног решења, </text:span><text:span text:style-name="T5">па је </text:span><text:span text:style-name="T11">предложио да </text:span><text:span text:style-name="T5">с</text:span><text:span text:style-name="T11">уд тужбу одбије </text:span><text:span text:style-name="T5">као неосновану.</text:span></text:p>
      <text:p text:style-name="P22"/>
      <text:p text:style-name="P24"><text:span text:style-name="T5"><text:tab/></text:span><text:span text:style-name="T16"><text:tab/>Управни суд је у смислу члана 33. став 2. Закона <text:s/>о управним спорвима (''Службени гласник РС'' бр. 111/09),</text:span><text:span text:style-name="T5"> решио предмет спора без одржавања усмене расправе сматрајући да је предмет спора такав да очигледно не захтева непосредно саслушање странака и посебно утврђивање чињеничног стања, па је испитујући законитост оспореног решења <text:s/>у границама захтева из тужбе у смислу члана 41. став 1. Закона о управним споровима, оценом навода тужбе, одговора на тужбу и списа предмета ове управне ствари нашао да је тужба основана.</text:span></text:p>
      <text:p text:style-name="P3"/>
      <text:p text:style-name="P24"><text:span text:style-name="T16"><text:tab/><text:tab/>Из списа предмета и образложења оспореног решења произлази да је првостепени орган, ожалбеним решењем од 17.12.2015. године, одбио као неоснован захтев тужиоца </text:span><text:span text:style-name="T18">за враћање </text:span><text:span text:style-name="T16">у статус мировања пореског дуга, а након што је утврдио да тужилац, као порески <text:s/>обвезник, није измирио своје доспеле обавезе у року од 15 дана од дана достављања решења којим му је утврђен порез на капитални добитак 03.02.2014. године те <text:s/>како је тужилац на дан 30.11.2014. године имао дуг на рачуну <text:s/>пореза <text:s/>на капитални добитак у износу од 156.514,00 динара то је оценио да тужилац <text:s/>није испунио услове из члана 5. став 2. Закона о условном отпису камате и мировањ</text:span><text:span text:style-name="T16">е</text:span><text:span text:style-name="T16"> пореског дуга због чега сматра да нема законског основа за враћање у статус мировања пореског дуга. У образложењу ове одлуке је даље наведено да порески обвезник мора редовно да измирује све јавне приходе како би користио отпис камате, мировање главног дуга и репрограм што значи да обавзник не може да се определи да измирује редовно само дуг на једном рачуну, већ <text:s/>мора редовно да измирује дуг по основу свих јавних прихода по којима има доспеле обавезе. Одлучујући у поступку по жалби тужиоца, тужени је оспореним решењем одбио жалбу као неосновану, налазећи да је ожалбено решење у свему правилно и на закону засновано, а наводи жалбе неосновани. </text:span><text:span text:style-name="T16">Тужени је оценио да су без утицаја на другачију одлуку наводи жалбе да је првостепени </text:span><text:soft-page-break/><text:span text:style-name="T16">орган <text:s/>дана 30.12.2014. године издао уверење којим је утврђено да је тужилац <text:s/>измирио све текуће обавезе које су доспеле за плаћање до 01.01.2013. године јер је битна чињеница за примену Закона о условном отпису камате и мировању пореског дуга, редовно плаћање свих текућих обавеза а што са тужиоцем није био случај јер је на дан 30.11.2014. године било утврђено да тужилац има дуг на рачуну пореза на капитални добитак. Тужени је ценио и остале наводе жалбе али је нашао да нису од утицаја на другачију оцену законитости ожалбеног решења.</text:span></text:p>
      <text:p text:style-name="P14"/>
      <text:p text:style-name="P21"><text:span text:style-name="T16"><text:tab/><text:tab/></text:span><text:span text:style-name="T17">Одредбом члана 2. тачка 1. </text:span><text:span text:style-name="T24">Закона о условном отпису камате и мировању пореског дуга („Службени гласник РС“, број 119/12), прописано је да је порески обвезник физичко лице, предузетник, односно правно лице, које на дан 31. октобра 2012. године има доспеле, а неплаћене обавезе по основу јавних прихода, док су, према тачки 7. истог члана, текуће обавезе обавезе по основу свих јавних прихода које периодично доспевају за плаћање у смислу пореских прописа, односно других аката, почев од 01. јануара 2013. године. </text:span><text:span text:style-name="T22">О</text:span><text:span text:style-name="T24">дредб</text:span><text:span text:style-name="T22">ом</text:span><text:span text:style-name="T24"> члана 5. став 2. истог закона, </text:span><text:span text:style-name="T22">прописано је да је</text:span><text:span text:style-name="T24"> порески обвезник којем је утврђено право на мировању пореског дуга, дужан да од 01. јануара 2013. године редовно плаћа текуће обавезе </text:span><text:span text:style-name="T22">док је</text:span><text:span text:style-name="T24"> одредбом члана 9. став 2. прописано да над пореским обвезником који, у периоду плаћања главног пореског дуга на рате, не измири текућу обавезу или рату, надлежни орган одмах спроводи поступак принудне наплате сходно пропису који уређује порески поступак и пореску администрацију.</text:span></text:p>
      <text:p text:style-name="P26"/>
      <text:p text:style-name="P24"><text:span text:style-name="T7"><text:tab/><text:tab/></text:span><text:span text:style-name="T1">Оцењујући </text:span><text:span text:style-name="T16">законитост оспореног решења </text:span><text:span text:style-name="T16">Управни суд налази да тужилац основано тужбом указује да је тим решењем повређен закон на његову штету.</text:span></text:p>
      <text:p text:style-name="P14"/>
      <text:p text:style-name="P14"><text:tab/></text:p>
      <text:p text:style-name="P24"><text:span text:style-name="T21"><text:tab/><text:tab/></text:span><text:span text:style-name="T22">Наиме, полазећи </text:span><text:span text:style-name="T21"><text:s/>од наведене одредбе члана 2. тачка 1. Закона о условном отпису камате и мировању пореског дуга, која дефинише појам пореског обвезника, односно набраја да су то физичко лице, предузетник, односно правно лице, Суд налази да се основано <text:s/>тужбом указује да </text:span><text:span text:style-name="T22">је</text:span><text:span text:style-name="T21"> репрограм пореског дуга </text:span><text:span text:style-name="T22">тужиоцу омогућен као предузетнику и да пореске обавезе предузетника нису ни у каквој вези са личним пореским обавезама A.A.. </text:span><text:span text:style-name="T21">Наиме, по схватању Суда, текуће пореске обавезе пореског обвезника у периоду плаћања главног пореског дуга на рате, јесу само пореске обавезе пореског обвезника којем је утврђено право на мировању пореског дуга. Тек уколико порески обвезник не измири такву обавезу или рату, <text:s/>надлежни порески орган ће одмах спровести поступак принудне наплате сходно пропису који уређује порески поступак и пореску администрацију. Како је, у овом случају, </text:span><text:span text:style-name="T22">решењима Министарства финансија-Пореске управе, Филијале Нови Београд 2 број: 438-01-00666/2013 од 03.02.2014. године и решења број 438-01-00666А/2013 од 03.02.2014. године тужиоцу утврђена обавеза пореза на капитални добитак <text:s/>који он није </text:span><text:span text:style-name="T21">платио до 30.11.2013. године, то по налажењу Суда, није било места за поступање надлежног органа у смислу одредбе члана 9. став 2. наведеног закона </text:span><text:span text:style-name="T22">за </text:span><text:span text:style-name="T21">и одбијање захтева </text:span><text:span text:style-name="T22">тужиоца као </text:span><text:span text:style-name="T21">пореског обвезника</text:span><text:span text:style-name="T22">-предузетника </text:span><text:span text:style-name="T21">за враћање главног пореског дуга у мировање, </text:span><text:span text:style-name="T22">а како је то учињено ожалбеним решењем од 17.12.2015. године којим је одбијен захтев тужиоца за враћање у статус мировања пореског дуга. Тиме су по налажењу суда, оспореним решењем повређене одредбе члана 199. став 2.и 235. став 1. и 2. Закона о општем управном поступку </text:span><text:span text:style-name="T23">“Службени лист СРЈ бр. 33/97 и 31/01) и ''Службени гласник РС'' бр. 30/10), који се у пореским поступцима сходно примењује на основу члана 3. став 2. </text:span><text:soft-page-break/><text:span text:style-name="T23">Закона о пореском поступку и пореској администрацији које повреде су од битног утицаја на правилност и законитост решавања ове пореско правне <text:s text:c="2"/>ствари, јер чињенице и разлози дати у образложењу оспоренго решења као ни наведени правни прописи, не упућују на правилност одлуке каква је дата у диспозитиву тог решења и на правилност закључка туженог да је ожалбено решење у свему правилно и <text:s/>на закону засновано, а жалбени наводи неосновани, па их је у поновном поступку потребно отклонити.</text:span></text:p>
      <text:p text:style-name="P27"/>
      <text:p text:style-name="P27"><text:tab/><text:tab/>Тужени орган је дужан да у <text:s/>поновном поступку, одлучујући о жалби тужиоца, оцени наводе <text:s/>истакнуте у жалби, имајући у виду и наводе тужбе, да за своју оцену да довољне и јасне разлоге са позивом на правне прописе, те на основу чињеница <text:span text:style-name="T1">утвр</text:span>ђених у поступку одлучн<text:span text:style-name="T1">их</text:span> за законито <text:span text:style-name="T1">решавање</text:span> по жалби, сагласно начелу законитости из члана 4. Закона о пореском поступку и пореској администрацији, правилном применом матријалног <text:span text:style-name="T1">права,</text:span> донесе правилну и на закону засновану одлуку. </text:p>
      <text:p text:style-name="P27"/>
      <text:p text:style-name="P27"><text:tab/><text:tab/>Суд је ценио и остале наводе изнете у тужб<text:span text:style-name="T1">и</text:span> али их није посебно образлагао, с обзиром да тужилац има право и могућност да у својству странке учествује у поновном поступку и предузима све законом прописане правне радње и користи правн<text:span text:style-name="T1">а</text:span> <text:span text:style-name="T1">средства</text:span> у заштиту својих права и правних интереса.</text:p>
      <text:p text:style-name="P27"/>
      <text:p text:style-name="P29"><text:span text:style-name="T25"><text:tab/><text:tab/>Одлучујући о предлогу тужбе да суд реши управну ствар у спору пуне јурисдикције, суд налази да природа ове управне ствари не пружа поуздан основ за то, у смислу одредбе члана 43. Закона о управним споровима, </text:span><text:span text:style-name="T26">као</text:span><text:span text:style-name="T25"> и да је економичније и целисходније да </text:span><text:span text:style-name="T26">погрешну примену материјалног права н</text:span><text:span text:style-name="T25">адлежни орган управе отклони у поновном поступку одлучивања.<text:tab/></text:span></text:p>
      <text:p text:style-name="P22"><text:s/></text:p>
      <text:p text:style-name="P13"><text:span text:style-name="T6"><text:tab/><text:tab/></text:span><text:span text:style-name="T27">Са изнетих разлога, Управни суд је нашао да је оспореним решењем повређен закон на штету тужиоца, па је применом одредбе члан 42. став 1. Закона о управним споровима, одлучио као у диспозитиву пресуде. У извршењу пресуде тужени орган ће донети ново, на закону засновано решење, придржавајући се примедаба суда у року и на начин прописан одредбом члана 69. став 2. Закона о управним споровима.</text:span></text:p>
      <text:p text:style-name="P1"><text:tab/></text:p>
      <text:p text:style-name="P10">ПРЕСУЂЕНО У УПРАВНОМ СУДУ </text:p>
      <text:p text:style-name="P9"><text:span text:style-name="T1">дана </text:span><text:span text:style-name="T1">26.06.</text:span><text:span text:style-name="T1">2018.</text:span> године, <text:span text:style-name="T1">15 У </text:span><text:span text:style-name="T1">14518</text:span><text:span text:style-name="T1">/16</text:span></text:p>
      <text:p text:style-name="P11"/>
      <text:p text:style-name="P12"><text:span text:style-name="T3">З</text:span><text:span text:style-name="T19">аписничар<text:tab/><text:tab/><text:tab/><text:tab/><text:tab/><text:tab/></text:span><text:span text:style-name="T3"> <text:s text:c="15"/></text:span><text:span text:style-name="T19">Председник већа-судија</text:span></text:p>
      <text:p text:style-name="P5">Небојша Симић, <text:span text:style-name="T1">с.р.</text:span><text:tab/><text:tab/><text:tab/><text:tab/><text:tab/> <text:s text:c="9"/>Гордана Џакула, <text:span text:style-name="T1">с.р.</text:span></text:p>
      <text:p text:style-name="P5"/>
      <text:p text:style-name="P30"/>
      <text:p text:style-name="P28">За тачност отправка</text:p>
      <text:p text:style-name="P28">Управитељ писарнице</text:p>
      <text:p text:style-name="P28">Дејан Ђурић</text:p>
      <text:p text:style-name="P32">М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2"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style>
    <style:style style:name="MT2" style:family="text">
      <style:text-properties fo:language="sr" fo:country="YU" fo:font-weight="bold" style:font-weight-asian="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3"/><text:page-number text:select-page="current">4</text:page-number> <text:s text:c="48"/><text:span text:style-name="MT1">15.</text:span><text:span text:style-name="MT2">У</text:span><text:span text:style-name="MT1">. </text:span><text:span text:style-name="MT1">14518</text:span><text:span text:style-name="MT1">/16</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01:33.05</meta:creation-date>
    <meta:editing-duration>PT1H6M16S</meta:editing-duration>
    <meta:editing-cycles>15</meta:editing-cycles>
    <meta:generator>OpenOffice/4.1.1$Win32 OpenOffice.org_project/411m6$Build-9775</meta:generator>
    <dc:title>template upravni BGDnovi2</dc:title>
    <dc:date>2019-09-02T09:07:02.03</dc:date>
    <dc:creator>Ivan Vulić</dc:creator>
    <meta:printed-by>Ružica Rašić</meta:printed-by>
    <meta:print-date>2018-07-19T09:40:32.49</meta:print-date>
    <meta:document-statistic meta:table-count="0" meta:image-count="1" meta:object-count="0" meta:page-count="4" meta:paragraph-count="36" meta:word-count="1690" meta:character-count="11124"/>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01:33.05"/>
  </office:meta>
</office:document-meta>
</file>