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3" style:family="paragraph" style:parent-style-name="Standard">
      <style:paragraph-properties fo:margin-top="0cm" fo:margin-bottom="0cm" fo:line-height="100%"/>
      <style:text-properties fo:language="sr" fo:country="YU" fo:font-weight="bold" style:font-weight-asian="bold" style:font-weight-complex="bold"/>
    </style:style>
    <style:style style:name="P4" style:family="paragraph" style:parent-style-name="Standard">
      <style:paragraph-properties fo:margin-top="0cm" fo:margin-bottom="0cm" fo:line-height="100%"/>
      <style:text-properties fo:language="sr" fo:country="YU" fo:font-weight="bold" style:font-weight-asian="bold"/>
    </style:style>
    <style:style style:name="P5" style:family="paragraph" style:parent-style-name="Standard">
      <style:paragraph-properties fo:margin-top="0cm" fo:margin-bottom="0cm" fo:line-height="100%" fo:text-align="justify" style:justify-single-word="false"/>
      <style:text-properties fo:language="sr" fo:country="YU" fo:font-weight="bold" style:font-weight-asian="bold"/>
    </style:style>
    <style:style style:name="P6"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7" style:family="paragraph" style:parent-style-name="Standard">
      <style:paragraph-properties fo:margin-top="0cm" fo:margin-bottom="0cm" fo:line-height="100%"/>
      <style:text-properties fo:language="sr" fo:country="YU" style:text-underline-style="none" fo:font-weight="bold" style:font-weight-asian="bold"/>
    </style:style>
    <style:style style:name="P8"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2"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3"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5" style:family="paragraph" style:parent-style-name="Text_20_body">
      <style:paragraph-properties fo:margin-top="0cm" fo:margin-bottom="0cm" fo:line-height="100%" fo:text-align="justify" style:justify-single-word="false">
        <style:tab-stops>
          <style:tab-stop style:position="2.505cm"/>
        </style:tab-stops>
      </style:paragraph-properties>
    </style:style>
    <style:style style:name="P16" style:family="paragraph" style:parent-style-name="Text_20_body">
      <style:paragraph-properties fo:margin-top="0cm" fo:margin-bottom="0cm" fo:line-height="100%" fo:text-align="justify" style:justify-single-word="false">
        <style:tab-stops>
          <style:tab-stop style:position="2.505cm"/>
        </style:tab-stops>
      </style:paragraph-properties>
      <style:text-properties fo:language="zxx" fo:country="none"/>
    </style:style>
    <style:style style:name="P17" style:family="paragraph" style:parent-style-name="Text_20_body">
      <style:paragraph-properties fo:margin-top="0cm" fo:margin-bottom="0cm" fo:line-height="100%" fo:text-align="justify" style:justify-single-word="false">
        <style:tab-stops>
          <style:tab-stop style:position="2.505cm"/>
        </style:tab-stops>
      </style:paragraph-properties>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8" style:family="paragraph" style:parent-style-name="Header">
      <style:paragraph-properties fo:text-align="center" style:justify-single-word="false"/>
    </style:style>
    <style:style style:name="P19" style:family="paragraph" style:parent-style-name="Standard">
      <style:paragraph-properties fo:line-height="100%"/>
      <style:text-properties fo:language="sr" fo:country="YU" fo:font-weight="bold" style:font-weight-asian="bold"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2" style:family="paragraph" style:parent-style-name="Standard">
      <style:paragraph-properties fo:line-height="100%" fo:text-align="center" style:justify-single-word="false"/>
      <style:text-properties fo:language="sr" fo:country="YU"/>
    </style:style>
    <style:style style:name="P23" style:family="paragraph" style:parent-style-name="Standard">
      <style:paragraph-properties fo:line-height="100%"/>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style:text-properties fo:font-size="16pt" fo:language="sh" fo:country="YU" fo:font-weight="bold" style:font-size-asian="16pt" style:font-weight-asian="bold" style:font-size-complex="16pt"/>
    </style:style>
    <style:style style:name="P26"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7" style:family="paragraph" style:parent-style-name="Standard">
      <style:paragraph-properties fo:line-height="100%" fo:text-align="justify" style:justify-single-word="false"/>
      <style:text-properties fo:language="zxx" fo:country="none"/>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line-height="100%"/>
      <style:text-properties fo:language="zxx" fo:country="none" fo:font-weight="bold" style:font-weight-asian="bold"/>
    </style:style>
    <style:style style:name="P3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32" style:family="paragraph" style:parent-style-name="Standard">
      <style:paragraph-properties fo:line-height="100%" fo:text-align="justify" style:justify-single-word="false"/>
      <style:text-properties fo:color="#000000" style:font-name="Times New Roman" fo:font-size="12pt" fo:language="sr" fo:country="YU" style:font-name-asian="Verdana" style:font-size-asian="12pt" style:font-name-complex="Verdana" style:font-size-complex="12pt"/>
    </style:style>
    <style:style style:name="P3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34" style:family="paragraph" style:parent-style-name="Standard">
      <style:paragraph-properties fo:line-height="100%" fo:text-align="justify" style:justify-single-word="false"/>
      <style:text-properties fo:color="#000000" fo:language="sr" fo:country="YU"/>
    </style:style>
    <style:style style:name="P35" style:family="paragraph" style:parent-style-name="Standard">
      <style:paragraph-properties fo:line-height="100%" fo:text-align="justify" style:justify-single-word="false"/>
      <style:text-properties fo:color="#000000" fo:language="zxx" fo:country="none" fo:font-weight="bold" style:font-weight-asian="bold"/>
    </style:style>
    <style:style style:name="P36"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style>
    <style:style style:name="P37"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8" style:family="paragraph" style:parent-style-name="Standard" style:master-page-name="First_20_Page">
      <style:paragraph-properties fo:margin-top="0cm" fo:margin-bottom="0cm" fo:line-height="100%" fo:text-align="justify" style:justify-single-word="false"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style:font-weight-complex="bold"/>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style:font-weight-complex="bold"/>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fo:language="en" fo:country="US" fo:font-weight="bold" style:font-weight-asian="bold" style:font-weight-complex="bold"/>
    </style:style>
    <style:style style:name="T18"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7cm"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0" style:family="text">
      <style:text-properties fo:color="#000000" style:font-name="Times New Roman" fo:font-size="12pt" fo:letter-spacing="-0.007cm" fo:language="sh"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1" style:family="text">
      <style:text-properties fo:color="#000000" style:font-name="Times New Roman" fo:font-size="12pt" style:font-name-asian="Verdana" style:font-size-asian="12pt" style:font-name-complex="Verdana" style:font-size-complex="12pt"/>
    </style:style>
    <style:style style:name="T22" style:family="text">
      <style:text-properties fo:color="#000000" style:font-name="Times New Roman" fo:font-size="12pt" fo:language="sr" fo:country="YU" style:font-name-asian="Verdana" style:font-size-asian="12pt" style:font-name-complex="Verdana" style:font-size-complex="12pt"/>
    </style:style>
    <style:style style:name="T23" style:family="text">
      <style:text-properties fo:color="#000000" style:font-name="Times New Roman" fo:font-size="12pt" fo:language="zxx" fo:country="none" style:font-name-asian="Verdana" style:font-size-asian="12pt" style:font-name-complex="Verdana" style:font-size-complex="12pt"/>
    </style:style>
    <style:style style:name="T24"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 fo:font-size="12pt" fo:language="zxx" fo:country="none" fo:font-weight="normal" style:font-size-asian="12pt" style:font-weight-asian="normal" style:font-name-complex="Book Antiqua" style:font-size-complex="12pt" style:font-weight-complex="normal"/>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zxx" fo:country="none" fo:font-weight="normal" style:font-size-asian="12pt" style:font-weight-asian="normal" style:font-size-complex="12pt" style:font-weight-complex="normal"/>
    </style:style>
    <style:style style:name="T29" style:family="text">
      <style:text-properties fo:letter-spacing="-0.007cm" style:text-underline-style="none"/>
    </style:style>
    <style:style style:name="T30" style:family="text">
      <style:text-properties fo:letter-spacing="-0.007cm" fo:language="zxx" fo:country="none" style:text-underline-style="none"/>
    </style:style>
    <style:style style:name="T31" style:family="text">
      <style:text-properties fo:letter-spacing="-0.007cm" fo:language="en" fo:country="US" style:text-underline-style="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text:p>
      <text:p text:style-name="P5">Република Србија</text:p>
      <text:p text:style-name="P4">УПРАВНИ СУД</text:p>
      <text:p text:style-name="P4">ОДЕЉЕЊЕ У КРАГУЈЕВЦУ</text:p>
      <text:p text:style-name="P3">I-<text:span text:style-name="T1">3</text:span> <text:s/>У <text:span text:style-name="T1">14820/16</text:span></text:p>
      <text:p text:style-name="P4">Дана <text:span text:style-name="T5">04.07</text:span><text:span text:style-name="T5">.2018</text:span><text:span text:style-name="T14">. </text:span>године</text:p>
      <text:p text:style-name="P7">Београд</text:p>
      <text:p text:style-name="P7"/>
      <text:p text:style-name="P12">У ИМЕ НАРОДА</text:p>
      <text:p text:style-name="P6"/>
      <text:p text:style-name="P9"><text:span text:style-name="T11"><text:tab/><text:tab/></text:span><text:span text:style-name="T10">Управни суд, у већу састављеном од судија: Љиљане Петровић, председника већа, мр Николе Китаровића и </text:span><text:span text:style-name="T1">Мире Василијевић</text:span><text:span text:style-name="T10">, чланова већа, са судским саветником </text:span><text:span text:style-name="T1">Биљаном Стојановић</text:span><text:span text:style-name="T10">, као записничарем, одлучујући </text:span><text:span text:style-name="T1">у управном спору</text:span><text:span text:style-name="T10"> по тужби </text:span><text:span text:style-name="T1">тужиоца А.А. из ..., полицијског службеника у Министарству унутрашњих послова, Управи граничне полиције, кога заступа пуномоћник адвокат Горан Рајић из Пријепоља, Валтерова 108, </text:span><text:span text:style-name="T10">против </text:span><text:span text:style-name="T1">туженог Жалбене комисије Владе Републике Србије, </text:span><text:span text:style-name="T10">ради поништаја решења број </text:span><text:span text:style-name="T1">112-01-00862/2016-01 </text:span><text:span text:style-name="T10">од </text:span><text:span text:style-name="T1">29.09.2016</text:span><text:span text:style-name="T10">. године, у предмету </text:span><text:span text:style-name="T1">накнаде</text:span><text:span text:style-name="T10"> </text:span><text:span text:style-name="T1">трошкова управног поступка</text:span><text:span text:style-name="T10">, у нејавној седници већа одржаној дана </text:span><text:span text:style-name="T1">04.07.2018</text:span><text:span text:style-name="T13">. </text:span><text:span text:style-name="T10">године,</text:span> донео је</text:p>
      <text:p text:style-name="P9"/>
      <text:p text:style-name="P13"><text:span text:style-name="T11">П </text:span><text:span text:style-name="T7">Р Е </text:span><text:span text:style-name="T11">С У Д У</text:span></text:p>
      <text:p text:style-name="P10"/>
      <text:p text:style-name="P9"><text:span text:style-name="T7"><text:tab/><text:tab/></text:span><text:span text:style-name="T17">I</text:span><text:span text:style-name="T16"> </text:span><text:span text:style-name="T13">Тужба </text:span><text:span text:style-name="T4">СЕ</text:span><text:span text:style-name="T12"> </text:span><text:span text:style-name="T4">УВАЖАВА, ПОНИШТАВА</text:span><text:span text:style-name="T2"> решење Жалбене комисије Владе Републике Србије </text:span><text:span text:style-name="T13">број </text:span><text:span text:style-name="T2">112-01-00862/2016-01 </text:span><text:span text:style-name="T13">од </text:span><text:span text:style-name="T2">29.09.2016</text:span><text:span text:style-name="T13">. године </text:span><text:span text:style-name="T2">и предмет </text:span><text:span text:style-name="T4">ВРАЋА</text:span><text:span text:style-name="T2"> надлежном органу на поновно одлучивање.</text:span></text:p>
      <text:p text:style-name="P8"/>
      <text:p text:style-name="P8"><text:tab/><text:tab/><text:span text:style-name="T17">II </text:span><text:span text:style-name="T4">ОБАВЕЗУЈЕ СЕ</text:span><text:span text:style-name="T1"> тужени орган</text:span><text:span text:style-name="T4"> </text:span><text:span text:style-name="T1">Жалбена комисија Владе Републике Србије, да тужиоцу </text:span><text:span text:style-name="T1">А.А.</text:span><text:span text:style-name="T1"> </text:span><text:span text:style-name="T1">и</text:span><text:span text:style-name="T1">з ..., полицијског службеника у Министарству унутрашњих послова, Управи граничне полиције, плати износ од 17.870,00 динара на име трошкова управног спора у року од 15 дана од дана пријема пресуде.</text:span></text:p>
      <text:p text:style-name="P8"/>
      <text:p text:style-name="P11">О б р а з л о ж е њ е</text:p>
      <text:p text:style-name="P11"/>
      <text:p text:style-name="P9"><text:span text:style-name="T8"><text:tab/><text:tab/></text:span><text:span text:style-name="T13">Оспореним решење</text:span><text:span text:style-name="T2">м, ставом 1. диспозитива,</text:span><text:span text:style-name="T13"> </text:span><text:span text:style-name="T2">одбијена је, као неоснована, жалба тужиоца полицијског службеника у Министарству унутрашњих послова, Управи граничне полиције изјављена на закључaк Министарства унутрашњих послова, Дирекције полиције ... број ... од 19.07.2016.године, а ставом 2. диспозитива, одбијен је, као неоснован, захтев тужиоца за накнаду трошкова за састав предметне жалбе у износу од 33.000,00 динара, као неоснован.</text:span></text:p>
      <text:p text:style-name="P2"/>
      <text:p text:style-name="P2"><text:tab/><text:tab/>Ожалбеним закључком од 19.07.2016.године одбијен је као неоснован захтев за накнаду трошкова управног поступка Горана Рајића, адвоката из Пријепоља, пуномоћника тужиоца полицијског службеника Министарства унутрашњих послова, Управе граничне полиције. <text:s/></text:p>
      <text:p text:style-name="P8"/>
      <text:p text:style-name="P9"><text:soft-page-break/><text:span text:style-name="T13"><text:tab/><text:tab/>У тужби, поднетој овом суду </text:span><text:span text:style-name="T2">дана 24.10.2016.године</text:span><text:span text:style-name="T13">, </text:span><text:span text:style-name="T2">тужилац</text:span><text:span text:style-name="T13"> је </text:span><text:span text:style-name="T2">оспорио</text:span><text:span text:style-name="T13"> законитост решења туженог </text:span><text:span text:style-name="T2">органа и навео да разлози туженог о нужности и оправданости заступања тужиоца нису правилни, те да је орган приликом одлучивања о захтеву тужиоца за накнаду трошкова управног поступка занемарио одредбу става 6. члана 104. Закона о општем управном поступку, према којој се </text:span><text:span text:style-name="T2">странци</text:span><text:span text:style-name="T2"> морају надокнадити трошкови поступка који је покренут по службеној дужности, а кој</text:span><text:span text:style-name="T2">е</text:span><text:span text:style-name="T2"> странка није проузроковало својим понашањем. Такође, тужени орган приликом доношења оспореног решења у потпуности занемарује Устав Републике Србије који је у члану 67. јемчи свакоме право на правну помоћ и одређује да правну помоћ пружа адвокатура као самостална и независна служба. Указује да су првостeпени и тужени </text:span><text:span text:style-name="T2">орган </text:span><text:span text:style-name="T2">ограничили својим одлукама уставно право тужиоца на правну помоћ, односно ускратили му право да му се трошкови ангажовања правне помоћи надокнаде у ситуацији када је био приниђен да користи ово правно средство како би отклонио последице незаконитог и неправилног рада органа управе. <text:s/>Сматра да је закон повређен на његову штету и предложио је да суд тужбу уважи, поништи оспорено решење и наложи туженом да у року од 30 дана од дана пријема пресуде поново одлучи о приговору тужиоца. Трошков</text:span><text:span text:style-name="T2">е</text:span><text:span text:style-name="T2"> спора је тражио за састав тужбе од стране адвоката у износу од 30.000,00 динара, као и за таксу на тужбу и </text:span><text:span text:style-name="T2">на </text:span><text:span text:style-name="T2">пресуду. <text:s/></text:span></text:p>
      <text:p text:style-name="P2"/>
      <text:p text:style-name="P9"><text:span text:style-name="T13"><text:tab/><text:tab/>У одговору на тужбу тужени орган је остао </text:span><text:span text:style-name="T2">у свему </text:span><text:span text:style-name="T13">при разлозима <text:s/>датим у образложењу оспореног решења </text:span><text:span text:style-name="T2">и п</text:span><text:span text:style-name="T13">редложио је да </text:span><text:span text:style-name="T2">се</text:span><text:span text:style-name="T13"> тужб</text:span><text:span text:style-name="T2">а</text:span><text:span text:style-name="T13"> одбије.</text:span></text:p>
      <text:p text:style-name="P21"/>
      <text:p text:style-name="P9"><text:span text:style-name="T13"><text:tab/></text:span><text:span text:style-name="T9"><text:tab/>Након</text:span><text:span text:style-name="T13">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наведеног Закона, Управни суд је нашао да је тужба </text:span><text:span text:style-name="T13">основана.</text:span></text:p>
      <text:p text:style-name="P8"/>
      <text:p text:style-name="P15"><text:span text:style-name="T13"><text:tab/><text:tab/></text:span><text:span text:style-name="T2">Из образложења <text:s/>оспореног решења произлази да је првостeпени орган решењем ... број ... од 10.04.2016.године усвојио жалбу тужиоца изјављену на решење првостeпеног органа од 16.12.2015.године и заменио својим решењем раније донето решење од 16.12.2015.године. Након доношења решења од 10.04.2016.године тужилац је преко пуномоћника адвоката Горана Рајића дана 06.05.2016.године поднео првостeпеном органу захтев за доношење посебне одлуке о накнади трошкова управног поступка, и то за састав жалбе од стране адвоката у износу од 33.000,00 динара. Одлучујући по наведеном захтеву, првостeпени орган је донео ожалбени закључак, који је по налажењу туженог донет у поступку уз правилну примену члана 210., 211. <text:s/>став 1. у вези члана 107. став 4. Закона о општем управном поступку дајући за своју одлуку јасне и довољне разлоге које у свему прихвата и тужени, при том правилно применивши одредбе члана 103. став 3. и члана 104. став 3. Закона о општем управном поступку, са разлога што трошкови правног заступања који не представљају стручно помагање једне странке, могу бити надокнађени од стране друге, уколико су исти били нужни односно оправдани а не само потребни (основани), као и неопходни за обезбеђење заштите права и интереса те странке. Како трошкови правног заступања нису били неопходни, јер је тужилац могао и сам да води управни поступак и како је у питању <text:s/>државни службеник који није неука странка, то се не може говорити о трошковима који су били оправдани и заиста потребни у овој управној ствари. </text:span></text:p>
      <text:p text:style-name="P16"><text:soft-page-break/></text:p>
      <text:p text:style-name="P16"><text:tab/><text:tab/>Одредбом члана 103. став 3. Закона о општем управном поступку (<text:span text:style-name="T10">“Сл. </text:span>л<text:span text:style-name="T10">ист СРЈ”, бр. 33/97 и 31/01 </text:span>и “ Сл. гласник РС”, бр.30/10), прописано је да кад је поступак који је покренут по службеној дужности завршен повољно за странку, трошкове поступка сноси орган који је поступак покренуо.</text:p>
      <text:p text:style-name="P27"/>
      <text:p text:style-name="P24"><text:span text:style-name="T1"><text:tab/><text:tab/>Одредбом члана 104. Закона о општем управном поступку </text:span><text:span text:style-name="T10">(“Сл. </text:span><text:span text:style-name="T1">л</text:span><text:span text:style-name="T10">ист СРЈ”, бр. 33/97 и 31/01 </text:span><text:span text:style-name="T1">и “ Сл. гласник РС”, бр.30/10), прописано је да </text:span><text:span text:style-name="T27">с</text:span><text:span text:style-name="T21">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1). Кад у поступку учествују две странке или више странака са супротним интересима, странка која је проузроковала поступак, а на чију је штету поступак завршен, дужна је да противној странци накнади оправдане трошкове настале у поступку. Ако је у таквом случају нека од странака делимично успела са својим захтевом, дужна је да накнади противној странци трошкове сразмерно делу свог захтева у коме није успела. Странка која је обешћу проузроковала противној странци трошкове у поступку, дужна је да јој те трошкове накнади </text:span><text:span text:style-name="T22">(2)</text:span><text:span text:style-name="T21">. Трошкови за правно заступање накнађују се само у случајевима кад је такво заступање било нужно, односно оправдано (3). Захтев за накнаду трошкова по одредбама ст. 2. и 3. овог члана мора бити стављен благовремено, тако да орган који води поступак може о њему одлучити у решењу. У противном, странка губи право на накнаду трошкова. Службено лице које води поступак дужно је да на то упозори странку </text:span><text:span text:style-name="T22">(4)</text:span><text:span text:style-name="T21">. Свака странка сноси своје трошкове поступка који је завршен поравнањем, ако у поравнању није друкчије одређено </text:span><text:span text:style-name="T22">(5)</text:span><text:span text:style-name="T21">.Трошкове странке и другог лица у поступку, проузроковане поступком покренутим по службеној дужности или у јавном интересу, а које странка, односно друго лице у поступку није проузроковало својим понашањем, сноси орган </text:span><text:span text:style-name="T23">односно </text:span><text:span text:style-name="T22">(6)</text:span><text:span text:style-name="T21">.</text:span></text:p>
      <text:p text:style-name="P37"/>
      <text:p text:style-name="P24"><text:span text:style-name="T1"><text:tab/><text:tab/></text:span><text:span text:style-name="T24">О</text:span><text:span text:style-name="T28">сновано се, по оцени суда оспорава законитост решења туженог органа, јер су у поступку учињене повреде правила поступка из члана 199. став 2. Закона о општем управном поступку (''Службени лист СРЈ'', број 33/97 и 31/01 и „Службени гласник РС“, бр. 30/10), с обзиром да разлози дати у образложењу оспореног </text:span><text:span text:style-name="T28">решења </text:span><text:span text:style-name="T28">и ожалбеног </text:span><text:span text:style-name="T28">закључка</text:span><text:span text:style-name="T28"> и стање у списима не упућују на решење какво је дато у диспозитиву. Ово са разлога што је у конкретном случају, </text:span><text:span text:style-name="T28">захтевом од 06.06.2016. године,</text:span><text:span text:style-name="T28"> </text:span><text:span text:style-name="T24">тужилац </text:span><text:span text:style-name="T25">тражио накнаду трошкова насталих у </text:span><text:span text:style-name="T25">управном</text:span><text:span text:style-name="T25"> поступку покренутом по службеној дужности, </text:span><text:span text:style-name="T25">ради премештаја тужиоца на друго радно место,</text:span><text:span text:style-name="T26"> </text:span><text:span text:style-name="T26">о којима није одлучено решењем од 10.04.2016. године донетим по жалби</text:span><text:span text:style-name="T26"> </text:span><text:span text:style-name="T26">тужиоца</text:span><text:span text:style-name="T26">, чију основаност <text:s/>првостепени <text:s/>орган </text:span><text:span text:style-name="T26">прихвата</text:span><text:span text:style-name="T26">, <text:s text:c="2"/>замењујући </text:span><text:span text:style-name="T26">истим</text:span><text:span text:style-name="T26"> <text:s/>своје <text:s/>раније <text:s/>решење </text:span><text:span text:style-name="T26">од 12.12.2015. године</text:span><text:span text:style-name="T26">. К</text:span><text:span text:style-name="T25">ако </text:span><text:span text:style-name="T28">је захтев за накнаду трошкова поступка поднет на начин прописан одредбом става 4. члана 104. Закона о општем управном поступку, то имајући у виду одредбе члана 103. и 104. став 6. Закона о општем управном поступку, према којима трошкове странке и другог лица у поступку, проузроковане поступком покренутим по службеној дужности или у јавном интересу, а које странка није проузроковала својим понашањем, сноси орган, односно да кад је поступак који је покренут по службеној дужности завршен повољно за странку, трошкове поступка сноси орган који је поступак покренуо, <text:s/>разлози органа дати у образложењу оспореног решења не могу се прихватити као правилни и на закону засновани. </text:span></text:p>
      <text:p text:style-name="P30"/>
      <text:p text:style-name="P32"><text:soft-page-break/><text:tab/><text:tab/>У поновном поступку <text:span text:style-name="T1">надлежни</text:span> орган је дужан да <text:span text:style-name="T1">отклони учињене повреде правила поступка на које му је указано пресудом и </text:span>донесе ново на закону засновано решење, при чему је везан правним схватањем и примедбама суда у погледу поступка на основу члана 69. став 2. Закона о управним споровима („Службени гласник РС“, бр.111/09). <text:span text:style-name="T1">Суд указује туженом да другостепени орган није овлашћен да одлучује о захтеву за накнаду трошкова управног поступка кад жалбу уважава и предмет враћа надлежном органу на поновни поступак, према правном ставу утврђеном на седници свих судија Управног суда одржаној 04.04.2017. године.</text:span></text:p>
      <text:p text:style-name="P17"/>
      <text:p text:style-name="P17"><text:tab/><text:tab/>Са наведених разлога, Управни суд је на основу<text:span text:style-name="T6"> члана </text:span>42. став 1. <text:span text:style-name="T6">Закона о управним споровима, <text:s/>одлучио као </text:span>ставу<text:span text:style-name="T6"> I диспозитив</text:span>а<text:span text:style-name="T6"> пресуде</text:span><text:span text:style-name="T15">.</text:span></text:p>
      <text:p text:style-name="P31"/>
      <text:p text:style-name="P14"><text:span text:style-name="T29"><text:tab/><text:tab/>Одлуку о трошковима спора суд је донео на основу чл. 66. и 67. Закона о управном споровима, у вези са чл. 153. и 154. Закона о парничном поступку („Службени гласник РС“, број 72/11...55/14) који се сходно примењује на <text:s/>основу члана 74. Закона о управним споровима, па је </text:span><text:span text:style-name="T30">тужи</text:span><text:span text:style-name="T29">оцу, </text:span><text:span text:style-name="T30">који</text:span><text:span text:style-name="T29"> </text:span><text:span text:style-name="T30">је</text:span><text:span text:style-name="T29"> успео у спору, </text:span><text:span text:style-name="T30">досудио </text:span><text:span text:style-name="T29">трошкове управног спора </text:span><text:span text:style-name="T30">у укупном износу од </text:span><text:span text:style-name="T30">17.870</text:span><text:span text:style-name="T30">,00 динара,</text:span><text:span text:style-name="T29"> </text:span><text:span text:style-name="T30">и то за састав тужбе од стране адвоката у <text:s/>износу од </text:span><text:span text:style-name="T30">16.500,00</text:span><text:span text:style-name="T30"> динара </text:span><text:span text:style-name="Default_20_Paragraph_20_Font"><text:span text:style-name="T29">према Тарифном броју 43. Тарифе о наградама и накнадама за рад адвоката <text:s/>(„Службени <text:s/>гласник РС“, бр. 121/2012) и трошкове судске таксе на тужбу у износу од 390,00 динара </text:span></text:span><text:span text:style-name="Default_20_Paragraph_20_Font"><text:span text:style-name="T30">и на пресуду у износу од 980,00 динара,</text:span></text:span><text:span text:style-name="Default_20_Paragraph_20_Font"><text:span text:style-name="T29"> по ТТ, као у ставу </text:span></text:span><text:span text:style-name="Default_20_Paragraph_20_Font"><text:span text:style-name="T31">II </text:span></text:span><text:span text:style-name="Default_20_Paragraph_20_Font"><text:span text:style-name="T29">диспозитива </text:span></text:span><text:span text:style-name="Default_20_Paragraph_20_Font"><text:span text:style-name="T30">пресуде.</text:span></text:span><text:span text:style-name="Default_20_Paragraph_20_Font"><text:span text:style-name="T29">Суд није одлучивао о захтеву <text:s/>за накнаду трошкова управног спора, за разлику до опредељених 30.000,00 динара на име састава <text:s/></text:span></text:span><text:span text:style-name="Default_20_Paragraph_20_Font"><text:span text:style-name="T30">тужбе</text:span></text:span><text:span text:style-name="Default_20_Paragraph_20_Font"><text:span text:style-name="T29">, јер тражени износ нису у складу са напред наведеном тарифом. </text:span></text:span></text:p>
      <text:p text:style-name="P15"><text:span text:style-name="T2"><text:tab/><text:tab/> </text:span><text:span text:style-name="Default_20_Paragraph_20_Font"><text:span text:style-name="T18"><text:tab/></text:span></text:span><text:span text:style-name="Default_20_Paragraph_20_Font"><text:span text:style-name="T20"> </text:span></text:span></text:p>
      <text:p text:style-name="P26"><text:tab/><text:tab/><text:tab/> <text:s text:c="5"/>ПРЕСУЂЕНО У УПРАВНОМ СУДУ </text:p>
      <text:p text:style-name="P24"><text:span text:style-name="T8"><text:tab/><text:tab/> <text:s text:c="18"/>дана </text:span><text:span text:style-name="T4">04.07.2018</text:span><text:span text:style-name="T8">.године, </text:span><text:span text:style-name="T4">I-3 <text:s/>У 14820/16</text:span></text:p>
      <text:p text:style-name="P22"/>
      <text:p text:style-name="P19">Записничар <text:tab/><text:tab/><text:tab/><text:tab/><text:tab/><text:tab/> <text:s text:c="11"/>Председник већа- судија</text:p>
      <text:p text:style-name="P23"><text:span text:style-name="T3">Биљана Стојановић,</text:span><text:span text:style-name="T3">с.р.</text:span><text:span text:style-name="T11"><text:tab/> <text:s text:c="8"/></text:span><text:span text:style-name="T7"><text:tab/><text:tab/><text:tab/> <text:s text:c="18"/></text:span><text:span text:style-name="T11">Љиљана Петровић,</text:span><text:span text:style-name="T3">с.р.</text:span></text:p>
      <text:p text:style-name="P29"/>
      <text:p text:style-name="P20">За тачност отправка</text:p>
      <text:p text:style-name="P20">Управитељ писарнице</text:p>
      <text:p text:style-name="P28">Дејан Ђурић</text:p>
      <text:p text:style-name="P35"><text:span text:style-name="T1">СУ/</text:span>АМ</text:p>
      <text:p text:style-name="P34"/>
      <text:p text:style-name="P33"/>
      <text:p text:style-name="P33"/>
      <text:p text:style-name="P36"/>
      <text:p text:style-name="P25"/>
      <text:p text:style-name="P23"><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R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88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3 <text:s/>У 14820/16</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0:16:00</meta:creation-date>
    <dc:date>2020-07-27T12:03:54.08</dc:date>
    <meta:print-date>2018-03-27T09:12:56.18</meta:print-date>
    <meta:editing-cycles>335</meta:editing-cycles>
    <meta:editing-duration>P2DT13H58M22S</meta:editing-duration>
    <meta:generator>OpenOffice/4.1.1$Win32 OpenOffice.org_project/411m6$Build-9775</meta:generator>
    <dc:creator>Gordan Vukićević</dc:creator>
    <meta:printed-by>Korisnik Korisnik</meta:printed-by>
    <meta:document-statistic meta:table-count="0" meta:image-count="1" meta:object-count="0" meta:page-count="4" meta:paragraph-count="35" meta:word-count="1641" meta:character-count="10807"/>
  </office:meta>
</office:document-meta>
</file>