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4" svg:font-family="'Times New Roman'"/>
    <style:font-face style:name="Times New Roman1" svg:font-family="'Times New Roman'" style:font-family-generic="roman"/>
    <style:font-face style:name="LiberationSans" svg:font-family="LiberationSans" style:font-family-generic="swiss"/>
    <style:font-face style:name="Times New Roman2" svg:font-family="'Times New Roman'" style:font-family-generic="swiss"/>
    <style:font-face style:name="Verdana" svg:font-family="Verdana" style:font-family-generic="swiss"/>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start"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1"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12" style:family="paragraph" style:parent-style-name="Standard">
      <style:text-properties fo:language="zxx" fo:country="none" fo:font-weight="bold" style:font-weight-asian="bold" style:font-size-complex="12pt"/>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fo:font-weight="normal" style:font-weight-asian="normal" style:font-weight-complex="normal"/>
    </style:style>
    <style:style style:name="P19" style:family="paragraph" style:parent-style-name="Standard">
      <style:paragraph-properties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2"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23" style:family="paragraph" style:parent-style-name="Standard">
      <style:paragraph-properties fo:margin-top="0cm" fo:margin-bottom="0cm" fo:line-height="100%" fo:text-align="center" style:justify-single-word="false">
        <style:tab-stops>
          <style:tab-stop style:position="2.54cm"/>
        </style:tab-stops>
      </style:paragraph-properties>
      <style:text-properties fo:font-weight="bold" style:font-weight-asian="bold" style:font-weight-complex="bold"/>
    </style:style>
    <style:style style:name="P24"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Standard">
      <style:paragraph-properties fo:margin-top="0cm" fo:margin-bottom="0cm" fo:line-height="100%" fo:text-align="justify" style:justify-single-word="false"/>
      <style:text-properties fo:language="sr" fo:country="YU" fo:font-weight="bold" style:font-weight-asian="bold" style:font-weight-complex="bold"/>
    </style:style>
    <style:style style:name="P27"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2" fo:font-size="12pt" fo:language="zxx" fo:country="none" style:font-name-asian="Times New Roman2" style:font-size-asian="12pt" style:font-name-complex="Times New Roman2" style:font-size-complex="12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2" fo:font-size="12pt" fo:language="sr" fo:country="YU" fo:font-weight="normal" style:font-name-asian="Times New Roman2" style:font-size-asian="12pt" style:font-weight-asian="normal" style:font-name-complex="Times New Roman2" style:font-size-complex="12pt"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normal" style:font-name-asian="LiberationSans" style:font-size-asian="12pt" style:font-weight-asian="normal" style:font-name-complex="LiberationSans" style:font-size-complex="12pt"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32" style:family="paragraph" style:parent-style-name="Standard">
      <style:paragraph-properties fo:line-height="100%" fo:text-align="justify" style:justify-single-word="false" style:writing-mode="lr-tb"/>
      <style:text-properties fo:font-size="12pt" fo:language="zxx" fo:country="none" style:font-size-asian="12pt" style:font-size-complex="12pt"/>
    </style:style>
    <style:style style:name="P33" style:family="paragraph" style:parent-style-name="Standard">
      <style:paragraph-properties fo:line-height="100%" fo:text-align="justify" style:justify-single-word="false" style:writing-mode="lr-tb"/>
    </style:style>
    <style:style style:name="P34"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35"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36" style:family="paragraph" style:parent-style-name="Standard">
      <style:paragraph-properties fo:line-height="100%" fo:text-align="justify" style:justify-single-word="false" style:writing-mode="lr-tb"/>
      <style:text-properties fo:color="#000000" style:font-name="Times New Roman" fo:font-size="12pt" fo:language="zxx" fo:country="none" style:font-name-asian="Verdana" style:font-size-asian="12pt" style:font-name-complex="Verdana" style:font-size-complex="12pt"/>
    </style:style>
    <style:style style:name="P3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sr" fo:country="YU"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size-complex="12pt"/>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language="sh" fo:country="YU"/>
    </style:style>
    <style:style style:name="T13" style:family="text">
      <style:text-properties fo:language="sh" fo:country="YU" style:font-size-complex="12pt"/>
    </style:style>
    <style:style style:name="T14" style:family="text">
      <style:text-properties fo:color="#000000" fo:letter-spacing="-0.004cm"/>
    </style:style>
    <style:style style:name="T15" style:family="text">
      <style:text-properties fo:color="#000000" fo:letter-spacing="-0.004cm" fo:language="sr" fo:country="YU"/>
    </style:style>
    <style:style style:name="T16" style:family="text">
      <style:text-properties fo:color="#000000" fo:letter-spacing="-0.004cm" fo:language="sr" fo:country="YU" fo:font-weight="normal" style:font-weight-asian="normal" style:font-weight-complex="normal"/>
    </style:style>
    <style:style style:name="T17" style:family="text">
      <style:text-properties fo:color="#000000" fo:letter-spacing="-0.004cm" fo:language="zxx" fo:country="none"/>
    </style:style>
    <style:style style:name="T18" style:family="text">
      <style:text-properties fo:color="#000000" fo:letter-spacing="-0.004cm" fo:language="zxx" fo:country="none" fo:font-weight="normal" style:font-weight-asian="normal" style:font-weight-complex="normal"/>
    </style:style>
    <style:style style:name="T19" style:family="text">
      <style:text-properties fo:color="#000000" style:font-name="Times New Roman" fo:font-size="12pt" fo:language="zxx" fo:country="none" fo:font-weight="normal" style:font-name-asian="LiberationSans" style:font-size-asian="12pt" style:font-weight-asian="normal" style:font-name-complex="LiberationSans" style:font-size-complex="12pt" style:font-weight-complex="normal"/>
    </style:style>
    <style:style style:name="T20" style:family="text">
      <style:text-properties fo:color="#000000" style:font-name="Times New Roman" fo:font-size="12pt" fo:language="zxx" fo:country="none" fo:font-style="normal" fo:font-weight="normal" style:font-name-asian="Times New Roman" style:font-size-asian="12pt" style:language-asian="sr" style:country-asian="YU" style:font-style-asian="normal" style:font-weight-asian="normal" style:font-name-complex="Arial" style:font-size-complex="12pt" style:font-style-complex="normal" style:font-weight-complex="normal"/>
    </style:style>
    <style:style style:name="T21" style:family="text">
      <style:text-properties fo:color="#000000" style:font-name="Times New Roman" fo:font-size="12pt" fo:language="sr" fo:country="YU" fo:font-style="normal" fo:font-weight="normal" style:font-name-asian="Times New Roman" style:font-size-asian="12pt" style:language-asian="sr" style:country-asian="YU" style:font-style-asian="normal" style:font-weight-asian="normal" style:font-name-complex="Arial" style:font-size-complex="12pt" style:font-style-complex="normal" style:font-weight-complex="normal"/>
    </style:style>
    <style:style style:name="T22" style:family="text">
      <style:text-properties fo:color="#000000" style:font-name="Times New Roman" fo:font-size="12pt" fo:letter-spacing="-0.007cm" fo:language="zxx" fo:country="none" fo:font-style="normal" style:text-underline-style="none" fo:font-weight="normal" fo:background-color="transparent" style:font-name-asian="Times New Roman" style:font-size-asian="12pt" style:language-asian="sr" style:country-asian="YU" style:font-style-asian="normal" style:font-weight-asian="normal" style:font-name-complex="Arial" style:font-size-complex="12pt" style:font-style-complex="normal" style:font-weight-complex="normal" style:text-scale="105%"/>
    </style:style>
    <style:style style:name="T23" style:family="text">
      <style:text-properties fo:color="#000000" style:font-name="Times New Roman" fo:font-size="12pt" fo:letter-spacing="-0.007cm"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24" style:family="text">
      <style:text-properties fo:color="#000000" style:font-name="Times New Roman" fo:font-size="12pt" fo:letter-spacing="-0.007cm" fo:language="zxx" fo:country="none"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text-scale="105%"/>
    </style:style>
    <style:style style:name="T25" style:family="text">
      <style:text-properties fo:color="#000000" style:font-name="Times New Roman" fo:font-size="12pt" fo:letter-spacing="-0.007cm" fo:language="sh" fo:country="YU"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text-scale="105%"/>
    </style:style>
    <style:style style:name="T26" style:family="text">
      <style:text-properties fo:color="#000000" style:font-name="Times New Roman2" fo:font-size="12pt" fo:language="zxx" fo:country="none" style:font-name-asian="Times New Roman2" style:font-size-asian="12pt" style:font-name-complex="Times New Roman2" style:font-size-complex="12pt"/>
    </style:style>
    <style:style style:name="T27" style:family="text">
      <style:text-properties fo:color="#000000"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T28" style:family="text">
      <style:text-properties fo:color="#000000" style:font-name="Times New Roman1" fo:font-size="12pt" fo:language="sr" fo:country="YU" fo:font-weight="normal" style:font-name-asian="Times New Roman1" style:font-size-asian="12pt" style:font-weight-asian="normal" style:font-name-complex="Times New Roman1" style:font-size-complex="12pt" style:font-weight-complex="normal"/>
    </style:style>
    <style:style style:name="T29" style:family="text">
      <style:text-properties fo:color="#000000" fo:font-size="12pt" fo:language="zxx" fo:country="none" fo:font-weight="normal" style:font-size-asian="12pt" style:font-weight-asian="normal" style:font-size-complex="12pt" style:font-weight-complex="normal"/>
    </style:style>
    <style:style style:name="T30"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31" style:family="text">
      <style:text-properties fo:color="#000000" fo:font-size="12pt" fo:letter-spacing="-0.004cm" fo:language="zxx" fo:country="none" fo:font-style="normal" fo:font-weight="normal" style:font-size-asian="12pt" style:font-style-asian="normal" style:font-weight-asian="normal" style:font-size-complex="12pt" style:font-style-complex="normal" style:font-weight-complex="normal"/>
    </style:style>
    <style:style style:name="T32" style:family="text">
      <style:text-properties fo:color="#000000" fo:font-size="12pt" fo:language="none" fo:country="none" fo:font-style="normal" fo:font-weight="normal" style:font-size-asian="12pt" style:font-style-asian="normal" style:font-weight-asian="normal" style:font-size-complex="12pt" style:font-style-complex="normal" style:font-weight-complex="normal"/>
    </style:style>
    <style:style style:name="T33" style:family="text">
      <style:text-properties fo:color="#000000" fo:language="zxx" fo:country="none" fo:font-weight="normal" style:font-name-asian="Verdana" style:font-weight-asian="normal" style:font-name-complex="Verdana" style:font-weight-complex="normal"/>
    </style:style>
    <style:style style:name="T34" style:family="text">
      <style:text-properties fo:color="#000000" fo:language="zxx" fo:country="none" fo:font-weight="bold" style:font-weight-asian="bold"/>
    </style:style>
    <style:style style:name="T35" style:family="text">
      <style:text-properties fo:font-size="12pt" fo:language="sr" fo:country="YU" fo:font-weight="normal" style:font-size-asian="12pt" style:font-weight-asian="normal" style:font-size-complex="12pt" style:font-weight-complex="normal"/>
    </style:style>
    <style:style style:name="T36" style:family="text">
      <style:text-properties fo:font-size="12pt" fo:language="zxx" fo:country="none" fo:font-weight="normal" style:font-size-asian="12pt" style:font-weight-asian="normal" style:font-size-complex="12pt" style:font-weight-complex="normal"/>
    </style:style>
    <style:style style:name="T37" style:family="text">
      <style:text-properties fo:font-size="12pt" fo:language="zxx" fo:country="none" fo:font-weight="bold" style:font-size-asian="12pt" style:font-weight-asian="bold" style:font-size-complex="12pt" style:font-weight-complex="bold"/>
    </style:style>
    <style:style style:name="T38" style:family="text">
      <style:text-properties fo:font-size="12pt" fo:language="zxx" fo:country="none" style:font-size-asian="12pt" style:font-size-complex="12pt"/>
    </style:style>
    <style:style style:name="T39" style:family="text">
      <style:text-properties fo:font-size="12pt" fo:language="zxx" fo:country="none" fo:font-style="normal" style:font-size-asian="12pt" style:font-style-asian="normal" style:font-size-complex="12pt" style:font-style-complex="normal"/>
    </style:style>
    <style:style style:name="T40"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41" style:family="text">
      <style:text-properties fo:font-size="12pt" fo:font-style="normal" style:font-size-asian="12pt" style:font-style-asian="normal" style:font-size-complex="12pt" style:font-style-complex="normal"/>
    </style:style>
    <style:style style:name="T42" style:family="text">
      <style:text-properties fo:font-size="12pt" style:font-size-asian="12pt" style:font-size-complex="12pt"/>
    </style:style>
    <style:style style:name="T43" style:family="text">
      <style:text-properties fo:font-size="12pt" fo:language="none" fo:country="none" fo:font-weight="normal" style:font-size-asian="12pt" style:font-weight-asian="normal" style:font-size-complex="12pt" style:font-weight-complex="normal"/>
    </style:style>
    <style:style style:name="T44" style:family="text">
      <style:text-properties fo:font-size="12pt" fo:language="none" fo:country="none" fo:font-style="normal" style:font-size-asian="12pt" style:font-style-asian="normal" style:font-size-complex="12pt" style:font-style-complex="normal"/>
    </style:style>
    <style:style style:name="T45" style:family="text">
      <style:text-properties fo:font-size="12pt" fo:language="none" fo:country="none" fo:font-style="normal" fo:font-weight="normal" style:font-size-asian="12pt" style:font-style-asian="normal" style:font-weight-asian="normal" style:font-size-complex="12pt" style:font-style-complex="normal" style:font-weight-complex="normal"/>
    </style:style>
    <style:style style:name="T46" style:family="text">
      <style:text-properties style:font-name="Times New Roman"/>
    </style:style>
    <style:style style:name="T47" style:family="text">
      <style:text-properties style:font-name="Times New Roman" fo:font-size="12pt" fo:language="zxx" fo:country="none" fo:font-weight="normal" style:font-size-asian="12pt" style:font-weight-asian="normal" style:font-size-complex="12pt" style:font-weight-complex="normal"/>
    </style:style>
    <style:style style:name="T48" style:family="text">
      <style:text-properties style:font-name="Times New Roman" fo:font-size="12pt" fo:language="sr" fo:country="YU" fo:font-weight="normal" style:font-size-asian="12pt" style:font-weight-asian="normal" style:font-size-complex="12pt" style:font-weight-complex="normal"/>
    </style:style>
    <style:style style:name="T49" style:family="text">
      <style:text-properties style:font-name="Times New Roman" fo:font-weight="normal" style:font-name-asian="Times New Roman2" style:font-weight-asian="normal" style:font-name-complex="Times New Roman2" style:font-weight-complex="normal"/>
    </style:style>
    <style:style style:name="T50" style:family="text">
      <style:text-properties style:font-name="Times New Roman" fo:language="zxx" fo:country="none" fo:font-weight="normal" style:font-name-asian="Times New Roman2" style:font-weight-asian="normal" style:font-name-complex="Times New Roman2" style:font-weight-complex="normal"/>
    </style:style>
    <style:style style:name="T51" style:family="text">
      <style:text-properties style:font-name="Times New Roman" fo:language="zxx" fo:country="none" fo:font-style="normal" fo:font-weight="normal" style:font-name-asian="Times New Roman2" style:font-style-asian="normal" style:font-weight-asian="normal" style:font-name-complex="Times New Roman2" style:font-style-complex="normal" style:font-weight-complex="normal"/>
    </style:style>
    <style:style style:name="T52" style:family="text">
      <style:text-properties style:font-name="Times New Roman" fo:language="sr" fo:country="YU" fo:font-weight="normal" style:font-name-asian="Times New Roman2" style:font-weight-asian="normal" style:font-name-complex="Times New Roman2" style:font-weight-complex="normal"/>
    </style:style>
    <style:style style:name="T53" style:family="text">
      <style:text-properties style:font-name="Times New Roman" fo:language="none" fo:country="none" fo:font-weight="normal" style:font-name-asian="Times New Roman2" style:font-weight-asian="normal" style:font-name-complex="Times New Roman2" style:font-weight-complex="normal"/>
    </style:style>
    <style:style style:name="T54" style:family="text">
      <style:text-properties fo:font-weight="bold" style:font-weight-asian="bold"/>
    </style:style>
    <style:style style:name="T55" style:family="text">
      <style:text-properties fo:font-weight="bold" style:font-weight-asian="bold" style:font-weight-complex="bold"/>
    </style:style>
    <style:style style:name="T56" style:family="text">
      <style:text-properties style:font-name="Times New Roman2" fo:font-size="12pt" fo:language="zxx" fo:country="none" fo:font-weight="normal" style:font-name-asian="Times New Roman2" style:font-size-asian="12pt" style:font-weight-asian="normal" style:font-name-complex="Times New Roman2" style:font-size-complex="12pt" style:font-weight-complex="normal"/>
    </style:style>
    <style:style style:name="T57" style:family="text">
      <style:text-properties style:font-name="Times New Roman2" fo:font-weight="normal" style:font-name-asian="Times New Roman2" style:font-weight-asian="normal" style:font-name-complex="Times New Roman2" style:font-weight-complex="normal"/>
    </style:style>
    <style:style style:name="T58" style:family="text">
      <style:text-properties style:font-name="Times New Roman2" fo:language="zxx" fo:country="none" fo:font-weight="normal" style:font-name-asian="Times New Roman2" style:font-weight-asian="normal" style:font-name-complex="Times New Roman2" style:font-weight-complex="normal"/>
    </style:style>
    <style:style style:name="T59" style:family="text">
      <style:text-properties style:use-window-font-color="true" fo:font-size="12pt" fo:letter-spacing="-0.004cm" fo:language="zxx" fo:country="none" fo:font-style="normal" fo:font-weight="normal" style:font-size-asian="12pt" style:font-style-asian="normal" style:font-weight-asian="normal" style:font-size-complex="12pt" style:font-style-complex="normal" style:font-weight-complex="normal"/>
    </style:style>
    <style:style style:name="T60" style:family="text">
      <style:text-properties style:use-window-font-color="true" fo:font-size="12pt" fo:language="zxx" fo:country="none" fo:font-weight="normal" style:font-size-asian="12pt" style:font-weight-asian="normal" style:font-size-complex="12pt" style:font-weight-complex="normal"/>
    </style:style>
    <style:style style:name="T61" style:family="text">
      <style:text-properties style:use-window-font-color="true" style:font-name="Times New Roman" fo:font-size="12pt" fo:language="zxx" fo:country="none" fo:font-weight="normal" style:font-size-asian="12pt" style:font-weight-asian="normal" style:font-size-complex="12pt" style:font-weight-complex="normal"/>
    </style:style>
    <style:style style:name="T62" style:family="text">
      <style:text-properties style:use-window-font-color="true" style:font-name="Times New Roman" fo:font-size="12pt" fo:language="zxx" fo:country="none" fo:font-weight="normal" fo:background-color="#ffffff" style:font-name-asian="Times New Roman" style:font-size-asian="12pt" style:font-weight-asian="normal" style:font-name-complex="Arial" style:font-size-complex="12pt" style:font-weight-complex="normal"/>
    </style:style>
    <style:style style:name="T63" style:family="text">
      <style:text-properties style:use-window-font-color="true" style:font-name="Times New Roman" fo:font-size="12pt" fo:language="zxx" fo:country="none"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4" style:family="text">
      <style:text-properties style:use-window-font-color="true" style:font-name="Times New Roman" fo:font-size="12pt" fo:letter-spacing="-0.007cm"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65" style:family="text">
      <style:text-properties style:use-window-font-color="true" style:font-name="Times New Roman2" fo:font-size="12pt" fo:language="zxx" fo:country="none" style:font-name-asian="Times New Roman2" style:font-size-asian="12pt" style:font-name-complex="Times New Roman2" style:font-size-complex="12pt"/>
    </style:style>
    <style:style style:name="T66" style:family="text">
      <style:text-properties style:use-window-font-color="true" style:font-name="Times New Roman2" fo:font-size="12pt" fo:language="zxx" fo:country="none"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7" style:family="text">
      <style:text-properties style:use-window-font-color="true" style:font-name="Times New Roman2" fo:font-size="12pt" fo:language="sr" fo:country="YU" style:font-name-asian="Times New Roman2" style:font-size-asian="12pt" style:font-name-complex="Times New Roman2" style:font-size-complex="12pt"/>
    </style:style>
    <style:style style:name="T68" style:family="text">
      <style:text-properties style:use-window-font-color="true" style:font-name="Times New Roman3" fo:font-size="12pt" fo:language="zxx" fo:country="none" fo:font-weight="normal" fo:background-color="#ffffff" style:font-name-asian="Times New Roman" style:font-size-asian="12pt" style:font-weight-asian="normal" style:font-name-complex="Arial" style:font-size-complex="12pt" style:font-weight-complex="normal"/>
    </style:style>
    <style:style style:name="T69" style:family="text">
      <style:text-properties style:use-window-font-color="true" style:font-name="Times New Roman3" fo:font-size="12pt" fo:language="zxx" fo:country="none" fo:font-weight="normal" fo:background-color="transparent" style:font-name-asian="Times New Roman4" style:font-size-asian="12pt" style:font-weight-asian="normal" style:font-name-complex="Times New Roman4" style:font-size-complex="12pt" style:font-weight-complex="normal"/>
    </style:style>
    <style:style style:name="T70" style:family="text">
      <style:text-properties style:use-window-font-color="true" style:font-name="Times New Roman3" fo:font-size="12pt" fo:language="zxx" fo:country="none" fo:background-color="transparent" style:font-name-asian="Times New Roman4" style:font-size-asian="12pt" style:font-name-complex="Times New Roman4" style:font-size-complex="12pt"/>
    </style:style>
    <style:style style:name="T71" style:family="text">
      <style:text-properties style:use-window-font-color="true" style:font-name="Times New Roman3" fo:font-size="12pt" fo:language="none" fo:country="none" fo:font-weight="normal" fo:background-color="transparent" style:font-name-asian="Times New Roman4" style:font-size-asian="12pt" style:font-weight-asian="normal" style:font-name-complex="Times New Roman4" style:font-size-complex="12pt" style:font-weight-complex="normal"/>
    </style:style>
    <style:style style:name="T7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9">УПРАВНИ</text:span><text:span text:style-name="T3"> СУД </text:span></text:p>
      <text:p text:style-name="P12">Одељење у Новом Саду</text:p>
      <text:p text:style-name="P7"><text:span text:style-name="T1">III-</text:span><text:span text:style-name="T6">3</text:span><text:span text:style-name="T6"> У. 12344/16</text:span></text:p>
      <text:p text:style-name="P6"><text:span text:style-name="T4">Дана </text:span><text:span text:style-name="T11">08.06.2018.</text:span><text:span text:style-name="T13"> године</text:span></text:p>
      <text:p text:style-name="P4">Б <text:span text:style-name="T6">е о г р а д</text:span></text:p>
      <text:p text:style-name="P6"/>
      <text:p text:style-name="P10">У ИМЕ НАРОДА</text:p>
      <text:p text:style-name="P10"/>
      <text:p text:style-name="P17"><text:tab/><text:span text:style-name="T16">Управни суд, у већу састављеном од судија: Сузана Гудураш, председник већа, Станимирка Лаловић и </text:span><text:span text:style-name="T18">Нада Балешевић</text:span><text:span text:style-name="T16">, чланови већа, уз учешће судског саветника др Весне Билбија, као записничара, </text:span><text:span text:style-name="T18">решавајући</text:span><text:span text:style-name="T10"> у</text:span><text:span text:style-name="T5"> управном спору </text:span><text:span text:style-name="T35">по тужби </text:span><text:span text:style-name="T36">тужиоца A.A. </text:span><text:span text:style-name="T43">и</text:span><text:span text:style-name="T36">з ..., ..., ради поништаја решења туженог Министарства финансија Републике Србије, Сектора за имовинско-правне послове</text:span>, <text:span text:style-name="T47">број: 46-00-00947/2015-13 од 11.07.2016. године</text:span><text:span text:style-name="T36">, уз учешће заинтересованог лица</text:span><text:span text:style-name="T37"> </text:span><text:span text:style-name="T36">Републике Србије, коју заступа Државно правобранилаштво Републике Србије, Одељење у Новом Саду, Сутјеска 3, након одржане усмене јавне расправе дана 06.06</text:span><text:span text:style-name="T35">.201</text:span><text:span text:style-name="T36">8. године, у предмету враћања имовине, у нејавној седници већа, одржаној дана 08.06.2018. године, </text:span><text:span text:style-name="T10"><text:s/>донео је</text:span></text:p>
      <text:p text:style-name="P5"/>
      <text:p text:style-name="P23">П Р Е С У Д У</text:p>
      <text:p text:style-name="P23"/>
      <text:p text:style-name="P23"/>
      <text:p text:style-name="P25"><text:span text:style-name="T8"><text:tab/></text:span><text:span text:style-name="T10">Тужба </text:span><text:span text:style-name="T8">СЕ </text:span><text:span text:style-name="T2">ОДБИЈА.</text:span></text:p>
      <text:p text:style-name="P26"/>
      <text:p text:style-name="P26"><text:tab/><text:span text:style-name="Default_20_Paragraph_20_Font"><text:span text:style-name="T70">ОБАВЕЗУЈЕ СЕ</text:span></text:span><text:span text:style-name="Default_20_Paragraph_20_Font"><text:span text:style-name="T69"> тужилац </text:span></text:span><text:span text:style-name="Default_20_Paragraph_20_Font"><text:span text:style-name="T71">А.А.</text:span></text:span><text:span text:style-name="Default_20_Paragraph_20_Font"><text:span text:style-name="T69"> </text:span></text:span><text:span text:style-name="Default_20_Paragraph_20_Font"><text:span text:style-name="T71">и</text:span></text:span><text:span text:style-name="Default_20_Paragraph_20_Font"><text:span text:style-name="T69">з ..., ..., да заинтересованом лицу Републици Србији на име трошкова управног спора исплати износ од </text:span></text:span><text:span text:style-name="Default_20_Paragraph_20_Font"><text:span text:style-name="T68">16.500,00 динара</text:span></text:span><text:span text:style-name="Default_20_Paragraph_20_Font"><text:span text:style-name="T69">, у року од 15 дана од дана пријема пресуде, са законском затезном каматом од дана истека рока за добровољно извршење до коначне исплате.</text:span></text:span></text:p>
      <text:p text:style-name="P26"><text:span text:style-name="Default_20_Paragraph_20_Font"><text:span text:style-name="T69"/></text:span></text:p>
      <text:p text:style-name="P22">О б р а з л о ж е њ е</text:p>
      <text:p text:style-name="P22"/>
      <text:p text:style-name="P24"><text:span text:style-name="T1"><text:tab/></text:span><text:span text:style-name="T10">Оспореним решењем одбијена је, као неоснована, жалба тужиоца изјављена против решења Агенције за реституцију Републике Србије-Подручне јединице Нови Сад, број 46-012874/2014 од 21.05.2015. године, којим је, у</text:span><text:span text:style-name="T36"> целости </text:span><text:span text:style-name="T10">као неоснован, одбијен његов захтев за враћање одузете имовине, односно обештећење бившег власника </text:span><text:span text:style-name="T72">Б.Б.</text:span><text:span text:style-name="T10"> и то обрадивог </text:span><text:span text:style-name="T36">пољопривредног земљишта у КО ..., уписаног у ЗКУЛ ..., парцеле ..., површине 1кј и 15009/8, површине 2кј</text:span><text:span text:style-name="T10">.</text:span></text:p>
      <text:p text:style-name="P14"/>
      <text:p text:style-name="P14"/>
      <text:p text:style-name="P14"><text:tab/>У тужби, поднетој Управном суду дана <text:span text:style-name="T6">01.09.2016</text:span>. године, тужилац оспорава законитост решења туженог органа<text:span text:style-name="T41">. </text:span><text:span text:style-name="T39">Указује </text:span><text:span text:style-name="T41">да је </text:span><text:span text:style-name="T39">у оспореном решењу наведено да је увидом у Б лист о власништву утврђено да је 18.01.1949. године под бројем Дн. ... уписано да се на основу исказа експроприсана парцела ев. П. р. бр. ... отписује из А кат. </text:span><text:soft-page-break/><text:span text:style-name="T44">п</text:span><text:span text:style-name="T39">арц. ... и преноси у ЗК ил. ... и истиче да се овој парцели од тог момента губ сваки траг, а његов захтев одбијен, јер није документован. Сматра да је земља експропријацијом одузета власнику, његовом деди, а да документација о том чину не постоји, јер иста вероватно није ни формирана, будући да се у то време тако радило. Даље наводи да је друга парцела број ... предата 15.01.1957. године СРЗ </text:span><text:span text:style-name="T44">В.В.</text:span><text:span text:style-name="T39"> из ... купопродајним уговором, али да то није био Уговор о купопродаји, већ принудни уговор о трампи са којим је власник измирио своју обавезу коју му је одредила држава на ту земљу за робу коју је власник земље наводно добио. Додаје да је овај уговор био принудан и фиктиван, а да је власнику ова парцела отета. </text:span>Сматра да <text:span text:style-name="T6">је игноришући ове чињенице, тужени занемарио одредбе</text:span> члан<text:span text:style-name="T6">а</text:span> 3. тачка<text:span text:style-name="T6"> 2. и тачка </text:span>3. Закона о враћању имовине и обештећењу. Предлаже да суд тужбу уважи <text:span text:style-name="T6">и </text:span>оспорено решење поништи. <text:span text:style-name="T42">На усменој јавној расправи, одржаној дана </text:span><text:span text:style-name="T38">06.06</text:span><text:span text:style-name="T42">.2018. године, тужилац је остао код понете тужбе и навода из исте. </text:span></text:p>
      <text:p text:style-name="P14"/>
      <text:p text:style-name="P14"><text:tab/>У одговору на тужбу, тужени орган је остао при разлозима изнетим у образложењу оспореног решења <text:span text:style-name="T6">и предложио</text:span> да се тужба одбије, као неоснована. <text:span text:style-name="T6">На усмену јавну расправу, иако уредно позван, </text:span><text:span text:style-name="T6">тужени </text:span><text:span text:style-name="T6">није приступио, изостанак није оправдао, нити је тражио одлагање расправе.</text:span></text:p>
      <text:p text:style-name="P14"/>
      <text:p text:style-name="P14"><text:tab/>У одговору на тужбу, <text:span text:style-name="T6">з</text:span>аконски заступник заинтересованог лица<text:span text:style-name="T6">, </text:span><text:span text:style-name="T42">Државно правобранилаштво Републике Србије </text:span><text:span text:style-name="T38">-</text:span><text:span text:style-name="T42"> Одељење у </text:span><text:span text:style-name="T38">Новом Саду</text:span><text:span text:style-name="T42">, </text:span><text:span text:style-name="T38">је навео да разлоге</text:span><text:span text:style-name="T42"> </text:span><text:span text:style-name="T38">изнете</text:span><text:span text:style-name="T42"> у образложењу оспореног решења </text:span><text:span text:style-name="T38">у целини прихвата као своје. Предлаже да суд тужбу одбаци као недозовољену или неуредну, односно одбије као неблаговремену или неосновану, као и да обавеже тужиоца да му исплати 30.000,00 динара на име састава одговора на тужбу, </text:span><text:span text:style-name="T42">са законском затезном каматом од дана </text:span><text:span text:style-name="T38">пресуђења</text:span><text:span text:style-name="T42"> до исплате.</text:span><text:span text:style-name="T38"> Н</text:span><text:span text:style-name="T6">а усмену јавну расправу, иако уредно позван, није приступио, изостанак није оправдао, нити је тражио одлагање расправе.</text:span></text:p>
      <text:p text:style-name="P19"/>
      <text:p text:style-name="P27"><text:span text:style-name="T1"><text:tab/></text:span>Оцењујући законитост оспореног решења у границама захтева из тужбе, у смислу одредбе чл. 41. Закона о управним споровима (“Службени гласник РС”, бр. 111/09), ценећи наводе тужбе, одговора на тужбу туженог <text:span text:style-name="T6">и заинтересованог лица</text:span>, целокупне списе предмета ове управне ствари, као и наводе тужиоца на одржаној усменој јавној расправи, Управни суд је нашао да <text:s/>тужба није основана. </text:p>
      <text:p text:style-name="P27"/>
      <text:p text:style-name="P17"><text:span text:style-name="T36"><text:tab/>Из списа предмета и образложења оспореног решења произлази </text:span><text:span text:style-name="T35">да </text:span><text:span text:style-name="T36">је</text:span><text:span text:style-name="T35"> </text:span><text:span text:style-name="T36">тужилац првостепеном органу 19.02.2014. године, поднео захтев за враћање одузете имовине, односно обештећење, пољопривредног земљишта у КО ..., уписаног у зк. ул. ..., парцеле бр. ..., површине 1кј. и 15009/8 површине 2кј, из бившег власника, </text:span><text:span text:style-name="T43">Б.Б.</text:span><text:span text:style-name="T36"> </text:span><text:span text:style-name="T43">и</text:span><text:span text:style-name="T36">з ... уз који је доставио Уговор о купопродаји Ов. бр. .../57 од 24.01.1957. године. Подносилац захтева се у споведеном поступку изјаснио да остаје код поднетог захтева, те да је </text:span><text:span text:style-name="T40">увидом у Б лист о власништву утврђено да је 18.01.1949. године под бројем Дн.... уписано да се на основу исказа експроприсана парцела ев. П. р. бр.... отписује из А кат. </text:span><text:span text:style-name="T45">п</text:span><text:span text:style-name="T40">арц. ... и преноси у ЗК ил. ... и да се тој парцели од тада губ сваки траг, а да је земља експропријацијом одузета власнику, његовом деди, иако документација о томе не постоји, као и да је парцела број ... предата 15.01.1957. године СРЗ </text:span><text:span text:style-name="T45">В.В.</text:span><text:span text:style-name="T40"> из ... </text:span><text:soft-page-break/><text:span text:style-name="T40">купопродајним уговором, али да то није био Уговор о купопродаји, већ принудни уговор о трампи</text:span><text:span text:style-name="T36">. У спроведеном поступку, увидом у у</text:span><text:span text:style-name="T40">говор о купопродаји од 05.01.1957. године, утврђено је да је исти сачињен између </text:span><text:span text:style-name="T45">Б.Б.</text:span><text:span text:style-name="T40"> </text:span><text:span text:style-name="T45">и</text:span><text:span text:style-name="T40">з ... са једне стране, као продавца и СРЗ “</text:span><text:span text:style-name="T45">В.В.</text:span><text:span text:style-name="T40">” у ..., са друге стране, као купца, односно да је физичко лице, бивши власник закључило уговор са сељачком радничком задругом, а не са државним органом, као и да је предмет уговора земља која се налази у КО ..., зк. ул. ..., парцела бр. ..., у површини од 2кј, док је за парцелу бр. ... КО ... утврђено да подносилац захтева нема информацију на који начин, тј. у ком поступку и на основу ког акта државног органа је наведена парцела одузета, односно да за исту уз захтев </text:span><text:span text:style-name="T36">није приложен акт о подржављењу имовине у смислу члана 3. став 1. тачка 3. Закона о враћању одузете имовине и обештећењу (“Службени гласник РС”, бр. 72/2011 и 108/2013). Како подносилац захтева, овде тужилац, није доставио <text:s/>акт о подржављењу који је имао непосредно правно дејство одузимања и преношења у општенародну државну, друштвену или задружну својину, као што је пресуда, одлука, решење и други правни акти државног, односно другог надлежног органа, којим је извршено подржављење у складу са члана 3. став 1. тачка 3. Закона о враћању одузете имовине и обештећењу, првостепени орган је утврдио да је поднети захтев у целости неоснован, па је имајући у виду одредбу члана 47. став 12. наведеног закона, захтев одбио и одлучио као у диспозитиву решења од 21.05.2015. године. Решавајући по жалби тужиоца изјављеној на наведено решење, тужени је, имајући у виду да се </text:span><text:span text:style-name="T59">према</text:span><text:span text:style-name="T60"> одредби члана 1. Закона о враћању одузете </text:span><text:span text:style-name="T29">имовине и обештећењу </text:span><text:span text:style-name="T21">(„Службени </text:span><text:span text:style-name="T20">гласник РС”, број</text:span><text:span text:style-name="T21"> 72/2011... 142/2014</text:span><text:span text:style-name="T20">) на основу тог закона враћа имовина која је на територији Републике Србије одузета применом прописа о аграрној реформи, национализацији, секвестрацији, као и других прописа, на основу аката о подржављењу, после 09.03.1945. године, од физичких и одређених правних лица и пренесена у општенародну, државну, друштвену или задружну својину, да се према члану 2. истог закона, право на враћање имовине по одредбама тог закона може остварити за имовину одузету </text:span><text:span text:style-name="T36">применом прописа таксативно наведених у тачкама од 1. до 14., <text:s/>док се према члану <text:s/>3. став 1. тачка 3. </text:span><text:span text:style-name="T20">истог закона, </text:span><text:span text:style-name="T21">под „актом</text:span><text:span text:style-name="T20"> о подржављењу” подразумева правни акт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 </text:span><text:span text:style-name="T29">па како је према доказима који се налазе у списима предмета несумњиво утврђено да је парцела бр. ... КО ... била предмет у</text:span><text:span text:style-name="T30">говора о купопродаји који је сачињен између </text:span><text:span text:style-name="T32">Б.Б.</text:span><text:span text:style-name="T30"> </text:span><text:span text:style-name="T32">и</text:span><text:span text:style-name="T30">з ... са једне стране, као продавца и СРЗ “</text:span><text:span text:style-name="T32">В.В.</text:span><text:span text:style-name="T30">” у ..., са друге стране, као купца, односно да је бивши власник закључио уговор са сељачком радничком задругом, а не са државним органом, као и да за <text:s/>парцелу бр... КО ..., подносилац захтева у току поступка није приложио акт о подржављењу, </text:span><text:span text:style-name="T29">то је, по оцени туженог органа, првостепени орган правилно поступио када је у смислу члана 47. став 12. Закона о враћању одузете имовине и обештећењу, утврдио да не постоји законски основ за враћање одузете имовине или обешећење. Са изнетог, тужени је</text:span><text:span text:style-name="T31"> </text:span><text:span text:style-name="T29">применом</text:span><text:span text:style-name="T61"> одредбе члана 230. став 1. Закона о општем управном поступку (“Службени лист СРЈ”, број 33/97 и 33/01 и “Службени гласник РС”, бр. 30/10), </text:span><text:span text:style-name="T60">оспореним решењем од 11.07.2016. године, одбио жалбу тужиоца изјављену против првостепеног решења.</text:span><text:span text:style-name="T29"> <text:s/></text:span></text:p>
      <text:p text:style-name="P9"><text:tab/></text:p>
      <text:p text:style-name="P17"><text:span text:style-name="T36"><text:tab/>Одредбом члана 2. став 1. Закона о враћању одузете имовине и обештећењу </text:span><text:soft-page-break/><text:span text:style-name="T35">(„</text:span><text:span text:style-name="T36">Службени гласник РС”, бр. 72/2011... 142/14), прописано је да се право на враћање имовине може остварити по одредбама овог закона, само за имовину одузе</text:span><text:span text:style-name="T47">ту применом прописа, који су таксативно наведени од тачке 1. закључно са тачком 41. истог члана.</text:span></text:p>
      <text:p text:style-name="P20"/>
      <text:p text:style-name="P17"><text:span text:style-name="T47"><text:tab/>Одредбом члана 3. став 1. тачка </text:span><text:span text:style-name="T48">3)</text:span><text:span text:style-name="T47"> <text:s/></text:span><text:span text:style-name="T48">истог закона</text:span><text:span text:style-name="T47"> прописано је да се </text:span><text:span text:style-name="T48">под „актом</text:span><text:span text:style-name="T47"> о подржављењу” подразумева правни акт који је имао непосредно дејство као што је пресуда, одлука, решење и </text:span><text:span text:style-name="T47">други правни акт државног односно другог надлежног органа којим је извршено подржављење имовине. </text:span></text:p>
      <text:p text:style-name="P34"/>
      <text:p text:style-name="P35"><text:span text:style-name="T6"><text:tab/></text:span><text:span text:style-name="T10">Одредбом члана </text:span><text:span text:style-name="T10">5</text:span><text:span text:style-name="T10">. став 1. тачка </text:span><text:span text:style-name="T10">4</text:span><text:span text:style-name="T5">)</text:span><text:span text:style-name="T10"> </text:span><text:span text:style-name="T5">истог закона,</text:span><text:span text:style-name="T10"> прописано је да </text:span><text:span text:style-name="T33">право на враћање враћање имовине или обештећење има физичко лице које је закључило уговор о купопродаји са државним органом у периоду од 1945. до 1958. године ако се у судском поступку утврди да је оштећено висином купопродајне цене има право искључиво на обештећење, у складу са овим законом, умањено за висину исплаћене купопродајне цене. </text:span></text:p>
      <text:p text:style-name="P36"/>
      <text:p text:style-name="P32"><text:span text:style-name="T46"><text:tab/>Према одредби члана 42. став 3. Закона о враћању одузете имовине и обештећењу, прописано је да захтев за </text:span>враћање имовине садржи податке о основу, времену и акту одузимања <text:span text:style-name="T6">(тачка 4)</text:span>, <text:span text:style-name="T6">а према ставу 4. наведеног члана закона </text:span>као докази уз захтев <text:span text:style-name="T6">се </text:span><text:s/>прилажу, у оригиналу или овереној фотокопији исправа о подржављењу имовине или назив, број и година службеног гласила у којем је објављен акт, уз конкретно навођење предмета одузимања и сл. (<text:span text:style-name="T6">тачка 3</text:span>), с тим да се докази из става 4. тачка 3) овог члана обавезно прилажу уз захтев (став 7).</text:p>
      <text:p text:style-name="P33"/>
      <text:p text:style-name="P33"><text:tab/>Одредбом члана 4<text:span text:style-name="T6">7</text:span>. став 1 наведеног закона, прописано је да Агенција утврђује све чињенице и околности од значаја за одлучивање о захтеву и доноси решење којим утврђује корисника, имовину која се враћа, односно за коју се даје обештећење, висину основице обештећења и аконтације из члана 37. овог закона, обвезника, начин и рокове за извршавање утврђених обавеза. Износ обештећења утврђује се по утврђивању коефицијента из члана 31. овог закона, допуном решења о утврђивању права на обештећење, а ставом 12. истог члана закона, прописано је да у случају да орган из става 1. овог члана утврди да не постоји законски основ за враћање или обештећење, донеће решење о одбијању поднетог захтева.</text:p>
      <text:p text:style-name="P32"/>
      <text:p text:style-name="P8"><text:span text:style-name="T56"><text:tab/></text:span><text:span text:style-name="T58">И</text:span><text:span text:style-name="T57">мајући у виду наведено и цитиране законске одредбе, по оцени суда, правилно је тужени орган одбио жалбу </text:span><text:span text:style-name="T58">тужиоца</text:span><text:span text:style-name="T57"> изјављену против решења првостепеног органа, <text:s/>исправно налазећи да је првостепени орган након правилно спроведеног поступка, уз учешће </text:span><text:span text:style-name="T58">тужиоца</text:span><text:span text:style-name="T57"> као странке, чињенично стање одлучно за решавање ове управне ствари утврдио у потпуности и несумњиво </text:span><text:span text:style-name="T58">и на исто</text:span><text:span text:style-name="T57"> правилно применио одредбе правних прописа на које се позвао. </text:span><text:span text:style-name="T58">Ово стога што је у спроведеном поступку утврђено да тужилац није </text:span><text:span text:style-name="T50">доставио акт о подржављењу имовине из члана 3. став 1. тачка 3 Закона о враћању одузете имовине и обештећењу, а којим је </text:span><text:span text:style-name="T51">парцела бр. ... КО ...</text:span><text:span text:style-name="T50"> одузета од бившег власника пок. </text:span><text:span text:style-name="T53">Б.Б.</text:span><text:span text:style-name="T50"> </text:span><text:span text:style-name="T53">и</text:span><text:span text:style-name="T50">з <text:s/>..., применом неког од прописа таксативно наведених у чл. 2 став 1. тачка 1.- 41. наведеног закона и пренесена у општенародну, државну и друштвену или задружну својину, а који представља</text:span><text:span text:style-name="T49"> обавезни доказ из члана </text:span><text:soft-page-break/><text:span text:style-name="T49">42. став 4. тачка 3., а у вези става 7. истог члана </text:span><text:span text:style-name="T50">наведеног з</text:span><text:span text:style-name="T49">акона, </text:span><text:span text:style-name="T50">као и да у</text:span><text:span text:style-name="T51">говор о купопродаји од 05.01.1957. године чији је предмет парцела бр. ... КО ..., </text:span><text:span text:style-name="T50">бивши власник </text:span><text:span text:style-name="T49">пок. </text:span><text:span text:style-name="T53">Б.Б.</text:span><text:span text:style-name="T49"> </text:span><text:span text:style-name="T50">није закључио са државним органом у периодиу 1945-1958. године, у смислу цитиране одредбе </text:span><text:span text:style-name="T49">члана </text:span><text:span text:style-name="T50">5</text:span><text:span text:style-name="T49">. став 1. тачка </text:span><text:span text:style-name="T50">4</text:span><text:span text:style-name="T52">)</text:span><text:span text:style-name="T49"> <text:s/></text:span><text:span text:style-name="T52">истог закона</text:span><text:span text:style-name="T49">, </text:span><text:span text:style-name="T50">па су неосновани наводи тужбе којима се супротно истиче. </text:span></text:p>
      <text:p text:style-name="P28"/>
      <text:p text:style-name="P31"><text:span text:style-name="T26"><text:tab/></text:span><text:span text:style-name="T65">Суд је као неосноване и без утицаја на правилност оспорене одлуке, оценио <text:s/>наводе тужбе којима се указује</text:span><text:span text:style-name="T67"> да </text:span><text:span text:style-name="T66">је парцела </text:span><text:span text:style-name="T63">бр. ... КО ... одузета </text:span><text:span text:style-name="T66">експропријацијом одузета бившем власнику, његовом деди, а да документација о томе не постоји, јер иста вероватно није ни формирана, те наводе да друга парцела број ... јесте предата 15.01.1957. године, али да у питању није био уговор о купопродаји, већ принудни, фиктивни уговор, будући да за своје наводе тужилац није пружио никакав доказ. </text:span></text:p>
      <text:p text:style-name="P29"><text:tab/> </text:p>
      <text:p text:style-name="P31"><text:span text:style-name="T19"><text:tab/>Тужени орган је ценио све наводе изнете у жалби, које </text:span><text:span text:style-name="T19">тужилац</text:span><text:span text:style-name="T19"> понавља и у тужби и за своју одлуку дао јасне и образложене разлоге, које у свему као правилне прихвата и овај суд и на њих упућује. </text:span></text:p>
      <text:p text:style-name="P30"/>
      <text:p text:style-name="P31"><text:span text:style-name="T19"><text:tab/></text:span><text:span text:style-name="T27">Тужилац</text:span><text:span text:style-name="T28"> ни</text:span><text:span text:style-name="T27">је</text:span><text:span text:style-name="T28"> </text:span><text:span text:style-name="T27">навео</text:span><text:span text:style-name="T28"> ниједну нову околност, нити </text:span><text:span text:style-name="T27">пружили</text:span><text:span text:style-name="T28"> нови доказ који није цењен у до сада спроведеном управном поступку, а који би могао бити од утицаја на </text:span><text:span text:style-name="T27">оцену законитости оспореног решења</text:span><text:span text:style-name="T28">.</text:span></text:p>
      <text:p text:style-name="P21"/>
      <text:p text:style-name="P15"><text:tab/>Са изнетих разлога, како оспореним решењем није повређен закон на штету <text:span text:style-name="T6">тужилаца</text:span>, применом одредбе чл. 40. ст. 2. Закона о управним споровима, одлучено је као у <text:s/><text:span text:style-name="T6">ставу 1. </text:span>диспозитив<text:span text:style-name="T6">а</text:span> пресуде.</text:p>
      <text:p text:style-name="P15"/>
      <text:p text:style-name="P17"><text:span text:style-name="T12"><text:tab/></text:span><text:span text:style-name="Default_20_Paragraph_20_Font"><text:span text:style-name="T62">Ценећи успех </text:span></text:span><text:span text:style-name="Default_20_Paragraph_20_Font"><text:span text:style-name="T62">тужииоца</text:span></text:span><text:span text:style-name="Default_20_Paragraph_20_Font"><text:span text:style-name="T62"> у овој управној ствари, Суд је </text:span></text:span><text:span text:style-name="Default_20_Paragraph_20_Font"><text:span text:style-name="T68">заинтересованом лицу применом Тарифе о наградама и накнадама трошкова за рад адвоката (“Службени гласник РС”, бр. 121/12), признао трошкове управног спора на име састава одговора на тужбу у износу од 16.500,00 динара, </text:span></text:span><text:span text:style-name="Default_20_Paragraph_20_Font"><text:span text:style-name="T24">са законском затезном каматом од истека рока за добровољно извршење до коначне исплате, у складу са чл. 277. став 1. Закона o облигационим односима (“Службени лист СФРЈ”, бр. 29/78... 57/89 и “Службени лист СРЈ”, бр. 31/93... 44/99), </text:span></text:span><text:span text:style-name="Default_20_Paragraph_20_Font"><text:span text:style-name="T25">па је одлучено као у ставу 2. диспозитива.</text:span></text:span><text:span text:style-name="Default_20_Paragraph_20_Font"><text:span text:style-name="T23"> </text:span></text:span><text:span text:style-name="T22"><text:s/></text:span></text:p>
      <text:p text:style-name="P15"><text:span text:style-name="T64"><text:tab/></text:span><text:span text:style-name="T35"><text:tab/><text:tab/></text:span></text:p>
      <text:p text:style-name="P16"><text:span text:style-name="T7"><text:s/>ПРЕСУЂЕНО</text:span><text:span text:style-name="T54"> У УПРАВНОМ СУДУ</text:span></text:p>
      <text:p text:style-name="P16"><text:span text:style-name="T7">Д</text:span><text:span text:style-name="T54">ана </text:span><text:span text:style-name="T7">08.06.2018.</text:span><text:span text:style-name="T54"> године,</text:span><text:span text:style-name="T7"> </text:span><text:span text:style-name="T2">III-</text:span><text:span text:style-name="T8">3 У. 12344/16</text:span></text:p>
      <text:p text:style-name="P18"><text:span text:style-name="T55"><text:s text:c="4"/>Записничар<text:tab/></text:span><text:tab/><text:tab/><text:tab/><text:tab/><text:tab/><text:span text:style-name="T6"> <text:s text:c="3"/></text:span><text:span text:style-name="T55">Председник већа</text:span><text:span text:style-name="T8">-</text:span><text:span text:style-name="T55">судија</text:span></text:p>
      <text:p text:style-name="P11"><text:span text:style-name="T15">др Весн</text:span><text:span text:style-name="T14">а</text:span><text:span text:style-name="T15"> Билбија,</text:span><text:span text:style-name="T17">с.р.</text:span><text:span text:style-name="T15"> <text:s text:c="8"/></text:span><text:span text:style-name="T1"><text:s/></text:span><text:s text:c="56"/><text:span text:style-name="T1"><text:s text:c="7"/></text:span>Сузана Гудураш,<text:span text:style-name="T6">с.р.</text:span></text:p>
      <text:p text:style-name="P3">За тачност отправка</text:p>
      <text:p text:style-name="P3">Управитељ писарнице</text:p>
      <text:p text:style-name="P13">Дејан Ђурић</text:p>
      <text:p text:style-name="P17"><text:span text:style-name="T34">ВБ/</text:span><text:span text:style-name="T34">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4" svg:font-family="'Times New Roman'"/>
    <style:font-face style:name="Times New Roman1" svg:font-family="'Times New Roman'" style:font-family-generic="roman"/>
    <style:font-face style:name="LiberationSans" svg:font-family="LiberationSans" style:font-family-generic="swiss"/>
    <style:font-face style:name="Times New Roman2" svg:font-family="'Times New Roman'" style:font-family-generic="swiss"/>
    <style:font-face style:name="Verdana" svg:font-family="Verdana" style:font-family-generic="swiss"/>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3</text:span><text:span text:style-name="MT2"> У. 12344/16</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0T16:10:28.57</meta:creation-date>
    <meta:editing-duration>PT11H45M39S</meta:editing-duration>
    <meta:editing-cycles>45</meta:editing-cycles>
    <meta:generator>OpenOffice/4.1.1$Win32 OpenOffice.org_project/411m6$Build-9775</meta:generator>
    <dc:title>template upravni BGD</dc:title>
    <meta:initial-creator>Svetlana Radosavljević-Pantić</meta:initial-creator>
    <dc:date>2019-08-23T10:06:15.75</dc:date>
    <meta:print-date>2018-06-21T13:51:10.29</meta:print-date>
    <dc:creator>Milka Babić</dc:creator>
    <meta:printed-by>Korisnik Korisnik</meta:printed-by>
    <meta:document-statistic meta:table-count="0" meta:image-count="1" meta:object-count="0" meta:page-count="5" meta:paragraph-count="42" meta:word-count="2240" meta:character-count="14000"/>
    <meta:user-defined meta:name="Info 1"/>
    <meta:user-defined meta:name="Info 2"/>
    <meta:user-defined meta:name="Info 3"/>
    <meta:user-defined meta:name="Info 4"/>
    <meta:template xlink:type="simple" xlink:actuate="onRequest" xlink:title="template upravni BGD" xlink:href="file:///C:/Users/vesna.bilbija/Desktop/AppData/Roaming/OpenOffice/4/user/template/template%20upravni%20BGD.ott" meta:date="2016-12-20T16:10:28"/>
  </office:meta>
</office:document-meta>
</file>