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text-scale="99%"/>
    </style:style>
    <style:style style:name="P4"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5" style:family="paragraph" style:parent-style-name="Standard">
      <style:paragraph-properties fo:line-height="100%"/>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style:text-properties fo:language="zxx" fo:country="none" fo:font-weight="bold" style:font-weight-asian="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text-properties fo:language="zxx" fo:country="none"/>
    </style:style>
    <style:style style:name="P11" style:family="paragraph" style:parent-style-name="Standard">
      <style:paragraph-properties fo:line-height="100%"/>
      <style:text-properties fo:language="sr" fo:country="YU" fo:font-weight="bold" style:font-weight-asian="bold"/>
    </style:style>
    <style:style style:name="P12" style:family="paragraph" style:parent-style-name="Standard">
      <style:paragraph-properties fo:line-height="100%"/>
      <style:text-properties fo:language="sr" fo:country="YU" fo:font-weight="bold" style:font-weight-asian="bold" style:font-weight-complex="bold"/>
    </style:style>
    <style:style style:name="P13"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4"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5" style:family="paragraph" style:parent-style-name="Standard">
      <style:paragraph-properties fo:line-height="100%"/>
      <style:text-properties fo:language="sr" fo:country="YU" style:text-underline-style="none" fo:font-weight="bold" style:font-weight-asian="bold"/>
    </style:style>
    <style:style style:name="P16" style:family="paragraph" style:parent-style-name="Standard">
      <style:paragraph-properties fo:line-height="100%"/>
      <style:text-properties fo:font-size="14pt" fo:language="sr" fo:country="YU" fo:font-weight="bold" style:font-size-asian="14pt" style:font-weight-asian="bold" style:font-size-complex="14pt"/>
    </style:style>
    <style:style style:name="P17" style:family="paragraph" style:parent-style-name="Standard">
      <style:paragraph-properties fo:line-height="100%" fo:text-align="center" style:justify-single-word="false"/>
      <style:text-properties fo:font-size="14pt" fo:language="sr" fo:country="YU" fo:font-weight="bold" style:font-size-asian="14pt" style:font-weight-asian="bold" style:font-size-complex="14pt"/>
    </style:style>
    <style:style style:name="P18" style:family="paragraph" style:parent-style-name="Standard">
      <style:paragraph-properties fo:line-height="100%" fo:text-align="center" style:justify-single-word="false"/>
      <style:text-properties fo:font-weight="bold" style:font-weight-asian="bold" style:font-weight-complex="bold"/>
    </style:style>
    <style:style style:name="P19" style:family="paragraph" style:parent-style-name="Standard">
      <style:paragraph-properties fo:line-height="100%" fo:text-align="center" style:justify-single-word="false"/>
      <style:text-properties fo:font-weight="bold" style:font-weight-asian="bold"/>
    </style:style>
    <style:style style:name="P20" style:family="paragraph" style:parent-style-name="Standard">
      <style:paragraph-properties fo:line-height="100%" fo:text-align="justify" style:justify-single-word="false"/>
      <style:text-properties fo:color="#000000" fo:language="zxx" fo:country="none" fo:font-weight="normal" style:font-weight-asian="normal" style:font-weight-complex="normal"/>
    </style:style>
    <style:style style:name="P21" style:family="paragraph" style:parent-style-name="Standard">
      <style:paragraph-properties fo:line-height="100%" fo:text-align="center" style:justify-single-word="false"/>
      <style:text-properties fo:font-size="13pt" fo:font-weight="bold" style:font-size-asian="13pt" style:font-weight-asian="bold" style:font-size-complex="13pt"/>
    </style:style>
    <style:style style:name="P22" style:family="paragraph" style:parent-style-name="Standard">
      <style:paragraph-properties fo:line-height="100%" fo:text-align="justify" style:justify-single-word="false"/>
      <style:text-properties fo:font-size="13pt" fo:font-weight="bold" style:font-size-asian="13pt" style:font-weight-asian="bold" style:font-size-complex="13pt"/>
    </style:style>
    <style:style style:name="P23"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4" style:family="paragraph" style:parent-style-name="Standard">
      <style:paragraph-properties fo:margin-left="0in" fo:margin-right="0.0102in" fo:line-height="100%" fo:text-align="start" style:justify-single-word="false" fo:text-indent="0in" style:auto-text-indent="false"/>
      <style:text-properties style:font-name="Times New Roman" fo:font-size="12pt" fo:language="zxx" fo:country="none" fo:font-weight="bold" style:font-size-asian="12pt" style:font-weight-asian="bold" style:font-size-complex="12pt" style:font-weight-complex="bold"/>
    </style:style>
    <style:style style:name="P25" style:family="paragraph" style:parent-style-name="Standard">
      <style:paragraph-properties fo:margin-left="0in" fo:margin-right="0.0102in" fo:line-height="100%" fo:text-align="justify" style:justify-single-word="false" fo:text-indent="0in" style:auto-text-indent="false"/>
    </style:style>
    <style:style style:name="P26" style:family="paragraph" style:parent-style-name="Standard" style:master-page-name="First_20_Page">
      <style:paragraph-properties fo:line-height="100%" style:page-number="auto"/>
    </style:style>
    <style:style style:name="T1" style:family="text">
      <style:text-properties style:font-name="Times New Roman" fo:font-size="12pt" fo:language="sr" fo:country="YU" fo:font-weight="bold" style:font-name-asian="Times New Roman" style:font-size-asian="12pt" style:font-weight-asian="bold" style:font-name-complex="Times New Roman" style:font-size-complex="12pt" style:font-weight-complex="bold" style:text-scale="104%"/>
    </style:style>
    <style:style style:name="T2" style:family="text">
      <style:text-properties style:font-name="Times New Roman" fo:font-size="12pt" fo:language="zxx" fo:country="none" fo:font-weight="bold" style:font-name-asian="Times New Roman" style:font-size-asian="12pt" style:font-weight-asian="bold" style:font-name-complex="Times New Roman" style:font-size-complex="12pt" style:font-weight-complex="bold" style:text-scale="104%"/>
    </style:style>
    <style:style style:name="T3" style:family="text">
      <style:text-properties fo:language="zxx" fo:country="none"/>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bold" style:font-weight-asian="bold"/>
    </style:style>
    <style:style style:name="T6" style:family="text">
      <style:text-properties fo:language="zxx" fo:country="none" fo:font-weight="bold" style:font-weight-asian="bold" style:font-weight-complex="bold"/>
    </style:style>
    <style:style style:name="T7" style:family="text">
      <style:text-properties fo:color="#000000"/>
    </style:style>
    <style:style style:name="T8" style:family="text">
      <style:text-properties fo:color="#000000" style:font-name="Times New Roman" fo:font-size="12pt" fo:letter-spacing="-0.0028in" fo:language="ru" fo:country="RU"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9" style:family="text">
      <style:text-properties fo:color="#000000" style:font-name="Times New Roman" fo:font-size="12pt" fo:letter-spacing="-0.0028in"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10" style:family="text">
      <style:text-properties fo:color="#000000" style:font-name="Times New Roman" fo:font-size="12pt" fo:letter-spacing="-0.0028in" fo:language="sr" fo:country="YU"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text-scale="105%"/>
    </style:style>
    <style:style style:name="T11" style:family="text">
      <style:text-properties fo:color="#000000" style:font-name="Times New Roman" fo:font-size="12pt" style:font-name-asian="Verdana" style:font-size-asian="12pt" style:font-name-complex="Verdana" style:font-size-complex="12pt"/>
    </style:style>
    <style:style style:name="T12" style:family="text">
      <style:text-properties fo:color="#000000" fo:language="sr" fo:country="YU" fo:font-weight="normal" style:font-weight-asian="normal" style:font-weight-complex="normal"/>
    </style:style>
    <style:style style:name="T13" style:family="text">
      <style:text-properties fo:color="#000000" fo:font-size="12pt" fo:language="zxx" fo:country="none" fo:font-weight="normal" style:font-size-asian="12pt" style:font-weight-asian="normal" style:font-size-complex="12pt" style:font-weight-complex="normal"/>
    </style:style>
    <style:style style:name="T14" style:family="text">
      <style:text-properties fo:color="#000000" fo:language="zxx" fo:country="none"/>
    </style:style>
    <style:style style:name="T15" style:family="text">
      <style:text-properties fo:font-size="12pt" fo:language="zxx" fo:country="none" fo:font-weight="normal" style:font-size-asian="12pt" style:font-weight-asian="normal" style:font-size-complex="12pt" style:font-weight-complex="normal" style:text-scale="99%"/>
    </style:style>
    <style:style style:name="T16" style:family="text">
      <style:text-properties fo:font-size="12pt" fo:language="zxx" fo:country="none" fo:font-weight="bold" style:font-size-asian="12pt" style:font-weight-asian="bold" style:font-size-complex="12pt" style:font-weight-complex="bold" style:text-scale="99%"/>
    </style:style>
    <style:style style:name="T17" style:family="text">
      <style:text-properties fo:font-size="12pt" fo:language="none" fo:country="none" fo:font-weight="normal" style:font-size-asian="12pt" style:font-weight-asian="normal" style:font-size-complex="12pt" style:font-weight-complex="normal" style:text-scale="99%"/>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T20" style:family="text">
      <style:text-properties fo:language="sr" fo:country="YU"/>
    </style:style>
    <style:style style:name="T21" style:family="text">
      <style:text-properties fo:language="sr" fo:country="YU" fo:font-weight="bold" style:font-weight-asian="bold"/>
    </style:style>
    <style:style style:name="T22" style:family="text">
      <style:text-properties fo:language="sr" fo:country="YU" fo:font-weight="bold" style:font-weight-asian="bold" style:font-weight-complex="bold"/>
    </style:style>
    <style:style style:name="T23" style:family="text">
      <style:text-properties fo:language="sr" fo:country="YU" fo:font-weight="normal" style:font-weight-asian="normal" style:font-weight-complex="normal"/>
    </style:style>
    <style:style style:name="T24" style:family="text">
      <style:text-properties fo:language="sh" fo:country="YU" fo:font-weight="bold" style:font-weight-asian="bold"/>
    </style:style>
    <style:style style:name="T25" style:family="text">
      <style:text-properties fo:language="sh" fo:country="YU" fo:font-weight="bold" style:font-weight-asian="bold" style:font-weight-complex="bold"/>
    </style:style>
    <style:style style:name="T26"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063in" svg:y="0.0043in" svg:width="0.8717in" svg:height="1.3091in" draw:z-index="0"><draw:image xlink:href="Pictures/20000008000025BE000037D1656C127C.svm" xlink:type="simple" xlink:show="embed" xlink:actuate="onLoad"/></draw:frame><text:span text:style-name="Default_20_Paragraph_20_Font"><text:span text:style-name="T19"/></text:span></text:p>
      <text:p text:style-name="P5"><text:span text:style-name="Default_20_Paragraph_20_Font"><text:span text:style-name="T19">Република Србија</text:span></text:span></text:p>
      <text:p text:style-name="P11">УПРАВНИ СУД</text:p>
      <text:p text:style-name="P11">ОДEЉЕЊЕ У КРАГУЈЕВЦУ</text:p>
      <text:p text:style-name="P11">I-<text:span text:style-name="T3">1</text:span> <text:s/>У <text:span text:style-name="T3">13783/15</text:span></text:p>
      <text:p text:style-name="P11">Дана <text:span text:style-name="T3">27.06.2018. године</text:span></text:p>
      <text:p text:style-name="P15">Београд</text:p>
      <text:p text:style-name="P11"/>
      <text:p text:style-name="P11"/>
      <text:p text:style-name="P11"/>
      <text:p text:style-name="P17">У ИМЕ НАРОДА</text:p>
      <text:p text:style-name="P16"/>
      <text:p text:style-name="P6"><text:span text:style-name="T21"><text:tab/><text:tab/></text:span><text:span text:style-name="T20">Управни суд, у већу састављеном од судија: </text:span><text:span text:style-name="T3">Љиљане Петровић, </text:span><text:span text:style-name="T20"><text:s/>председника већа, </text:span><text:span text:style-name="T3">мр Николе Китаровића и Олге Петровић,</text:span><text:span text:style-name="T20"> чланова већа, са судским саветником </text:span><text:span text:style-name="T3">Биљаном Стојановић,</text:span><text:span text:style-name="T20"> као записничарем, одлучујући у управном спору по тужби </text:span><text:span text:style-name="T3">тужиоца А.А. </text:span><text:span text:style-name="T26">и</text:span><text:span text:style-name="T3">з ..., ..., </text:span><text:span text:style-name="T20">против туженог </text:span><text:span text:style-name="T3">Градског већа града Јагодина, </text:span><text:span text:style-name="T20">ради поништаја решења број </text:span><text:span text:style-name="T3">433-696/14-01</text:span><text:span text:style-name="T20"> од </text:span><text:span text:style-name="T3">24.08.2015. године,</text:span><text:span text:style-name="T20"> у предмету </text:span><text:span text:style-name="T3">отписа дуга</text:span><text:span text:style-name="T20">, у нејавној седници већа одржаној дана </text:span><text:span text:style-name="T3">27.06.2018</text:span><text:span text:style-name="T20">. године, донео је</text:span></text:p>
      <text:p text:style-name="P21"/>
      <text:p text:style-name="P21">П Р Е С У Д У</text:p>
      <text:p text:style-name="P22"/>
      <text:p text:style-name="P6"><text:span text:style-name="Default_20_Paragraph_20_Font"><text:span text:style-name="T16"><text:tab/><text:tab/>I </text:span></text:span>Тужба <text:span text:style-name="T19">СЕ </text:span><text:span text:style-name="T6">УВАЖАВА И ПОНИШТАВА</text:span><text:span text:style-name="T3"> решење Градског већа града Јагодина 433-696/14-01</text:span><text:span text:style-name="T20"> од </text:span><text:span text:style-name="T3">24.08.2015. године.</text:span></text:p>
      <text:p text:style-name="P10"/>
      <text:p text:style-name="P6"><text:span text:style-name="T16"><text:tab/><text:tab/>II ОБАВЕЗУЈЕ СЕ</text:span><text:span text:style-name="T15"> тужени орган Градско веће града Јагодина да тужиоцу <text:s/>А.А. </text:span><text:span text:style-name="T17">и</text:span><text:span text:style-name="T15">з ..., ... надокнади трошкове управног спора у износу од 980,00 динара, у року од 15 дана од дана пријема пресуде.</text:span></text:p>
      <text:p text:style-name="P3"/>
      <text:p text:style-name="P6"/>
      <text:p text:style-name="P18">О б р а з л о ж е њ е</text:p>
      <text:p text:style-name="P19"/>
      <text:p text:style-name="P6"><text:span text:style-name="Default_20_Paragraph_20_Font"><text:span text:style-name="T18"><text:tab/><text:tab/></text:span></text:span>Оспореним решењем <text:span text:style-name="T3">ставом првим диспозитива, делимично се усваја захтев тужиоца за отпис дуга по основу накнаде за коришћење грађевинског земљишта због застарелости, па се, ставом другим диспозитива, отписује код обвезника накнаде за коришћење грађевинског земљишта износ од 6.829,46 динара на име главног дуга и 3.151,08 динара на име обрачунате камате. Ставом трећим диспозитива, отпис главног дуга и камате спровести у пореском рачуноводству под 01.01.2015. године и ставом четвртим диспозитива, жалба не одлаже извршење решења. </text:span></text:p>
      <text:p text:style-name="P10"/>
      <text:p text:style-name="P6"><text:tab/><text:tab/>У тужби, поднетој овом суду дана <text:span text:style-name="T3">28.09.2015. године и поднеском примљеним у суд</text:span><text:span text:style-name="T3">у дана</text:span><text:span text:style-name="T3"> 04.11.2015. године</text:span>, <text:span text:style-name="T3">тужилац оспорава</text:span> законитост решења туженог органа <text:span text:style-name="T3">због битних повреда правила поступка, погрешно утврђеног </text:span><text:span text:style-name="T3">чињеничног стања и погрешне примене материјалног права. Предлаже </text:span>да суд тужбу <text:soft-page-break/>уважи, <text:span text:style-name="T3">оспорено решење </text:span>поништи <text:span text:style-name="T3">и предмет врати туженом органу на поновно одлучивање, као и да обавеже тужени орган да тужиоцу надокнади трошкове управног спора за састав тужбе по АТ и за судске таксе за тужбу и одлуку</text:span>. </text:p>
      <text:p text:style-name="P10"/>
      <text:p text:style-name="P6"><text:tab/><text:tab/>У <text:span text:style-name="T3">образложеном </text:span>одговору на тужбу, тужени <text:span text:style-name="T3">орган </text:span>је остао при разлозима <text:span text:style-name="T3">датим у </text:span>образложењ<text:span text:style-name="T3">у</text:span> оспореног решења и <text:s/>предложио да суд тужбу одбије.</text:p>
      <text:p text:style-name="P6"/>
      <text:p text:style-name="P6"><text:tab/><text:tab/>Након оцене навода тужбе, одговора на тужбу, као и спис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 2. и 3. Закона о управним споровима („Службени гласник РС“, број 111/09), испитујући законитост оспореног решења у границама захтева из тужбе у смислу члана 41. став 1. Закона о управним споровима, Управни суд је нашао <text:span text:style-name="T3">да је тужба основана.</text:span></text:p>
      <text:p text:style-name="P10"/>
      <text:p text:style-name="P10"><text:tab/><text:tab/>Према стању у списима предмета, првостепени орган Градска управа за утврђивање, наплату и контролу јавних прихода града Јагодине је тужиоцу доставила опомену <text:s/>бр. 433/17677/2014 од 08.12.2014. године, за плаћање доспеле а неплаћене пореске обавезе, са стањем дуга у износу од 219.107,64 динара на дан 08.12.2014. године, и то по основу накнаде за коришћење грађевинског земљишта и пореза на имовину обвезника који не воде пословне књиге. Након ове опомене, тужилац је првостепеном органу доставио приговор - одговор на опомену, из чије садржине произлази да исти представља приговор застарелости пореских обавеза из наведене опомене, који је код првостепеног органа заведен дана 19.12.2014. године. Даље, према стању у списима предмета, о поднетом приговору застарелости дуга одлучило је Градско веће града Јагодине као у диспозитиву, при чему је ставом 4. диспозитива одлучио да жалба не одлаже извршење решења, док се у поуци о правном средству у овом решењу наводи да се против овог решења може покренути управни спор тужбом код Управног суда у року од 30 дана од дана пријема овог решења. Према уводу и образложењу овог решења, туж<text:span text:style-name="T3">е</text:span>ни орган је исто донео решавајући по захтеву тужиоца поднетог дана 19.12.2014. године заведеним под бројем 433-696/14, за отпис дуга по основу накнаде за коришћење грађевинског земљишта због застарелости Градској управи за утврђивање наплату и контролу јавних прихода, а после издавање опомене бр. 433/17677/2014 за укупан дуг по основу свих локалних јавних прихода у износу од 219.107,64 динара.</text:p>
      <text:p text:style-name="P10"/>
      <text:p text:style-name="P6"><text:span text:style-name="T3"><text:tab/><text:tab/></text:span><text:span text:style-name="T12">По оцени Управног суда, основано се тужбом оспорава законитост решења туженог органа. </text:span><text:span text:style-name="T4">Ово стога, што је одредбом члана 46. став 1. тачка 5) Закона о локалној самоуправи </text:span><text:span text:style-name="T13">(''Службени гласник РС'', бр</text:span><text:span text:style-name="T23">. </text:span><text:span text:style-name="T4">129</text:span><text:span text:style-name="T23">/</text:span><text:span text:style-name="T4">07</text:span><text:span text:style-name="T23"> ... </text:span><text:span text:style-name="T4">83/14</text:span><text:span text:style-name="T23">) </text:span><text:span text:style-name="T4">прописано да Општинско веће</text:span><text:span text:style-name="T11"> решава у управном поступку у другом степену о правима и обавезама грађана, предузећа и установа и других организација у управним стварима из надлежности општине.</text:span></text:p>
      <text:p text:style-name="P20"/>
      <text:p text:style-name="P14"><text:span text:style-name="T14"><text:tab/><text:tab/>Како је у конкретном случају, </text:span><text:span text:style-name="T7">тужен</text:span><text:span text:style-name="T14">и</text:span><text:span text:style-name="T7"> орган</text:span> <text:span text:style-name="T3">решавао у управном поступку у првом степену о захтеву тужиоца упућеном првостепеном органу Градској управа за </text:span><text:span text:style-name="T3">утврђивање, наплату и контролу јавних прихода града Јагодине, при чему је </text:span><text:soft-page-break/><text:span text:style-name="T3">диспозитивом одлучио да жалба не одлаже извршење решења, а у поуци о правном средству навео да се против овог решења може покренути управни спор тужбом код Управног суда, то је по оцени суда, повређен закон на штету тужиоца. Суд указује туженом органу да је дужан да приговор тужиоца од 19.12.2014. године, са списима проследи надлежном првостепеном органу, што је у конкретном случају Градска управа за утврђивање, напалту и контролу јавних прихода града Јагодине.</text:span></text:p>
      <text:p text:style-name="P4"/>
      <text:p text:style-name="P6"><text:tab/><text:tab/>Са напред наведених разлога, Управни суд је одлучио као у <text:span text:style-name="T3">ставу I </text:span>диспозитив<text:span text:style-name="T3">а</text:span> пресуде, применом одредбе <text:span text:style-name="T3">члана</text:span> 42. став 1. Закона о управним споровима, при чему је тужени орган везан правним схватањем суда, као и примедбама суда изнетих у пресуди у смислу члана 69. став 2. Закона о управним споровима.</text:p>
      <text:p text:style-name="P6"/>
      <text:p text:style-name="P6"><text:span text:style-name="Default_20_Paragraph_20_Font"><text:span text:style-name="T8"><text:tab/><text:tab/></text:span></text:span><text:span text:style-name="Default_20_Paragraph_20_Font"><text:span text:style-name="T9">Одлучујући о захтеву тужиоца за накнаду трошкова управног спора, Управни суд је, применом одредби члана 66. и 67. Закона о управним споровима, у вези са одредбама члана 150., 153. и 154. Закона о парничном поступку (“Службени гласник РС”, број 72/2011, 49/2013-одлука УС, 74/2013-одлука УС и 55/2014), које се сходно примењују на основу члана 74. Закона о управним споровима, нашао да је захтев делимично основан, па је тужиоцу у складу са Tарифним бројем 42. у вези са <text:s/>Тарифним бројем 13. Тарифе о наградама и накнадама трошкова за рад адвоката (“Службени гласник РС”, бр. 121/12), досудио трошкове таксе на тужбу у износу од 390,00 динара и таксе на одлуку у износу од 590,00 динара, док трошкове за састав тужбе по АТ, суд није признао, с обзиром да је тужилац сам сачинио тужбу, па није имао трошкове за састав тужбе од стране пуномоћника из реда адвоката.</text:span></text:span></text:p>
      <text:p text:style-name="P14"/>
      <text:p text:style-name="P7"><text:span text:style-name="T22">ПРЕСУЂЕНО</text:span><text:span text:style-name="T25"> У УПРАВНОМ СУДУ</text:span></text:p>
      <text:p text:style-name="P7"><text:span text:style-name="T25">дана </text:span><text:span text:style-name="T6">27.06.2018. године,</text:span><text:span text:style-name="T25"> </text:span><text:span text:style-name="T22">I-</text:span><text:span text:style-name="T6">1</text:span><text:span text:style-name="T22"> <text:s/>У </text:span><text:span text:style-name="T6">13783/15</text:span></text:p>
      <text:p text:style-name="P13"/>
      <text:p text:style-name="P13"/>
      <text:p text:style-name="P12">Записничар<text:tab/><text:tab/><text:tab/><text:tab/><text:tab/><text:tab/><text:tab/>Председник већа - судија</text:p>
      <text:p text:style-name="P5"><text:span text:style-name="T5">Биљана Стојановић,</text:span><text:span text:style-name="T5">с.р.</text:span><text:span text:style-name="T5"><text:tab/></text:span><text:span text:style-name="T24"><text:tab/><text:tab/><text:tab/> <text:s/><text:tab/></text:span><text:span text:style-name="T5">Љиљана Петровић,</text:span><text:span text:style-name="T5">с.р.</text:span></text:p>
      <text:p text:style-name="P8"/>
      <text:p text:style-name="P8"/>
      <text:p text:style-name="P9">За тачност отправка</text:p>
      <text:p text:style-name="P9">Управитељ писарнице</text:p>
      <text:p text:style-name="P23">Дејан Ђурић</text:p>
      <text:p text:style-name="P24">БТ</text:p>
      <text:p text:style-name="P25"><text:span text:style-name="Default_20_Paragraph_20_Font"><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sr" fo:country="YU" fo:font-weight="bold" style:font-name-asian="Times New Roman" style:font-size-asian="12pt" style:font-weight-asian="bold" style:font-name-complex="Times New Roman" style:font-size-complex="12pt" style:font-weight-complex="bold" style:text-scale="104%"/>
    </style:style>
    <style:style style:name="MT2" style:family="text">
      <style:text-properties style:font-name="Times New Roman" fo:font-size="12pt" fo:language="zxx" fo:country="none" fo:font-weight="bold" style:font-name-asian="Times New Roman" style:font-size-asian="12pt" style:font-weight-asian="bold" style:font-name-complex="Times New Roman" style:font-size-complex="12pt" style:font-weight-complex="bold" style:text-scale="104%"/>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pan text:style-name="MT1">I-</text:span></text:span><text:span text:style-name="Default_20_Paragraph_20_Font"><text:span text:style-name="MT2">1</text:span></text:span><text:span text:style-name="Default_20_Paragraph_20_Font"><text:span text:style-name="MT1"> <text:s/>У </text:span></text:span><text:span text:style-name="Default_20_Paragraph_20_Font"><text:span text:style-name="MT2">13783/15</text:span></text:span></text:p>
        <text:p text:style-name="MP2"><text:page-number text:select-page="current">3</text:page-number></text:p>
        <text:p text:style-name="MP2"/>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3M16S</meta:editing-duration>
    <meta:editing-cycles>36</meta:editing-cycles>
    <meta:generator>OpenOffice/4.1.1$Win32 OpenOffice.org_project/411m6$Build-9775</meta:generator>
    <dc:title>template upravni BGD</dc:title>
    <meta:initial-creator>Ivana Obradovic</meta:initial-creator>
    <dc:date>2019-11-05T19:20:55.72</dc:date>
    <meta:printed-by>Korisnik Korisnik</meta:printed-by>
    <meta:print-date>2018-06-27T09:41:39.35</meta:print-date>
    <meta:document-statistic meta:table-count="0" meta:image-count="1" meta:object-count="0" meta:page-count="3" meta:paragraph-count="31" meta:word-count="1025" meta:character-count="6603"/>
    <meta:user-defined meta:name="Info 1"/>
    <meta:user-defined meta:name="Info 2"/>
    <meta:user-defined meta:name="Info 3"/>
    <meta:user-defined meta:name="Info 4"/>
    <meta:template xlink:type="simple" xlink:actuate="onRequest" xlink:title="template upravni BGD" xlink:href="file:///F:/KG/template%20upravni%20BGD.ott" meta:date="2016-11-29T09:25:49.67"/>
  </office:meta>
</office:document-meta>
</file>