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size-complex="12pt" style:text-scale="99%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 style:text-scale="99%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/>
      <style:text-properties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style:text-underline-style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0" style:family="paragraph" style:parent-style-name="Standard">
      <style:paragraph-properties fo:line-height="100%"/>
      <style:text-properties fo:font-weight="bold" style:font-weight-asian="bold" style:font-weight-complex="bold" style:text-scale="99%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zxx" fo:country="none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weight-complex="normal" style:text-scale="105%"/>
    </style:style>
    <style:style style:name="P28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text-scale="99%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bold" style:font-weight-asian="bold" style:font-weight-complex="bold" style:text-scale="105%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fo:font-weight="normal" style:font-weight-asian="normal" style:font-weight-complex="normal" style:text-scale="105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bold" style:font-weight-asian="bold" style:font-weight-complex="bold" style:text-scale="105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fo:font-weight="normal" style:font-weight-asian="normal" style:font-weight-complex="normal" style:text-scale="105%"/>
    </style:style>
    <style:style style:name="T15" style:family="text">
      <style:text-properties fo:language="zxx" fo:country="none" style:font-size-complex="12pt"/>
    </style:style>
    <style:style style:name="T16" style:family="text">
      <style:text-properties fo:language="zxx" fo:country="none" style:text-underline-style="none" fo:font-weight="normal" style:font-weight-asian="normal" style:font-weight-complex="normal"/>
    </style:style>
    <style:style style:name="T17" style:family="text">
      <style:text-properties fo:language="zxx" fo:country="none" style:text-underline-style="none" style:font-weight-complex="bold"/>
    </style:style>
    <style:style style:name="T18" style:family="text">
      <style:text-properties fo:language="sh" fo:country="YU" fo:font-weight="bold" style:font-weight-asian="bold"/>
    </style:style>
    <style:style style:name="T19" style:family="text">
      <style:text-properties fo:language="sh" fo:country="YU" style:font-size-complex="12pt"/>
    </style:style>
    <style:style style:name="T20" style:family="text">
      <style:text-properties fo:language="en" fo:country="US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language="zxx" fo:country="none"/>
    </style:style>
    <style:style style:name="T25" style:family="text">
      <style:text-properties style:font-name="Times New Roman" fo:language="zxx" fo:country="none" fo:font-weight="normal" style:font-weight-asian="normal" style:font-weight-complex="normal"/>
    </style:style>
    <style:style style:name="T26" style:family="text">
      <style:text-properties style:text-underline-style="none" style:font-weight-complex="bold"/>
    </style:style>
    <style:style style:name="T2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2">РЕПУБЛИКА СРБИЈА</text:p>
      <text:p text:style-name="P11"><text:span text:style-name="T10">УПРАВНИ</text:span><text:span text:style-name="T3"> СУД </text:span></text:p>
      <text:p text:style-name="P3"><text:s/>5<text:span text:style-name="T8"> </text:span>У <text:span text:style-name="T8">14966/</text:span><text:span text:style-name="T8">15</text:span></text:p>
      <text:p text:style-name="P20"><text:span text:style-name="T5">Дана </text:span><text:span text:style-name="T15">12.07.2018.</text:span><text:span text:style-name="T19"> године</text:span></text:p>
      <text:p text:style-name="P20"><text:span text:style-name="T5">Б Е О Г Р А </text:span><text:span text:style-name="T20">Д</text:span></text:p>
      <text:p text:style-name="P7"/>
      <text:p text:style-name="P5">У ИМЕ НАРОДА</text:p>
      <text:p text:style-name="P5"/>
      <text:p text:style-name="P24"><text:span text:style-name="T2"><text:s text:c="13"/></text:span><text:span text:style-name="T1">Управни суд, у већу састављеном од судија: </text:span><text:span text:style-name="T8">Живане Ђукановић, председника већа, Јелене Тишма-Јовановић и Љиљане Јевтић, чланова већа, са суд</text:span><text:span text:style-name="T1">ским саветником</text:span><text:span text:style-name="T8"> </text:span><text:span text:style-name="T1">Снежаном Николић,</text:span><text:span text:style-name="T8"> </text:span><text:span text:style-name="T1">з</text:span><text:span text:style-name="T8">аписничарем, одлучујући у управном спору по тужби тужи</text:span><text:span text:style-name="T1">оца <text:s/></text:span><text:span text:style-name="T27">А.А.</text:span><text:span text:style-name="T8">из ..., ...број .., <text:s/>против туженог Градског већа града Београда, ради поништаја решења, број: 436-763/15-ГВ од 08.09.2015. године, у предмету пореза на имовину, у нејавној седници већа, одржаној дана 12.07.2018. године, донео је </text:span></text:p>
      <text:p text:style-name="P25"/>
      <text:p text:style-name="P25"/>
      <text:p text:style-name="P21"><text:span text:style-name="T2">П Р </text:span><text:span text:style-name="T9">Е С У Д А </text:span></text:p>
      <text:p text:style-name="P12"/>
      <text:p text:style-name="P26"><text:span text:style-name="T11"><text:s text:c="20"/></text:span><text:span text:style-name="T13"><text:s/></text:span><text:span text:style-name="T11"><text:tab/></text:span><text:span text:style-name="T14"> </text:span><text:span text:style-name="T7">Тужба </text:span><text:span text:style-name="T4">СЕ УВАЖАВ</text:span><text:span text:style-name="T12">А и</text:span><text:span text:style-name="T4"> ПОНИШТАВА</text:span><text:span text:style-name="T7"> решење</text:span><text:span text:style-name="T14"> <text:s/>Градског већа града Београда, <text:s/>број: 436-763/15-ГВ од 08.09.2015. године.</text:span></text:p>
      <text:p text:style-name="P27"/>
      <text:p text:style-name="P27"/>
      <text:p text:style-name="P5">О б р а з л о ж е њ е</text:p>
      <text:p text:style-name="P5"/>
      <text:p text:style-name="P5"/>
      <text:p text:style-name="P7"><text:tab/><text:tab/><text:span text:style-name="T13">Оспореним решењем одбијена је, као неоснована, жалба тужиоца и</text:span><text:span text:style-name="T22">зјављена против решења </text:span><text:span text:style-name="T13">Секретаријата за финансије Градске управе града Београда, Управе јавних прихода града Београда, Сектора јавних прихода за подручја градских општина – Одељења Вождовац, број: I-02-436-1/19676/2012-019 од 20.04.2012. године, којим је пореском обвезнику, овде тужиоцу, утврђен порез на имовину за 2012. годину, за период од 01.01.2012. до 31.12.2012. године, за непокретности <text:s/>у улици ...број ..., и то: стамбену зграду површине 38,10 м2, стамбену зграду у површини од 200 м2 и гаражу површине 31,38 м2, у укупном износу од 27.947,63 динара. Укупан <text:s/>годишњи износ пореза на имовину <text:s/>тужилац плаћа у једнаким тромесечним ратама у року од 45 дана од дана почетка тромесечја <text:s/>(15.02., 15.05., 15.08. и 15.11.2012. године), на рачун број <text:s/>и са позивом на број, ближе наведеним у истом. <text:s/>Тужилац је дужан да доспеле, а не измирене обавезе уплати у року од 15 дана од дана достављања решења.На износ утврђене обавезе који није плаћен у прописаном року, обрачунава се и плаћа камата по стопи једнакој годишњој референтној стопи Централне емисионе банке увећаној за 10 процентних поена, применом комфорне методе обрачуна. Ако тужилац доспеле обавезе <text:s text:c="2"/>не плати у прописаном року, извршиће се принудна наплата пореза, камате и трошкова принудне наплате. Трошкови принудне наплате падају на терет тужиоца. До доношења </text:span><text:soft-page-break/><text:span text:style-name="T13">решења за наредну годину, тужилац је дужан да у 2013. години плаћа аконтацију у висини и на начин утврђен тим решењем, стим да <text:s/>жалба не одлаже извршење решења.</text:span></text:p>
      <text:p text:style-name="P16"><text:tab/></text:p>
      <text:p text:style-name="P7"><text:span text:style-name="T13"><text:tab/><text:tab/>У тужби, поднетој </text:span><text:span text:style-name="T22">Управном суду </text:span><text:span text:style-name="T13">дана 29.10.2015. године, тужилац оспорава <text:s/></text:span><text:span text:style-name="T22">законитост </text:span><text:span text:style-name="T13">решењ</text:span><text:span text:style-name="T22">а</text:span><text:span text:style-name="T13"> туженог органа из свих Законом о управним споровима предвиђених разлога. Указује да се сагласно члану 2. став 1. тачка 1. Закона <text:s/>о порезима на имовину, порез <text:s/>на имовину плаћа на право <text:s/>својине на непокретности. Како тужилац <text:s/>није стекао право својине, није ималац тих права, није корисник наведених непокретности, <text:s/>то није ни обвезник пореза на имовину, а с обзиром да жалба не одлаже <text:s/>извршење решења, поставља се питање да ли порески орган у оваквој ситуацији <text:s/>може наведени износ пореза наплатити пописом <text:s/>и <text:s/>продајом тих непокретности од тужиоца? Цитирајући одредбе чл. 10. и 29. став 1. и 2. Закона о порезима на имовину,указује да је порески орган морао да цени <text:s/>све наведено, нашта га обавезује и члан 33.став 1. Закона о порезима на имовину. Указао је и да је <text:s/>порески <text:s text:c="2"/>орган упознат да се пред Петим општинским <text:s/>судом у Београду, води спор за </text:span><text:span text:style-name="T16">раскид Уговора</text:span><text:span text:style-name="T13"> о купопродаји непокретности, те је сагласно члану 134. став 1. ЗУП-а, порески орган требао да застане са поступком утврђивања пореза на имовину тужиоца до окончања спора пред Петим општинским судом у Београду, имајући у виду да се ради о претходном питању о чему се сви докази налазе у списима. <text:s/>Са тих и других у тужби ближе наведених разлога, предлаже да суд уважи тужбу, <text:s/>поништи оспорено решење и наложи туженом органу да донесе закључак о прекиду поступка утврђивања пореза на имовину тужиоцу до окончања судског <text:s/>спора за раскид Уговора о <text:s/>купопродаји непокретности који се води пред Петим општинским судом у Београду, о чему ће донети <text:s/>посебан закључак или да <text:s/>тужбу уважи, поништи оспорено решење и предмет врати првостепеном органу на <text:s/>поновно одлучивање.</text:span></text:p>
      <text:p text:style-name="P16"/>
      <text:p text:style-name="P16"><text:tab/><text:tab/><text:span text:style-name="T1">У одговору на тужбу, т</text:span>ужени орган је <text:span text:style-name="T1">остао <text:s/>у</text:span> свему при разлозима <text:span text:style-name="T1">наведеним</text:span> у <text:span text:style-name="T1"><text:s/>образложењу оспореног</text:span> <text:span text:style-name="T1">решења</text:span> и предложио је да суд тужбу, <text:span text:style-name="T1">као неосновану, </text:span><text:s/>одбије. <text:s/></text:p>
      <text:p text:style-name="P16"/>
      <text:p text:style-name="P22"><text:span text:style-name="T13"><text:tab/><text:tab/></text:span><text:span text:style-name="T6">По оцени навода у тужби, одговора на тужбу и списа предмета ове управне ствари, р</text:span><text:span text:style-name="T13">ешавајући без одржавања усмене расправе, </text:span><text:span text:style-name="T6">у смислу одредбе</text:span><text:span text:style-name="T13"> члана 33. став 2. Закона о управним споровима </text:span><text:span text:style-name="T25">(''Службени гласник РС'', бр. 111/09), </text:span><text:span text:style-name="T13"><text:s/></text:span><text:span text:style-name="T6">Управни суд је нашао да је тужба основана.</text:span></text:p>
      <text:p text:style-name="P9"/>
      <text:p text:style-name="P22"><text:span text:style-name="T6"><text:tab/><text:tab/></text:span><text:span text:style-name="T13">Из списа предмета <text:s/>и образложења ожалбеног решења произлази <text:s/>да је, на основу члана 2а., члана <text:s/>54. став 2. тачка 2. подтачка 2. Закона о пореском поступку <text:s/>и пореској администрацији <text:s/></text:span><text:span text:style-name="T25">(''Службени гласник РС'', бр. </text:span><text:span text:style-name="T8">80/02...2/12), <text:s/>члана 32., 33., 38б. и 39. Закона <text:s/>о порезима на имовину </text:span><text:span text:style-name="T24">(''Службени гласник РС'', бр.</text:span><text:span text:style-name="T8">26/01...78/11), члана <text:s/>60., а у вези са чланом 6. став 1. тачка 1. Закона о финансирању <text:s/>локалне самоуправе </text:span><text:span text:style-name="T24">(''Службени гласник РС'', бр. </text:span><text:span text:style-name="T8">62/06....47/11), члана 52. став 3. Одлуке о градској управи <text:s/>града Београда <text:s/>(</text:span><text:span text:style-name="T23">“Службени лист </text:span><text:span text:style-name="T8">града Београда, број 51/08...45/11), члана 131. и члана 192. Закона о општем управном поступку </text:span><text:span text:style-name="T23"><text:s/>(“Службени лист СРЈ, бр. 33/97 и 31/01 и ''Службени гласник РС'', бр. 30/10), </text:span><text:span text:style-name="T8"><text:s/>Секретаријат за финансије Градске управе града Београда, Управа јавних прихода града Београда, Сектор јавних прихода за подручја <text:s/>градских општина – Одељење Вождовац, <text:s/>као првостепени орган у том поступку, <text:s/>тужиоцу утврдио <text:s/>порез на имовину <text:s/>за 2012. <text:s/>годину, <text:s/>за период од 01.01.2012. године до 31.12.2012. године, за непокретности <text:s/>у улици ...број ..., и то: стамбену зграду </text:span><text:soft-page-break/><text:span text:style-name="T8">површине 38,10 м2, стамбену зграду површине 200 м2 и гаражу површине 31,38 м2, у укупном износу од 27.947,63 динара. Одлучујући о жалби тужиоца изјављеној против <text:s/>наведеног решења првостепеног органа, тужени орган је нашао да је тим решењем, тужиоцу <text:s/>правилно утврђена обавеза пореза <text:s/>на имовину за 2012. годину, <text:s/>те да је првостепени орган правилно одлучио када је применом прописа <text:s/>на које се позвао <text:s/>у образложењу ожалбеног решења, тужиоцу утврдио предметну обавезу. У уводу <text:s/>оспореног решења, тужени орган је <text:s/>као пропис о надлежности за поступање по жалби, навео одредбу <text:s/>члана 26. став 1. тачка 4. Закона о главном <text:s/>граду </text:span><text:span text:style-name="T24">(''Службени гласник РС'', бр. 1</text:span><text:span text:style-name="T8">29/07 и 83/14) и члана 91. Одлуке о Градској управи града Београда <text:s/></text:span><text:span text:style-name="T23"><text:s/>(“Службени лист </text:span><text:span text:style-name="T8">града Београда, број 8/13-пречишћен текст и 43/15).</text:span></text:p>
      <text:p text:style-name="P19"/>
      <text:p text:style-name="P22"><text:span text:style-name="T13"><text:tab/><text:tab/>Код напред наведеног, основано <text:s/>по оцени <text:s/>суда <text:s/>тужилац оспорава законитост решења туженог органа и правилност поступка у коме је исто донето. Ово стога, што из одредбе члана 26. став 1. тачка 4. Закона о главном граду </text:span><text:span text:style-name="T25">(''Службени гласник РС'', бр. 1</text:span><text:span text:style-name="T8">29/07), <text:s/>а који је био на снази у време доношења <text:s/>оспореног решења, произлази између осталог, да Градско веће решава у управном поступку у другом степену о правима </text:span><text:span text:style-name="T8">и</text:span><text:span text:style-name="T8"> обавезама грађана, предузећа и <text:s/>установа и других <text:s/>организација из надлежности града Београда. Одредбом члана 91. Одлуке о <text:s/>Градској управи града Београда </text:span><text:span text:style-name="T23"><text:s/>(“Службени лист града Београда”, број 8/13-пречишћен текст и 43/15), прописано је да Градско веће решава по жалбама изјављеним против <text:s/>првостепених аката Градске управе донетих у оквиру </text:span><text:span text:style-name="T23">изворних</text:span><text:span text:style-name="T23"> послова <text:s/>града, осим ако <text:s/>законом није другачије одређено ( тачка 1.); организациона јединица одређена овом одлуком, за потребе Градског <text:s/>већа у другостепеном поступку, спроводи управни поступак и израђује предлоге аката, поштујући законске <text:s/>рокове за одлучивање ( тачка 2.) Међутим, одредбом члана 34. став 2. Закона о пореском <text:s/>поступку и пореској администрацији (''Службени гласник РС'', бр. </text:span><text:span text:style-name="T8">80/02...47/13), <text:s/>прописано је да порески <text:s/>управни акт, <text:s/>којим Пореска управа решава о појединачним правима и обавезама <text:s/>пореског дужника <text:s/>и порескоправног односа, је пореско решење <text:s/>и закључак, а одредбом члана 145. истог закона, прописано је да о жалби против <text:s/>првостепеног управног акта одлучује надлежни другостепени порески орган одређен овим законом. Како одлучивање по жалби против решења <text:s/>којим је утврђен порез <text:s/>на имовину, представља <text:s/>одлучивање <text:s/>по правном леку <text:s/>изјављеном против <text:s/>пореског управног акта донетог у пореском поступку, то <text:s/>по оцени Управног суда, Градско веће града Београда није било надлежно да одлучује по жалби у овој управној ствари.</text:span></text:p>
      <text:p text:style-name="P19"/>
      <text:p text:style-name="P19"><text:tab/><text:tab/> Како је, са напред наведених <text:s/>разлога, у конкретном случају <text:s/>тужени орган <text:s/>решавао као ненадлежни орган, то је по оцени суда, <text:s/>повређен закон на штету тужиоца. По оцени суда, тужени орган је био дужан, да као ненадлежни орган <text:s/>коме је жалба достављена по <text:s/>погрешној поуци о правном леку, списе предмета, <text:s/>применом одредбе <text:s/>члана 56. став 4. Закона о општем управном поступку, без одлагања врати надлежном првостепеном органу и о томе <text:s/>обавести тужиоца, <text:s text:c="2"/>уз налог првостепеном органу да жалбу са списима проследи надлежном <text:s/>другостепеном органу, што би у овом случају било Министарство финансија Републике Србије. <text:s/></text:p>
      <text:p text:style-name="P19"/>
      <text:p text:style-name="P22"><text:span text:style-name="T13"><text:tab/><text:tab/>Са напред наведених разлога, </text:span><text:span text:style-name="T6"><text:s/>Управни суд је одлучио као у диспозитиву пресуде, на основу члана 40. став 2. </text:span><text:span text:style-name="T13">и члана 42. став 1. </text:span><text:span text:style-name="T6"><text:s/>Закона о управним споровима <text:s/></text:span><text:span text:style-name="T13">при чему је тужени орган везан правним схватањем суда, као и примедбама <text:s/>суда <text:s/>изнетим у пресуди <text:s/>у смислу члана 69. став 2. Закона о управним споровима.</text:span></text:p>
      <text:p text:style-name="P16"><text:soft-page-break/></text:p>
      <text:p text:style-name="P6">ПРЕСУЂЕНО У УПРАВНОМ СУДУ </text:p>
      <text:p text:style-name="P8"><text:span text:style-name="T9">д</text:span><text:span text:style-name="T21">ана </text:span><text:span text:style-name="T9">12.07.2018.</text:span><text:span text:style-name="T9"> године, </text:span><text:span text:style-name="T21">5</text:span><text:span text:style-name="T9"> У. </text:span><text:span text:style-name="T9">14966</text:span><text:span text:style-name="T18">/</text:span><text:span text:style-name="T9">15</text:span></text:p>
      <text:p text:style-name="P13"/>
      <text:p text:style-name="P4">Записничар<text:tab/><text:tab/><text:tab/><text:tab/><text:tab/><text:tab/> <text:s text:c="7"/><text:tab/> <text:s text:c="3"/>Председник већа - судија</text:p>
      <text:p text:style-name="P14"><text:span text:style-name="T1">Снежана Николић,</text:span><text:span text:style-name="T8">с.р.</text:span><text:span text:style-name="T1"> <text:s text:c="9"/></text:span><text:s text:c="48"/><text:span text:style-name="T26">Живана Ђукановић,</text:span><text:span text:style-name="T17">с.р.</text:span><text:span text:style-name="T26"> </text:span></text:p>
      <text:p text:style-name="P15"/>
      <text:p text:style-name="P17">За тачност отправка</text:p>
      <text:p text:style-name="P17">управитељ писарнице</text:p>
      <text:p text:style-name="P17">Дејан Ђурић</text:p>
      <text:p text:style-name="P17"/>
      <text:p text:style-name="P18">АЈ</text:p>
      <text:p text:style-name="P10"/>
      <text:p text:style-name="P23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sr" fo:country="YU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language="sh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>4</text:page-number> <text:s text:c="53"/><text:span text:style-name="MT1">5</text:span><text:span text:style-name="MT2"> У. </text:span><text:span text:style-name="MT2">14966</text:span><text:span text:style-name="MT3">/</text:span><text:span text:style-name="MT2">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21H29M46S</meta:editing-duration>
    <meta:editing-cycles>11</meta:editing-cycles>
    <meta:generator>OpenOffice/4.1.1$Win32 OpenOffice.org_project/411m6$Build-9775</meta:generator>
    <dc:title>template upravni BGDnovi2</dc:title>
    <dc:date>2019-09-06T08:51:08.31</dc:date>
    <dc:creator>Ivan Vulić</dc:creator>
    <meta:printed-by>Jelena Antonijević</meta:printed-by>
    <meta:print-date>2018-07-18T08:47:50.68</meta:print-date>
    <meta:document-statistic meta:table-count="0" meta:image-count="1" meta:object-count="0" meta:page-count="4" meta:paragraph-count="28" meta:word-count="1426" meta:character-count="951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