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margin-top="0cm" fo:margin-bottom="0cm" fo:line-height="100%" fo:text-align="justify" style:justify-single-word="false"/>
      <style:text-properties fo:font-size="12pt" fo:language="sr" fo:country="YU" fo:font-weight="bold" style:font-size-asian="12pt" style:font-weight-asian="bold" style:font-size-complex="12pt" style:font-weight-complex="bold"/>
    </style:style>
    <style:style style:name="P3" style:family="paragraph" style:parent-style-name="Standard">
      <style:paragraph-properties fo:margin-top="0cm" fo:margin-bottom="0cm"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4" style:family="paragraph" style:parent-style-name="Standard">
      <style:paragraph-properties fo:margin-top="0cm" fo:margin-bottom="0cm" fo:line-height="100%" fo:text-align="justify" style:justify-single-word="false">
        <style:tab-stops>
          <style:tab-stop style:position="2.54cm"/>
        </style:tab-stops>
      </style:paragraph-properties>
      <style:text-properties fo:font-size="12pt" fo:language="zxx" fo:country="none" fo:font-weight="normal" style:font-size-asian="12pt" style:font-weight-asian="normal" style:font-size-complex="12pt" style:font-weight-complex="normal"/>
    </style:style>
    <style:style style:name="P5" style:family="paragraph" style:parent-style-name="Standard">
      <style:paragraph-properties fo:margin-top="0cm" fo:margin-bottom="0cm" fo:line-height="100%" fo:text-align="justify" style:justify-single-word="false"/>
      <style:text-properties fo:font-size="12pt" fo:language="zxx" fo:country="none" fo:font-weight="bold" style:font-size-asian="12pt" style:font-weight-asian="bold" style:font-size-complex="12pt" style:font-weight-complex="bold"/>
    </style:style>
    <style:style style:name="P6" style:family="paragraph" style:parent-style-name="Standard">
      <style:paragraph-properties fo:margin-top="0cm" fo:margin-bottom="0cm" fo:line-height="100%" fo:text-align="justify" style:justify-single-word="false"/>
      <style:text-properties fo:font-size="12pt" fo:font-weight="normal" style:font-size-asian="12pt" style:font-weight-asian="normal" style:font-size-complex="12pt" style:font-weight-complex="normal"/>
    </style:style>
    <style:style style:name="P7" style:family="paragraph" style:parent-style-name="Standard">
      <style:paragraph-properties fo:line-height="100%"/>
      <style:text-properties fo:font-size="12pt" style:font-size-asian="12pt" style:font-size-complex="12pt"/>
    </style:style>
    <style:style style:name="P8" style:family="paragraph" style:parent-style-name="Standard">
      <style:paragraph-properties fo:line-height="100%" fo:text-align="justify" style:justify-single-word="false"/>
      <style:text-properties fo:font-size="12pt" style:font-size-asian="12pt" style:font-size-complex="12pt"/>
    </style:style>
    <style:style style:name="P9" style:family="paragraph" style:parent-style-name="Standard">
      <style:paragraph-properties fo:line-height="100%" fo:text-align="center" style:justify-single-word="false"/>
      <style:text-properties fo:font-size="12pt" style:font-size-asian="12pt" style:font-size-complex="12pt"/>
    </style:style>
    <style:style style:name="P10" style:family="paragraph" style:parent-style-name="Standard">
      <style:paragraph-properties fo:line-height="100%"/>
      <style:text-properties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start" style:justify-single-word="false"/>
      <style:text-properties fo:font-size="12pt" fo:language="sr" fo:country="YU" fo:font-weight="bold" style:font-size-asian="12pt" style:font-weight-asian="bold" style:font-size-complex="12pt" style:font-weight-complex="bold"/>
    </style:style>
    <style:style style:name="P12" style:family="paragraph" style:parent-style-name="Standard">
      <style:paragraph-properties fo:line-height="100%"/>
      <style:text-properties fo:font-size="12pt" fo:language="sr" fo:country="YU" fo:font-weight="bold" style:font-size-asian="12pt" style:font-weight-asian="bold" style:font-size-complex="12pt"/>
    </style:style>
    <style:style style:name="P13"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style>
    <style:style style:name="P14"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style>
    <style:style style:name="P15" style:family="paragraph" style:parent-style-name="Standard">
      <style:paragraph-properties fo:line-height="100%" fo:text-align="justify" style:justify-single-word="false"/>
      <style:text-properties fo:font-size="12pt" fo:language="sr" fo:country="YU" style:font-size-asian="12pt" style:font-size-complex="12pt"/>
    </style:style>
    <style:style style:name="P16" style:family="paragraph" style:parent-style-name="Standard">
      <style:paragraph-properties fo:line-height="100%" fo:text-align="center" style:justify-single-word="false"/>
      <style:text-properties fo:font-size="12pt" fo:language="sr" fo:country="YU" style:font-size-asian="12pt" style:font-size-complex="12pt"/>
    </style:style>
    <style:style style:name="P17"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18" style:family="paragraph" style:parent-style-name="Standard">
      <style:paragraph-properties fo:line-height="100%"/>
      <style:text-properties fo:font-size="12pt" fo:font-weight="bold" style:font-size-asian="12pt" style:font-weight-asian="bold" style:font-size-complex="12pt" style:font-weight-complex="bold"/>
    </style:style>
    <style:style style:name="P19" style:family="paragraph" style:parent-style-name="Standard">
      <style:paragraph-properties fo:line-height="100%" fo:text-align="justify" style:justify-single-word="false"/>
      <style:text-properties fo:font-size="12pt" fo:language="sh" fo:country="YU" style:font-size-asian="12pt" style:font-size-complex="12pt"/>
    </style:style>
    <style:style style:name="P20" style:family="paragraph" style:parent-style-name="Standard">
      <style:paragraph-properties fo:line-height="100%" fo:text-align="center" style:justify-single-word="false"/>
      <style:text-properties fo:font-size="12pt" fo:language="sh" fo:country="YU"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2"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23" style:family="paragraph" style:parent-style-name="Standard">
      <style:paragraph-properties fo:line-height="100%"/>
      <style:text-properties fo:font-size="12pt" fo:language="zxx" fo:country="none" fo:font-weight="bold" style:font-size-asian="12pt" style:font-weight-asian="bold" style:font-size-complex="12pt"/>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6" style:family="paragraph" style:parent-style-name="Standard">
      <style:paragraph-properties fo:margin-top="0.053cm" fo:margin-bottom="0.053cm" fo:line-height="100%"/>
      <style:text-properties fo:font-size="12pt" fo:language="sr" fo:country="YU" style:text-underline-style="none" fo:font-weight="bold" style:font-size-asian="12pt" style:font-weight-asian="bold" style:font-size-complex="12pt"/>
    </style:style>
    <style:style style:name="P27" style:family="paragraph" style:parent-style-name="Standard">
      <style:paragraph-properties fo:margin-top="0.053cm" fo:margin-bottom="0.053cm" fo:line-height="100%" fo:text-align="center" style:justify-single-word="false"/>
      <style:text-properties fo:font-size="12pt" fo:language="sr" fo:country="YU" fo:font-weight="bold" style:font-size-asian="12pt" style:font-weight-asian="bold" style:font-size-complex="12pt"/>
    </style:style>
    <style:style style:name="P28" style:family="paragraph" style:parent-style-name="Standard" style:master-page-name="First_20_Page">
      <style:paragraph-properties fo:line-height="100%" style:page-number="auto"/>
      <style:text-properties fo:font-size="12pt" fo:language="sr" fo:country="YU" fo:font-weight="bold" style:font-size-asian="12pt" style:font-weight-asian="bold" style:font-size-complex="12pt"/>
    </style:style>
    <style:style style:name="P29" style:family="paragraph" style:parent-style-name="Standard">
      <style:paragraph-properties fo:margin-top="0cm" fo:margin-bottom="0cm" fo:line-height="100%" fo:text-align="justify" style:justify-single-word="false"/>
      <style:text-properties style:font-name="Times New Roman" fo:font-size="12pt" fo:language="zxx" fo:country="none" fo:font-weight="bold" style:font-size-asian="12pt" style:font-weight-asian="bold" style:font-size-complex="12pt" style:font-weight-complex="bold" style:text-scale="105%"/>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sr" fo:country="YU"/>
    </style:style>
    <style:style style:name="T6" style:family="text">
      <style:text-properties fo:language="sr" fo:country="YU" fo:font-weight="bold" style:font-weight-asian="bold"/>
    </style:style>
    <style:style style:name="T7" style:family="text">
      <style:text-properties fo:language="sr" fo:country="YU" fo:font-weight="bold" style:font-weight-asian="bold" style:font-weight-complex="bold"/>
    </style:style>
    <style:style style:name="T8" style:family="text">
      <style:text-properties fo:language="sr" fo:country="YU" fo:font-weight="bold" style:font-weight-asian="bold" style:font-weight-complex="normal"/>
    </style:style>
    <style:style style:name="T9" style:family="text">
      <style:text-properties fo:language="sr" fo:country="YU" fo:font-weight="normal" style:font-weight-asian="normal" style:font-weight-complex="normal"/>
    </style:style>
    <style:style style:name="T10" style:family="text">
      <style:text-properties fo:language="sh" fo:country="YU"/>
    </style:style>
    <style:style style:name="T11" style:family="text">
      <style:text-properties fo:language="sh" fo:country="YU" fo:font-weight="bold" style:font-weight-asian="bold"/>
    </style:style>
    <style:style style:name="T12" style:family="text">
      <style:text-properties fo:language="sh" fo:country="YU" fo:font-weight="bold" style:font-weight-asian="bold" style:font-weight-complex="bold"/>
    </style:style>
    <style:style style:name="T13" style:family="text">
      <style:text-properties fo:language="sh" fo:country="YU" fo:font-weight="normal" style:font-weight-asian="normal" style:font-weight-complex="normal"/>
    </style:style>
    <style:style style:name="T14" style:family="text">
      <style:text-properties fo:language="en" fo:country="US"/>
    </style:style>
    <style:style style:name="T15" style:family="text">
      <style:text-properties fo:language="en" fo:country="US" fo:font-weight="normal" style:font-weight-asian="normal" style:font-weight-complex="normal"/>
    </style:style>
    <style:style style:name="T16" style:family="text">
      <style:text-properties fo:language="en" fo:country="US" style:font-weight-complex="bold"/>
    </style:style>
    <style:style style:name="T17" style:family="text">
      <style:text-properties fo:font-weight="normal" style:font-weight-asian="normal" style:font-weight-complex="normal"/>
    </style:style>
    <style:style style:name="T18" style:family="text">
      <style:text-properties fo:color="#000000" fo:letter-spacing="-0.007cm" fo:language="zxx" fo:country="none"/>
    </style:style>
    <style:style style:name="T19" style:family="text">
      <style:text-properties fo:color="#000000" fo:letter-spacing="-0.007cm" fo:language="zxx" fo:country="none" style:text-underline-style="none"/>
    </style:style>
    <style:style style:name="T20" style:family="text">
      <style:text-properties fo:color="#000000" fo:letter-spacing="-0.007cm" fo:language="sr" fo:country="YU"/>
    </style:style>
    <style:style style:name="T21" style:family="text">
      <style:text-properties fo:color="#000000" fo:letter-spacing="-0.007cm" fo:language="en" fo:country="US"/>
    </style:style>
    <style:style style:name="T22" style:family="text">
      <style:text-properties fo:color="#000000" style:font-name="Times New Roman" fo:language="sr" fo:country="YU" fo:background-color="transparent" style:font-name-asian="Times New Roman1" style:font-name-complex="Times New Roman1"/>
    </style:style>
    <style:style style:name="T23" style:family="text">
      <style:text-properties fo:color="#000000" style:font-name="Times New Roman" fo:language="zxx" fo:country="none" fo:background-color="transparent" style:font-name-asian="Times New Roman1" style:font-name-complex="Times New Roman1"/>
    </style:style>
    <style:style style:name="T24" style:family="text">
      <style:text-properties fo:font-weight="bold" style:font-weight-asian="bold" style:font-weight-complex="bold"/>
    </style:style>
    <style:style style:name="T25" style:family="text">
      <style:text-properties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7"><text:span text:style-name="T2">УПРАВНИ</text:span><text:span text:style-name="T6"> СУД </text:span></text:p>
      <text:p text:style-name="P11"><text:span text:style-name="T1">1</text:span><text:span text:style-name="T1">5</text:span> У. <text:span text:style-name="T1">7965</text:span><text:span text:style-name="T1">/1</text:span><text:span text:style-name="T1">6</text:span></text:p>
      <text:p text:style-name="P18"><text:span text:style-name="T5">Дана </text:span><text:span text:style-name="T1">08.06.2018</text:span><text:span text:style-name="T10">. године</text:span></text:p>
      <text:p text:style-name="P12"><text:span text:style-name="T25">Б Е О Г Р А </text:span><text:span text:style-name="T16">Д</text:span></text:p>
      <text:p text:style-name="P26"/>
      <text:p text:style-name="P27">У ИМЕ НАРОДА</text:p>
      <text:p text:style-name="P27"/>
      <text:p text:style-name="P12"/>
      <text:p text:style-name="P8"><text:span text:style-name="T6"><text:s text:c="11"/><text:tab/><text:tab/></text:span><text:span text:style-name="T5">Управни суд, у већу састављеном од судија: </text:span><text:span text:style-name="T1">Гордане Џакула</text:span><text:span text:style-name="T5">, председника већа, </text:span><text:span text:style-name="T1">Слађане Бојовић и Радојке Маринковић</text:span><text:span text:style-name="T5">, чланова већа, са </text:span><text:span text:style-name="T1">судским</text:span><text:span text:style-name="T5"> </text:span><text:span text:style-name="T1">саветником Небојшом Симићем, </text:span><text:span text:style-name="T5">записничарем, </text:span><text:span text:style-name="T1">одлучујући у управном спору по тужби тужиоца </text:span><text:span text:style-name="T14">,,</text:span><text:span text:style-name="T1">А.” д.о.о. Б., ..., ул. ... бр. ..., поднетој против туженог Министарства финансија Републике Србије, Пореске управе – Сектора за пореско – правне послове и координацију, Регионалног одељења за другостепени поступак Београд, сада Министарства финансија Републике Србије, Сектора за другостепени порески и царински поступак, Одељење за другостепени порески поступак, Београд, ради поништаја решења број: 300-47-03-00024/2016-</text:span><text:span text:style-name="T14">I</text:span><text:span text:style-name="T1">1000 од 12.04.2016. године, у предмету пореском, </text:span><text:span text:style-name="T5">у нејавној седници већа, одржаној дана </text:span><text:span text:style-name="T1">08.06.2018.</text:span><text:span text:style-name="T5"> године, донео је </text:span></text:p>
      <text:p text:style-name="P8"/>
      <text:p text:style-name="P9"><text:span text:style-name="T6">П </text:span><text:span text:style-name="T11">Р Е </text:span><text:span text:style-name="T6">С У Д У</text:span></text:p>
      <text:p text:style-name="P14"/>
      <text:p text:style-name="P8"/>
      <text:p text:style-name="P8"><text:span text:style-name="T11"><text:tab/><text:tab/></text:span><text:span text:style-name="T2"> </text:span><text:span text:style-name="T9">Тужба</text:span><text:span text:style-name="T13"> </text:span><text:span text:style-name="T12">СЕ </text:span><text:span text:style-name="T3">ОД</text:span><text:span text:style-name="T7">БИЈА</text:span><text:span text:style-name="T9">.</text:span></text:p>
      <text:p text:style-name="P17"/>
      <text:p text:style-name="P19"/>
      <text:p text:style-name="P20">О б р а з л о ж е њ е</text:p>
      <text:p text:style-name="P13"><text:tab/><text:tab/></text:p>
      <text:p text:style-name="P13"/>
      <text:p text:style-name="P8"><text:span text:style-name="T8"><text:tab/><text:tab/></text:span><text:span text:style-name="T4">Оспореним решењем одбијена је, као неоснована, жалба тужиоца изјављена против решења </text:span><text:span text:style-name="T4">Министарства финансија Републике Србије - </text:span><text:span text:style-name="T4">Пореске управе, <text:s/>Филијале Земун, број: 021-47-03-3165/2015-01 од 16.11.2015. године. Ожалбеним решењем, ставом </text:span><text:span text:style-name="T15">I </text:span><text:span text:style-name="T4">и II диспозитива тужиоцу се, као пореском обвезнику</text:span><text:span text:style-name="T4">,</text:span><text:span text:style-name="T4"> утврђује и налаже уплата износа од 50% просечне зараде по запосленом у Републици Србији према последњем објављеном податку републичког органа надлежног за послове статистике због неизвршавања обавезе запошљавања особа са инвалидитетом у Буџетски фонд за професионалну рехабилитацију и запошљавањ</text:span><text:span text:style-name="T4">е</text:span><text:span text:style-name="T4"> особа са инвалидитетом и то за период од јун</text:span><text:span text:style-name="T4">а</text:span><text:span text:style-name="T4"> 2010 – новембар 2014. године у укупном износу од 3.169.207,00 динара, док је ставом </text:span><text:span text:style-name="T15">III –</text:span><text:span text:style-name="T4"> </text:span><text:span text:style-name="T15">V </text:span><text:span text:style-name="T4">диспозитива одређено да је порески обвезник дужан да утврђени износ пенала и камате плати у року од 15 дана од дана пријема тог решења </text:span><text:span text:style-name="T4">а</text:span><text:span text:style-name="T4"> жалба не одлаже извршење решења. </text:span></text:p>
      <text:p text:style-name="P21"/>
      <text:p text:style-name="P21"><text:soft-page-break/><text:tab/><text:tab/><text:span text:style-name="T1">Тужбом поднетом</text:span> Управном суду дана <text:span text:style-name="T1">19.05.2016</text:span>. године, тужилац оспорава законитост решења туженог органа <text:span text:style-name="T1">из свих законом прописаних разлога.</text:span> Наводи<text:span text:style-name="T1">ма тужбе, којима понавља наводе жалбе, указује да је у току поступка пореске контроле, доставио надлежним органима сву медицинску документацију</text:span> <text:span text:style-name="T1">за </text:span>тројиц<text:span text:style-name="T1">у својих</text:span> радника<text:span text:style-name="T1"> на основу које је каснијим решењима Националне службе за запошљавање <text:s/>тим радницима утврђен статус особа са инвалидитетом при чему је у допуни тих решења наведен и тачан датум из којих се јасно види од када је умањење радне способности за та лица заиста и наступило. Посебно указује на Експертизу Института за медицину рада Србије ,,...” од 09.05.2011. године, у коме је утврђено да код запосленог Д. В., постоји битно и трајно умањење радне способности још од 2011. године а таква Експертиза је поновљена и у јуну 2013. године и јулу 2014. године, што је такође достављено Пореској управи у току пореске контроле. Даље наводи да је у току поступка решавања по жалби доставио и табеларни приказ броја сати које је Д. В. провео на боловању у периоду од 2009. до 2014. године из ког се види да је тужилац испуњавао своје обавезе о запошљавању инвалида. Сматра да на основу приложене документације, тужилац не може бити обвезник обавезе утврђене ожалбеним решењем јер је чланом 15. став 1. тачка 6. Правилника о начину праћења извршења обавезе запошљавања особа са инвалидитетом установљена обавеза послодавца да доставља документацију којом доказује извршење обавезе запошљавања особа са инвалидитетом. Сматра да је нејасно зашто се у процени релевантности документације којом се утврђује умањење радне способности, примат даје решењима Националне службе за запошљавање у односу на Експертизу медицине рада када се и један и други документ издају на основу лекарског вештачења. Додао је и да је пореска контрола извршена неблаговремено јер да је извршена благовремено, тужилац би био упознат са неправилностима које су му стављене на терет а које би исправио у најкраћем могућем року а што је и учинио, и због чега би његова обавеза могла бити утврђена само за значајно краћи период. Предложио је да суд уважи тужбу, поништи оспорено решење, предмет врати надлежном органу на поновни поступак и одлучивање те да суд обавеже туженог да тужиоцу врати наплаћени износ предметне обавезе за период од јуна 2010. до новембра 2014. године у укупном износу од 3.169.207,00 динара. </text:span></text:p>
      <text:p text:style-name="P21"/>
      <text:p text:style-name="P21"><text:span text:style-name="T5"><text:tab/><text:tab/>Тужени </text:span>орган<text:span text:style-name="T5"> је у одговору на тужбу остао при разлозима наведеним у образложењу оспореног решења </text:span><text:span text:style-name="T1">па је</text:span><text:span text:style-name="T5"> предложио да </text:span>с<text:span text:style-name="T5">уд тужбу одбије.</text:span></text:p>
      <text:p text:style-name="P15"/>
      <text:p text:style-name="P15"><text:tab/><text:tab/>Решавајући овај управни спор без одржавања усмене расправе, у смислу одредбе члана 33. став 2. Закона о управним споровима („Службени гласник РС“, бр. 111/09), и испитујући законитост оспореног решења у границама захтева из тужбе у складу с одредбом члана 41. став 1. наведеног закона, Управни суд је, оценом навода тужбе, одговора на тужбу, и списа предмета ове правне ствари, нашао да тужба није основана.<text:span text:style-name="T4"><text:tab/><text:tab/></text:span></text:p>
      <text:p text:style-name="P21"/>
      <text:p text:style-name="P21"><text:tab/><text:tab/>Из списа предмета <text:span text:style-name="T1">и образложења оспореног решења </text:span>произлази да је <text:span text:style-name="T1">у поступку контроле извршавања обавезе запошљавања особа са инвалидитетом, инспектор првостепеног органа утврдио да тужилац није извршио обавезу запошљавања особа са инвалидитетом у смислу одредби члана 24., 26. и 27. </text:span><text:s/>Закона о професионалној рехабилитацији и запошљавању особа са инвалидитетом <text:span text:style-name="T1">због чега је </text:span><text:span text:style-name="T1">тужиоцу утврђена обавеза уплате износа од 50% просечне зараде по запосленом у Републици Србији према последњем објављеном податку републичког органа </text:span><text:soft-page-break/><text:span text:style-name="T1">надлежног за послове статистике и то за период од јуна 2010. до јула 2014. године, за две особе, а за период од јула 2014. до новембра 2014. године за једну особу са </text:span><text:span text:style-name="T1">инвалидитетом, у укупном износу од 3.169.207,00 година. У поступку по жалби, тужени је оценио да је правилно поступио првостепени орган када је тужиоцу утврдио предметну обавезу јер тужилац у контролисаном периоду од јуна 2010. закључно са новембром 2014. године, није извршио обавезу запошљавања потребног броја особа са инвалидитетом, нити је извршио своју законску обавезу у смислу одредбе члана </text:span><text:s/>26. и 27. <text:s/>Закона о професионалној рехабилитацији и запошљавању особа са инвалидитетом. <text:span text:style-name="T1">Тужени је оценио да је првостепени орган правилно поступио када није прихватио као </text:span><text:span text:style-name="T1">доказ за извршавање обавезе запошљавања особа са инвалидитетом, доказе које је доставио тужилац – медицинску документацију из периода који је претходио запошљавању а која је била основ за доношење решења Националне службе за запошљавање, с обзиром да </text:span><text:span text:style-name="T1">лицима на које тужилац указује </text:span><text:span text:style-name="T1">није утврђен статус особе са инвалидитетом у смислу одредбе члана 4. и члана 8. Закона о професионалној рехабилитацији и запошљавању особа са инвалидитетом, као и члана 21., 93. и 94. Закона о пензијском и инвалидском осигурању, </text:span><text:span text:style-name="T1">нити је </text:span><text:span text:style-name="T1">тужилац у својој пословној документацији </text:span><text:span text:style-name="T1">поседовао</text:span><text:span text:style-name="T1"> решења којим</text:span><text:span text:style-name="T1">а</text:span><text:span text:style-name="T1"> су запосленим радницима од стране Фонда ПИО РС, односно Националне службе за запошљавање, утврђени статуси особе са инвалидитетом. </text:span><text:span text:style-name="T1">При томе је, по оцени туженог, првостепени орган правилно поступио када је </text:span>је <text:span text:style-name="T1">оценио да </text:span>медицинск<text:span text:style-name="T1">а</text:span> документациј<text:span text:style-name="T1">а</text:span> од 09.05.2011. године, <text:span text:style-name="T1">на коју тужилац указује, није од утицаја на другачију одлуку, јер је </text:span><text:span text:style-name="T1">одредб</text:span><text:span text:style-name="T1">ом</text:span><text:span text:style-name="T1"> члана 5. Правилника о ближем начину, трошковима и критеријумима за процену радне способности и могућности запослења или одржавања запослења особа са инвалидитетом, </text:span><text:span text:style-name="T1">прописано </text:span><text:span text:style-name="T1">радне способности врши на основу прегледа и налаза који нису старији од 6 месеци. Тужени је оценио да су неосновани наводи жалбе </text:span><text:span text:style-name="T1">којима се указује да је </text:span><text:span text:style-name="T1">пореска контрола, </text:span><text:span text:style-name="T1">иако је </text:span><text:span text:style-name="T1">извршена </text:span><text:span text:style-name="T1">у законском року, неблаговремена с обзиром да је извршена после прве године доношења закона, те да би тужилац, да је био упознат са неправилностима, исте исправио у најкраћем могућем року (што је и учинио), јер</text:span><text:span text:style-name="T1"> је тужилац био у обавези да <text:s/>своје обавезе извршава у законом прописаном року. Применом одредбе члана 151. Закона о пореском поступку и пореској администрацији је одлучено је као у диспозитиву.</text:span></text:p>
      <text:p text:style-name="P2"><text:span text:style-name="T4"><text:s/></text:span><text:span text:style-name="T1"><text:s/></text:span></text:p>
      <text:p text:style-name="P22"><text:tab/><text:span text:style-name="T17"> <text:tab/>Зако</text:span><text:span text:style-name="T4">ном</text:span><text:span text:style-name="T17"> о професионалној рехабилитацији и запошљавању особа са инвалидитетом (“Службени гласник РС”, бр. 36/09 </text:span><text:span text:style-name="T4">и 32/13</text:span><text:span text:style-name="T17">), </text:span><text:span text:style-name="T4">чланом 4., </text:span><text:span text:style-name="T17">прописано је да права утврђена тим законом остварује особа са инвалидитетом која има утврђен статус особе са инвалидитетом при чему статус особе са инвалидитетом има, између осталих, лице коме је, у складу са прописима о пензијском и инвалидском осигурању, утврђена категорија инвалидности, односно преостала радна способност као и лице коме се, у складу са тим законом, процени радна способност сагласно којој има могућност запослења или одржања запослења, односно радног ангажовања, члан</text:span><text:span text:style-name="T4">ом</text:span><text:span text:style-name="T17"> 24. <text:s/></text:span><text:span text:style-name="T4">став 1.,</text:span><text:span text:style-name="T17"> да је обавеза сваког послодавца који има најмање 20 запослених да у радном односу има одређени број особа са инвалидитетом, </text:span><text:span text:style-name="T4">док је</text:span><text:span text:style-name="T17"> </text:span><text:span text:style-name="T4">с</text:span><text:span text:style-name="T17">тавом 2. прописано је да послодавац који има 20 – 49 запослених дужан <text:s/>да има у радном односу једну особу са инвалидитетом, а ставом 3. да је послодавац који има 50 и више запослених дужан да има у радном односу најмање две особе са инвалидитетом, и на сваких наредних започетих 50 запослених, по једну особу са инвалидитетом.</text:span></text:p>
      <text:p text:style-name="P3"/>
      <text:p text:style-name="P3"><text:tab/><text:tab/>Чланом 26. став 1. истог закона, прописано је да <text:span text:style-name="T1">је</text:span> послодавац који <text:span text:style-name="T1">не </text:span><text:soft-page-break/><text:span text:style-name="T1">запосли особе са инвалидитетом у складу са чланом 24. тог закона, дужан <text:s/>да уплати износ од 50% просечне зараде по запосленом у Републици Србији према последњем </text:span><text:span text:style-name="T1">објављеном податку републичког органа надлежног за послове статистике </text:span><text:span text:style-name="T1">з</text:span><text:span text:style-name="T1">а сваку </text:span><text:span text:style-name="T1">особу са инвалидитетом коју није запослио док је ставом 2. тог члана прописано да уплатом средстава из става 1. тог члана, послодавац испуњава обавезу запошљавања. Чланом 47. истог закона прописано је да изузетно од члана 46. тог закона, инспекцијски надозор над спровођењем тог закона у погледу остваривања права, положаја и заштите особа са инвалидитетом које су у радном односу, врши Инспекторат за рад, у складу са прописима из области рада и безбедности и здрављ</text:span><text:span text:style-name="T1">а</text:span><text:span text:style-name="T1"> на раду, а </text:span><text:span text:style-name="T1">контролу</text:span><text:span text:style-name="T1"> испуњавања </text:span><text:span text:style-name="T1">обавезе запошљавања и наплату износа од 50% просечне зараде по запосленом у Републици Србији према последњем </text:span><text:span text:style-name="T1">објављеном</text:span><text:span text:style-name="T1"> податку републичког органа надлежног за послове статистике, врши Пореска управа, у складу са прописима о пореском поступку и пореској администрацији. </text:span></text:p>
      <text:p text:style-name="P3"/>
      <text:p text:style-name="P3"><text:tab/><text:tab/>Чланом 4. Правилника о начину праћења извршавања обавезе запошљавања особа са инвалидитетом и начином доказивања извршавања те обавезе (,,Службени гласник РС”, бр. 33/10 и 113/13), прописано је да се под извршењем обавезе запошљавања особа са инвалидитетом <text:s/>сматра законом утврђен однос укупног броја запослених и броја запослених особа са инвалидитетом код послодавца, стањем на календарски последњи дан у месецу, уколико у том месецу послодавац није смањивао укупан број запослених особа са инвалидитетом у односу на минимум утврђене обавезе за запошавање особа са инвалидитетом док је чланом 11. прописано да контролу извршења обавезе запошљавања врши Пореска управа у складу са прописима о пореском поступку и пореској администрацији. </text:p>
      <text:p text:style-name="P3"/>
      <text:p text:style-name="P6"><text:span text:style-name="T3"><text:tab/><text:tab/></text:span><text:span text:style-name="T22">Оцењујући законитост оспореног решења, Управни суд налази да је исто донето без </text:span><text:span text:style-name="T23">повреда</text:span><text:span text:style-name="T22"> правила поступка, који је спроведен у складу са важећим процесним законом, применом релевантног материјалног права и на правилно утврђеном чињеничном стању. Оспореним решењем цењена су сва питања и околности која су могла бити од утицаја на законитост оспореног решења, а образложење оспореног решења садржи јасне и одређене разлоге којима се руководио тужени при оцени законитости </text:span><text:span text:style-name="T23">ожалбеног решења. Ово из разлога што је и по оцени суда, и</text:span><text:span text:style-name="T1">мајући у виду цитиране одредбе Закона и Правилника </text:span><text:span text:style-name="T1">те</text:span><text:span text:style-name="T1"> </text:span><text:span text:style-name="T1">наведено</text:span><text:span text:style-name="T1"> чињенично стање, које произлази из доказа у достављеним списима, основано </text:span><text:span text:style-name="T1">закључивање туженог</text:span><text:span text:style-name="T1"> да <text:s/>је првостепени орган правилно </text:span><text:span text:style-name="T1">поступио када је </text:span><text:span text:style-name="T1">утврдио, обрачунао и наложио тужиоцу да уплати износ ближе означен у диспозитиву ожалбеног решења, као и припадајућу камату, јер </text:span><text:span text:style-name="T1">тужилац </text:span><text:span text:style-name="T1">у означеном периоду није извршио обавезу запошљавања потребног броја лица са инвалидитетом, па је био дужан да у складу са чл. 26. Закона о професионалној рехабилитацији и запошљавању особа са инвалидитетом, уплати износ од 50% просечне зараде по запосленом у Републици Србији према последњем објављеном податку републичког органа надлежног за послове статистике за сваку особу са инвалидитетом коју није запослио. </text:span><text:span text:style-name="T23">Са тих разлога, неосновани су наводи тужбе, који су истицани и у жалби и које је, према налажењу овог суда, тужени орган правилно оценио, у складу са одредбом члана 235. став 2. Закона о општем управном поступку (“Службени лист СРЈ” бр.33/97 и 31/01 и “Службени гласник РС” бр.30/10), и за своју оцену дао довољне и јасне разлоге у образложењу оспореног решења, које у </text:span><text:span text:style-name="T23">свему као правилне прихвата и овај суд. Како се у управном спору проверава законитост коначног управног акта на подлози чињеница утврђених у управном </text:span><text:soft-page-break/><text:span text:style-name="T23">поступку, то не постоји обавеза суда да образлаже све наводе тужбе уколико су они већ истицани у управном поступку који је претходио управном спору, и у том поступку били оцењени, као што је у конкретном случају. </text:span><text:span text:style-name="T1">. </text:span></text:p>
      <text:p text:style-name="P3"/>
      <text:p text:style-name="P3"><text:tab/><text:tab/>Приликом одлучивања суд је имао у виду наводе тужбе да је тужилац у току <text:span text:style-name="T1">пореске</text:span> контроле доставио управним органима медицинску документацију на основу које је касније решењима Националне службе за запошавање, радницима тужиоца утврђен статус особа са инвалидитетом, али налази да ови наводи нису <text:span text:style-name="T1">од утицаја на другачију оцену законитости оспореног решења,</text:span> <text:span text:style-name="T1">будући да је </text:span><text:span text:style-name="T1">одредбом </text:span><text:span text:style-name="T1">члана 4. Закона о професионалној рехабилитацији и запошљавању особа са инвалидитетом прописано </text:span>да права утврђена тим законом остварује особа са инвалидитетом која има утврђен статус особе са инвалидитетом, <text:span text:style-name="T1">а </text:span>статус особе са инвалидитетом има, између осталих, лице коме је, у складу са прописима о пензијском и инвалидском осигурању, утврђена категорија инвалидности, односно преостала радна способност као и лице коме се, у складу са тим законом, процени радна способност сагласно којој има могућност запослења или одржања запослења, односно радног ангажовања. </text:p>
      <text:p text:style-name="P3"/>
      <text:p text:style-name="P5"><text:tab/><text:tab/><text:span text:style-name="T17">Суд је </text:span><text:span text:style-name="T4">ценио и остале наводе тужбе, али налази да код изнетог чињеничног и правног стања ове управне ствари нису од утицаја на другачију </text:span><text:span text:style-name="T4">оцену</text:span><text:span text:style-name="T4"> законитости оспореног решења. </text:span></text:p>
      <text:p text:style-name="P3"/>
      <text:p text:style-name="P5"><text:span text:style-name="T17"><text:tab/><text:tab/></text:span><text:span text:style-name="T4">Суд није </text:span><text:span text:style-name="T4">посебно одлучивао о</text:span><text:span text:style-name="T4"> захтеву тужиоца да </text:span><text:span text:style-name="T4">суд </text:span><text:span text:style-name="T4">обавеже туженог да тужиоцу изврши повраћај уплаћеног износа утврђеног ожалбеним решењем, имајући у виду </text:span><text:span text:style-name="T4">одлуку суда из диспозитива ове пресуде и </text:span><text:span text:style-name="T4">одредбу члана 10. став 1. и став 2. Закона о пореском поступку и пореској администрацији (,,Службени гласник РС”, бр. 80/02...91/2015), којом је прописано право физичког лица да у пореском поступку тражи повраћај више или погрешно плаћеног пореза. </text:span></text:p>
      <text:p text:style-name="P3"/>
      <text:p text:style-name="P6"><text:span text:style-name="T18"><text:tab/><text:tab/>Са изнетих разлога, налазећи да оспореним решењем није повређен закон на штету тужиоца, Управни суд је, применом одредбе члана 40. став 2. </text:span><text:span text:style-name="T19">Закона о управним споровима</text:span><text:span text:style-name="T20">, </text:span><text:span text:style-name="T18">одлучио као у</text:span><text:span text:style-name="T21"> </text:span><text:span text:style-name="T18">диспозитиву пресуде.<text:tab/><text:tab/></text:span></text:p>
      <text:p text:style-name="P4"/>
      <text:p text:style-name="P8"><text:span text:style-name="T5"><text:tab/><text:tab/> <text:s text:c="15"/></text:span><text:span text:style-name="T10"><text:s text:c="3"/></text:span><text:span text:style-name="T12">ПРЕСУЂЕНО У УПРАВНОМ СУДУ </text:span></text:p>
      <text:p text:style-name="P16"><text:span text:style-name="T3">Д</text:span><text:span text:style-name="T24">ана </text:span><text:span text:style-name="T3">08.06.2018</text:span><text:span text:style-name="T3">.</text:span><text:span text:style-name="T24"> године </text:span><text:span text:style-name="T3">1</text:span><text:span text:style-name="T3">5</text:span><text:span text:style-name="T24"> У. </text:span><text:span text:style-name="T3">7965</text:span><text:span text:style-name="T3">/1</text:span><text:span text:style-name="T3">6</text:span></text:p>
      <text:p text:style-name="P16"/>
      <text:p text:style-name="P10">Записничар <text:tab/><text:tab/><text:tab/><text:tab/><text:tab/><text:tab/> <text:s text:c="16"/>Председник већа- судија</text:p>
      <text:p text:style-name="P23">Небојша Симић,<text:span text:style-name="T1">с.р.</text:span><text:tab/><text:tab/><text:tab/><text:tab/> <text:s text:c="18"/>Гордана Џакула,<text:span text:style-name="T1">с.р.</text:span></text:p>
      <text:p text:style-name="P23"/>
      <text:p text:style-name="P24">За тачност отправка</text:p>
      <text:p text:style-name="P24">Управитељ писарнице</text:p>
      <text:p text:style-name="P25">Дејан Ђурић</text:p>
      <text:p text:style-name="P25"/>
      <text:p text:style-name="P29">Љ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text-properties fo:language="zxx" fo:country="none" fo:font-weight="bold" style:font-weight-asian="bold" style:font-weight-complex="bold"/>
    </style:style>
    <style:style style:name="MT2" style:family="text">
      <style:text-properties fo:language="sr" fo:country="YU"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69"/><text:page-number text:select-page="current">5</text:page-number> <text:s text:c="55"/><text:span text:style-name="MT1">15</text:span><text:span text:style-name="MT2"> У. </text:span><text:span text:style-name="MT1">7965/16</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33:51.59</meta:creation-date>
    <meta:editing-duration>PT2H42M31S</meta:editing-duration>
    <meta:editing-cycles>34</meta:editing-cycles>
    <meta:generator>OpenOffice/4.1.1$Win32 OpenOffice.org_project/411m6$Build-9775</meta:generator>
    <dc:title>template upravni BGDnovi2</dc:title>
    <dc:date>2019-05-29T10:40:16.43</dc:date>
    <dc:creator>Milka Babić</dc:creator>
    <meta:printed-by>Ljubica Lukić</meta:printed-by>
    <meta:print-date>2018-07-17T14:06:49.50</meta:print-date>
    <meta:document-statistic meta:table-count="0" meta:image-count="1" meta:object-count="0" meta:page-count="5" meta:paragraph-count="34" meta:word-count="2224" meta:character-count="14833"/>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33:51.59"/>
  </office:meta>
</office:document-meta>
</file>