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22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17" style:family="text">
      <style:text-properties style:font-name="Times New Roman" fo:language="zxx" fo:country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24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en" fo:country="US" fo:font-weight="normal" style:font-size-asian="12pt" style:font-weight-asian="normal" style:font-size-complex="12pt" style:font-weight-complex="normal" style:text-scale="97%"/>
    </style:style>
    <style:style style:name="T26" style:family="text">
      <style:text-properties fo:font-size="12pt" fo:font-weight="normal" style:font-size-asian="12pt" style:font-weight-asian="normal" style:font-size-complex="12pt" style:font-weight-complex="normal" style:text-scale="97%"/>
    </style:style>
    <style:style style:name="T27" style:family="text">
      <style:text-properties fo:font-size="12pt" fo:language="none" fo:country="none" fo:font-weight="normal" style:font-size-asian="12pt" style:font-weight-asian="normal" style:font-size-complex="12pt" style:font-weight-complex="normal" style:text-scale="97%"/>
    </style:style>
    <style:style style:name="T28" style:family="text">
      <style:text-properties fo:font-size="12pt" fo:language="none" fo:country="none" fo:font-weight="normal" style:font-size-asian="12pt" style:font-weight-asian="normal" style:font-size-complex="12pt" style:font-weight-complex="normal" style:text-scale="100%"/>
    </style:style>
    <style:style style:name="T29" style:family="text">
      <style:text-properties fo:color="#000000" style:font-name="Times New Roman" fo:letter-spacing="0.002cm" fo:language="zxx" fo:country="none" style:text-underline-style="none" fo:font-weight="normal" style:font-name-asian="Times New Roman" style:font-weight-asian="normal" style:font-weight-complex="normal"/>
    </style:style>
    <style:style style:name="T30" style:family="text">
      <style:text-properties fo:color="#000000" fo:letter-spacing="-0.007cm" fo:font-style="normal" style:font-style-asian="normal" style:font-style-complex="normal"/>
    </style:style>
    <style:style style:name="T31" style:family="text">
      <style:text-properties fo:color="#000000" fo:letter-spacing="-0.007cm" fo:language="sr" fo:country="YU" fo:font-style="normal" style:font-style-asian="normal" style:font-style-complex="normal"/>
    </style:style>
    <style:style style:name="T32" style:family="text">
      <style:text-properties fo:color="#000000" fo:letter-spacing="-0.007cm" fo:language="zxx" fo:country="none" fo:font-style="normal" style:font-style-asian="normal" style:font-style-complex="normal"/>
    </style:style>
    <style:style style:name="T33" style:family="text">
      <style:text-properties style:use-window-font-color="true" fo:font-size="12pt" fo:language="zxx" fo:country="none" fo:font-weight="normal" fo:background-color="#ffffff" style:font-name-asian="Times New Roman1" style:font-name-complex="Times New Roman1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4">УПРАВНИ</text:span><text:span text:style-name="T10"> СУД </text:span></text:p>
      <text:p text:style-name="P7"><text:span text:style-name="T1">6 У</text:span><text:span text:style-name="T13">. </text:span><text:span text:style-name="T1">6784</text:span><text:span text:style-name="T13">/1</text:span><text:span text:style-name="T1">5</text:span></text:p>
      <text:p text:style-name="P7"><text:span text:style-name="T5">Дана </text:span><text:span text:style-name="T5">21</text:span><text:span text:style-name="T5">.06.2018</text:span><text:span text:style-name="T12">. године</text:span></text:p>
      <text:p text:style-name="P1">Б Е О Г Р А <text:span text:style-name="T13">Д</text:span></text:p>
      <text:p text:style-name="P1"/>
      <text:p text:style-name="P17">У ИМЕ НАРОДА</text:p>
      <text:p text:style-name="P17"/>
      <text:p text:style-name="P17"/>
      <text:p text:style-name="P21"><text:span text:style-name="T7"><text:tab/><text:tab/>Управни суд, у већу састављеном од судија: </text:span><text:span text:style-name="T1">Живане Ђукановић</text:span><text:span text:style-name="T7">, председника већа, </text:span><text:span text:style-name="T1">Љиљане Јевтић и Јелене Тишма-Јовановић</text:span><text:span text:style-name="T7">, чланова већа, са судским саветником </text:span><text:span text:style-name="T1">Аном Ковачевић</text:span><text:span text:style-name="T7">, </text:span><text:span text:style-name="T1">као </text:span><text:span text:style-name="T7">записничарем, </text:span><text:span text:style-name="T1">одлучујући</text:span><text:span text:style-name="T7"> у управном спору по тужби </text:span><text:span text:style-name="T1">тужиоца </text:span><text:span text:style-name="T34">А.А. </text:span><text:span text:style-name="T1">Из ..., ..., кога заступа пуномоћник Бранислав М. Белановић, адвокат из Београда, Бежанијских илегалаца број 32 против туженог Министарства финансија Републике Србије, Сектора за имовинско – правне послове, ради поништаја решења туженог број 46-00-00843/2014-13 од 06.02.2015. године, са заинтересованим лицем Републиком Србијом, коју заступа Државно правобранилаштво Републике Србије, у предмету враћања имовине, по одржаној усменој јавној расправи, у нејавној седници већа, одржаној дана 21.06.2018. године,</text:span><text:span text:style-name="T7"> донео је </text:span></text:p>
      <text:p text:style-name="P19"/>
      <text:p text:style-name="P17">П Р Е С У Д У</text:p>
      <text:p text:style-name="P20"/>
      <text:p text:style-name="P20"/>
      <text:p text:style-name="P23"><text:span text:style-name="T7"><text:tab/><text:tab/></text:span><text:span text:style-name="T3">I </text:span><text:span text:style-name="T19">Тужба СЕ </text:span><text:span text:style-name="T9">УВАЖАВА, ПОНИШТАВА </text:span><text:span text:style-name="T11">решење </text:span><text:span text:style-name="T6">Министарство финансија Републике Србије, Сектора за имовинско – правне послове број 46-00-00843/2014-13 од 06.02.2015. године и <text:s/>предмет враћа надлежном органу на поновни поступак и одлучивање . </text:span><text:span text:style-name="T11"><text:s/></text:span></text:p>
      <text:p text:style-name="P12"><text:span text:style-name="T1"><text:tab/><text:tab/><text:tab/></text:span><text:span text:style-name="T3">II ОБАВЕЗУЈЕ СЕ <text:s/></text:span><text:span text:style-name="T1"><text:s/>тужени Министарства финансија Републике Србије, Сектор за имовинско – правне послове да тужиоцу </text:span><text:span text:style-name="T34">А.А.</text:span><text:span text:style-name="T1"> Из ..., ... накнади трошкове <text:s/>управног спора у износу од 34.500,00 динара у року од 15 дана од пријема пресуде.</text:span></text:p>
      <text:p text:style-name="P12"><text:span text:style-name="T1"><text:tab/><text:tab/><text:tab/></text:span><text:span text:style-name="T3">III ОДБИЈА СЕ</text:span><text:span text:style-name="T1"> <text:s text:c="2"/>захтев заинтересованог лица Републике Србије за накнаду трошкова управног спора.</text:span></text:p>
      <text:p text:style-name="P13"/>
      <text:p text:style-name="P16">О б р а з л о ж е њ е</text:p>
      <text:p text:style-name="P16"/>
      <text:p text:style-name="P8"><text:tab/><text:tab/>Оспореним решењем одбијена је жалба тужиоца изјављена против решења Агенције за реституцију Републике Србије, Подручна јединица Београд, број 46-07378/2014 од 13.10.2014. године, којим је одбијен у целости захтев тужиоца, заведен под бројем 46-.../2014, за враћање одузете имовине, односно обештећење, и то градског грађевинског земљишта, кат. парцеле број ... и ..., обе КО ..., ранијег власника <text:span text:style-name="T34">Б.Б.</text:span>, као неоснован.</text:p>
      <text:p text:style-name="P6"><text:span text:style-name="T21"><text:tab/><text:tab/>У тужби којом је покренуо управни спор и на усменој јавној расправи <text:s/>тужилац преко пуномоћника оспорава законитост <text:s/>решења туженог органа <text:s/>због </text:span><text:soft-page-break/><text:span text:style-name="T21">незаконитости, а из разлога прописаних одредбом члана 24. став 1., став 3. и став 4. Закона о управним споровима, <text:s/>односно због неправилне примене закона, другог прописа и општег акта, јер у доношењу оспореног <text:s/>акта није поступљено по правилима поступка, као и <text:s/>што чињенично стање није правилно и потпуно утврђено, <text:s/>па <text:s/>је из утврђених чињеница изведен неправилан закључак у погледу чињеничног стања. Сматра да је тужени орган био дужан да оцени све наводе жалбе тужиоца изјављене против првостепеног решења, с обзиром на то, да првостепени орган у образложењу свог решења није правилно оценио наводе који су изнети у жалби. Тужени орган се, у смислу одредбе члана 235. став 2. ЗУП-а, није могао позвати на разлоге из првостепеног решења. Сматра да је евидентно да у образложењу, како првостепеног, тако и оспореног решења, недостају разлози који су били одлучни при оцени доказа, разлози због којих није уважен који од захтева странке и правни прописи и разлози који, с обзиром на утврђено чињенично стање, упућују на решење какво је дато у диспозитиву. Наводи да се <text:s/>из увида у решење Скупштине општине Нови Београд од 21.04.1977. године може <text:s/>јасно и недвосмислено закључити да је у конкретној управној ствари реч о изузимању национализованог неизграђеног грађевинског земљишта, а не експропријацији земљишта и да је предметно <text:s/>земљиште одузето применом Закона о национализацији најамних зграда и грађевинског земљишта. Сходно томе, очигледно је да је било основа да подносилац захтева оствари своје право на враћање предметне имовине одузете применом цитираног закона, а који представља правни основ за враћање имовине, односно обештећење, у складу са одредбом члана 2. став 1. тачка 34. Закона о враћању одузете имовине и обештећењу. Управни органи нису направили дистинкцију између различитих правних института којима се вршило одузимање земљишта, већ су све врсте одузимања земљишта подвели под институт “експропријације”, што је не само нетачно, него и недопустиво. Управо је законодавац <text:s/>одредбом члана 2. став 1. тачка 36. Закона о враћању одузете имовине и обештећењу, навео као један од основа за враћање земљишта <text:s/>и Закон о одређивању грађевинског <text:s/>земљишта у градовима и насељима градског карактера, који закон је ступио на снагу 15.02.1968. године, те да се законодавац код прописивања услова садржаних у одредби члана 6. став 3. Закона о враћању одузете имовине и обештећењу, везао за тај датум, <text:s/>руководећи том чињеницом. Код експропријације, законодавац је рестриктивно ограничио право на враћање имовине за период после 15.02.1968. године, док је примену Закона у односу на остале облике одузимања земљишта дефинисао наводећи конкретне законе и друге правне акте на основу којих је вршено одузимање земљишта и тиме створио основ за враћање одузете имовине бившим власницима и вођење поступка применом закона. Сматра да је јасно да се прописивањем одредбе члана 2. став 1. тачка 34. Закона о враћању одузете имовине и обештећењу, све накнаде исплаћене на основу Закона о национализацији најамних зграда и грађевинског земљишта, практично анулирају. Тужени орган се није могао <text:s/>позвати на разлоге из првостепеног решења, <text:s/>јер није правилно и потпуно утврђено чињенично стање, односно из утврђених чињеница је изведен неправилан закључак у погледу чињеничног стања, јер је на бази буквалног тумачења одредбе члана 6. став 3. Закона о враћању одузете имовине и обештећењу, олако се везујући искључиво за датум доношења <text:s/>акта од 21.04.1977. године, <text:s/>датира после 15.02.1968. године, неправећи <text:s/>дистинкцију између прописа о експропријацији и конкретног прописа о национализацији, који пропис је законодавац, као правни основ враћања имовине </text:span><text:span text:style-name="T21">таксативно навео у члану 2. став 1. тачка 34. Закона о враћању одузете имовине и обештећењу, чијој примени је било места у конкретној управној ствари, донео побијано </text:span><text:soft-page-break/><text:span text:style-name="T21">незаконито решење, које на најбољи начин илуструје одсуство сваке воље туженог органа за сагледавање <text:s/>целокупног контекста овог закона. Са наведених разлога, предлаже да суд тужбу уважи, и поништи оспорено решење и врати предмет надлежном органу на поновно одлучивање или да, уколико оцени да за то постоје услови, пресудом сам <text:s/>реши ову управну ствар у спору пуне јурисдикције. </text:span><text:span text:style-name="T24">Трошкове тражи по трошковнику који прилаже за састав тужбе и приступ расправи од укупно 34.500,00 динара, по АТ</text:span></text:p>
      <text:p text:style-name="P8"><text:tab/><text:tab/>У одговору на поднету тужбу, тужени орган је остао при разлозима из оспореног решења и предложио је да се тужба одбије, као неоснована.</text:p>
      <text:p text:style-name="P8"><text:tab/><text:tab/>У одговору на тужбу законског заступника Републике Србије, Државног правобранилаштва, наводи се да је у другостепеном поступку пред туженим органом поступано у свему по закону и правилима струке, чињенично стање је у потпуности и правилно утврђено, односно из утврђених чињеница и приложених доказа, изведен је правилан закључак у погледу чињеничног стања, те је правилно примењен закон, па је стога оспорено решење законито. Истиче се да су неосновани наводи тужиоца изнети у поднетој тужби <text:s/>да је побијано решење донето неправилном применом закона, другог прописа и општег акта, да у доношењу истог није поступљено по правилима струке, а из разлога што чињенично стање није правилно и потпуно утврђено, односно што је из утврђених чињеница изведен неправилан закључак у погледу чињеничног стања, јер наведеним решењем Скупштине општине Нови Београд од 21. априла 1977. године, које у предметној правној ствари представља акт о подржављењу “изузима се, уз накнаду, у корист општине Нови Београд за потребе Дирекције за комунално-стамбену изградњу...национализовано неизграђено грађевинско земљиште...”. То значи да је предметна непокретност приликом национализације, сходно Закону о национализацији најамних зграда и грађевинског земљишта, изузета од национализације и остављена у својину бившем власнику, да би наведеним решењем од 21.04.1977. године, дакле након 15. фебруара 1968. године, била изузета уз накнаду, а сходно прописима о експропријацији. Са наведених разлога, предлаже да суд тужбу одбије као неосновану, а да тужилац накнади Републици Србији трошкове поступка за одговор на тужбу у износу од 16.500,00 динара, по АТ.</text:p>
      <text:p text:style-name="P9"><text:span text:style-name="T18"><text:tab/><text:tab/></text:span><text:span text:style-name="Default_20_Paragraph_20_Font"><text:span text:style-name="T29">Управни суд је дана 19.06.2018. године, одржао усмену јавну расправу, применом одредбе члана 34. став 2. Закона о управним споровима (''Службени гласник РС'', бр. 111/09), којим је прописано да је расправа обавезна ако су у управном поступку учествовале две или више странака са супротним интересима. Усмена јавна расправа одржана је у складу са чланом 38. Закона о управним споровима у присуству пуномоћника тужиоца, <text:s/>а у одсуству уредно позваног <text:s/>туженог органа и заинтересованог лица. </text:span></text:span></text:p>
      <text:p text:style-name="P15"><text:span text:style-name="T7"><text:tab/><text:tab/><text:tab/>Оцењујући законитост оспореног решења</text:span> <text:span text:style-name="T7">у границама захтева из тужбе у смислу члана 41. Закона о управним споровима</text:span>, <text:span text:style-name="T7">ценећи наводе тужбе и одговора на тужбу, наводе странака на расправи и целокупне списе ове управне ствари, Управни суд</text:span> <text:span text:style-name="T7">је нашао </text:span><text:span text:style-name="T1">да је тужба основана. </text:span></text:p>
      <text:p text:style-name="P4"><text:span text:style-name="T26"><text:tab/></text:span><text:span text:style-name="T23"><text:tab/></text:span><text:span text:style-name="T26">Према разлозима из образложења оспореног решења, утврђено је да се Агенцији за реституцију Републике Србије - Подручној јединици Београд, обратио тужилац са захтевом за враћање одузете имовине, односно обештећење, заведеним под бројем 46-</text:span><text:span text:style-name="T27">---</text:span><text:span text:style-name="T26">/2014 од 10.02.2014. године, која је изузета из поседа ранијег сувласника </text:span><text:span text:style-name="T27">Б.Б.</text:span><text:span text:style-name="T26"> из Београда, решењем Скупштине општине Нови Београд, број </text:span><text:span text:style-name="T25">II</text:span><text:span text:style-name="T26">-462-20 од 21.04.1977. године. Решењем Скупштине општине Нови Београд од 21.04.1977. године, утврђено је да се изузима, уз накнаду, у корист општине Нови Београд, а за потребе Дирекције за </text:span><text:soft-page-break/><text:span text:style-name="T26">комунално-стамбену изградњу из Земуна, ради уређења блока 57-а у Новом Београду, национализовано неизграђено грађевинско земљиште и то парцела број ... КО ... и парцела број ... КО ..., обе уписане у ЗКУЛ ... КО ..., које одговарају кат. парцели број ... КО ..., раније сувласништво </text:span><text:span text:style-name="T27">В.В.</text:span><text:span text:style-name="T26">, </text:span><text:span text:style-name="T27">Г.Г.</text:span><text:span text:style-name="T26">, </text:span><text:span text:style-name="T27">Д.Д.</text:span><text:span text:style-name="T26"> и </text:span><text:span text:style-name="T27">Б.Б.</text:span><text:span text:style-name="T26">, сви са 3/15 удела, </text:span><text:span text:style-name="T27">Ђ.Ђ.</text:span><text:span text:style-name="T26"> са 1/15 удела и </text:span><text:span text:style-name="T27">Е.Е.</text:span><text:span text:style-name="T26"> са 1/15 удела. По налажењу туженог органа правилно је првостепени орган утврдио да су предметне катастарске парцеле изузете из поседа ранијег корисника решењем Скупштине општине Нови Београд од 21.04.1977. године и то ради уређења блока 57а у Новом Београду и да је за исте споразумно одређена накнада у новцу, па је правилно орган стао на становиште да се у овом случају мора применити члан 6. став 3. Закона о враћању одузете имовине и обештећењу, којим је прописано да бивши власник нема право на враћање имовине, односно обештећење, у складу са овим Законом, за имовину одузету на основу прописа о експропријацији који су се примењивали после 15. фебруара 1968. године, за </text:span><text:span text:style-name="T23">коју</text:span><text:span text:style-name="T26"> је одређена накнада у новцу или другим стварима или правима. Приликом доношења овог решења узети су у разматрање и остали жалбени наводи и утврђено је да су исти неосновани и без утицаја на доношење другачије одлуке у овом предмету. Имајући у виду наведено, <text:s/></text:span><text:span text:style-name="T23">тужени је донео одлуку </text:span><text:span text:style-name="T26"><text:s/>као у диспозитиву овог решења, применом члана 230. став 1. ЗУП-а.</text:span></text:p>
      <text:p text:style-name="P15"><text:span text:style-name="T22"><text:tab/><text:tab/><text:tab/>Код овако утврђеног чињеничног и правног стања, Управни суд налази да се <text:s/>не може са сигурношћу прихватити закључак првостепеног органа, за који је тужени орган нашао да је правилан, којим се констатује да не постоји законски <text:s/>основ за враћање <text:s/>одузете имовине, односно <text:s/>обештећење тужиоцу, <text:s/>и то градског грађевинског земљишта на наведеним катастарским парцелама КО ... ранијег власника </text:span><text:span text:style-name="T28">Б.Б.</text:span><text:span text:style-name="T22">. Ово стога <text:s/>што <text:s text:c="2"/>у образложењу <text:s/>оспореног решења <text:s/>нису цењени сви жалбени наводи, који су поновљени и у тужби, <text:s/>посебно навод да је решење Скупштине општине Нови Београд од 21.04.1997. године донето на основу Закона о национализацији најамних зграда и грађевинског земљишта, којим се <text:s/>изузима, уз накнаду, у корист општине Нови Београд, за потребе Дирекције за комунално-стамбену изградњу, ради уређења блока 57-а у Новом Београду, национализовано неизграђено земљиште наведено у диспозитиву тог решења, којим решењем <text:s/>је у ставу II диспозитива утврђено <text:s text:c="2"/>да су означене <text:s/>парцеле национализоване <text:s/>решењем НО општине Нови Београд од 22.09.1959. године, због чега се доводи у сумњу <text:s/>закључак уравног органа да се у конкретном случају <text:s/>ради о експропријацији земљишта. Осим тога <text:s/>одредбом <text:s/>члана 2. став 1. тачка 34. Закона <text:s/>о враћању одузете имовине и обештећењу </text:span><text:span text:style-name="T16">(''Службени гласник РС'' бр. 72/11 и 108/13), </text:span><text:span text:style-name="T22">прописано <text:s/>је <text:s/>да се право на враћање имовине по одредбама тог закона може остварити за имовину одузету <text:s/>применом Закона о национализацији <text:s/>најамних зграда и грађевинског земљишта </text:span><text:span text:style-name="T15"><text:s/>“Службени лист ФНРЈ бр. 52/58), а управни орган није дао довољне <text:s/>и јасне разлоге због чега <text:s/>у овој управној ствари није применио наведену одредбу, већ је <text:s/>применио <text:s/></text:span><text:span text:style-name="T22"><text:s/>члан 6. став 3. истог <text:s text:c="2"/>закона, <text:s/>којим је прописано да бивши власник нема право на враћање имовине, односно обештећење, у складу са овим законом за имовину одузету на основу прописа о експропријацији <text:s/>који су <text:s/>се примењивали после 15.02.1968. године, за коју је одређена <text:s/>накнада у новцу или другим стварима или правима. </text:span></text:p>
      <text:p text:style-name="P15"><text:span text:style-name="T22"><text:tab/><text:tab/>У поновном поступку, на основу члана 232. тада важећег Закона о општем управном поступку, тужени орган је дужан да <text:s/>оцени детаљно <text:s/>све жалбене наводе у смислу одредбе члана 235.став 2. <text:s/></text:span><text:span text:style-name="T22">тог</text:span><text:span text:style-name="T22"> Закона о општем управном поступку <text:s/></text:span><text:span text:style-name="T22">(</text:span><text:span text:style-name="T15"> “Службени лист СРЈ бр. 33/97 и 31/01 и ''Службени гласник РС'' бр. 30/10)</text:span>, <text:span text:style-name="T1">којим је прописано да се у образложењу <text:s/>другостепеног <text:s/>решења морају оценити и сви наводи жалбе.</text:span></text:p>
      <text:p text:style-name="P13"><text:soft-page-break/></text:p>
      <text:p text:style-name="P13"><text:span text:style-name="T30"><text:tab/><text:tab/><text:tab/>Одлучујући о предлогу </text:span><text:span text:style-name="T32">тужиоца</text:span><text:span text:style-name="T30"> да суд реши управну ствар у спору пуне јурисдикције, суд налази да није основан. Ово </text:span><text:span text:style-name="T31">из разлога што природа ове управне ствари н</text:span><text:span text:style-name="T30">е</text:span><text:span text:style-name="T31"> пружа поуздан основ за то у смислу одрдбе члана </text:span><text:span text:style-name="T30">43. Закона о управним споровима </text:span><text:span text:style-name="T31">и да је економичније и целисходније да учињене повреде правила управног поступка, надлежни орган управе отклони у поновном поступку </text:span><text:span text:style-name="T30">одлучивања.</text:span></text:p>
      <text:p text:style-name="P13"><text:tab/><text:tab/><text:tab/>Са изнетих разлога, <text:span text:style-name="T7">налазећи да је оспореним решењем повређен закон на штету тужи</text:span>оца<text:span text:style-name="T7">, </text:span>јер је тужени учинио повреду правила поступка из члана 199. став 2. <text:span text:style-name="T1">у вези са чланом 235. став 2. </text:span><text:s/>Закона о општем управном поступку, будући да разлози из оспореног решења не упућују на одлуку из диспозитива, <text:span text:style-name="T7">Управни суд је одлучио као у </text:span><text:span text:style-name="T1">ставу I </text:span><text:span text:style-name="T7"><text:s/>диспозитив</text:span>у<text:span text:style-name="T7"> ове пресуде, на основу одредбе члана 40. став 2. и члана 42. став 1. Закона о управним споровима. <text:tab/><text:tab/></text:span></text:p>
      <text:p text:style-name="P13"><text:span text:style-name="T7"><text:tab/><text:tab/><text:tab/>У поновном поступку тужени </text:span>ће донети ново и законито решење, имајући у виду правно схватање и примедбе<text:span text:style-name="T7"> </text:span>изнете у овој пресуди, којима је везан<text:span text:style-name="T7"> сагласно члану 69. став 2. Закона о управним споровима.</text:span></text:p>
      <text:p text:style-name="P10"><text:span text:style-name="T33"><text:tab/><text:tab/>Суд је обавезао туженог да, с обзиром на исход спора, на основу чл. 150. и 153. ст. 1. Закона о парничном поступку</text:span> <text:span text:style-name="T24">(“Службени гласник РС”, број 72/11...55/14)</text:span><text:span text:style-name="T20">, који се сходно примењује на основу члана 74. Закона о управним споровима, као и тарифног броја 43. Тарифе о наградама и накнадама трошкова за рад адвоката (“Службени гласник РС”, бр. 121/12), <text:s/>тужиоцу досуди <text:s/>трошкове управног спора за састав тужбе у износу од 16.500,00 динара, као и трошкове на име</text:span><text:span text:style-name="T24"> приступа <text:s/>на јавну расправу у износу од 18.000,00 динара</text:span><text:span text:style-name="T20">, што <text:s/>укупно износи 34.500,00 динара, па је одлучено као у ставу II </text:span><text:span text:style-name="T21">диспозитива ове пресуде.</text:span></text:p>
      <text:p text:style-name="P14"><text:span text:style-name="T14"><text:tab/>Одлука о трошковима управног спора у ставу </text:span><text:span text:style-name="T17">III</text:span><text:span text:style-name="T14"> диспозитива пресуде, донета је на основу одредаба чланова 66., 67. и 74. Закона о управним споровима ("Службени гласник РС" бр. 111/09) и на основу </text:span><text:span text:style-name="T17">сходне <text:s/>примене </text:span><text:span text:style-name="T14"><text:s/>одредаба чланова 150. и 153. Закона о парничном поступку ("Службени гласник РС" бр. 72/11), имајући у виду успех заинтересованог лица у овој управној ствари.</text:span></text:p>
      <text:p text:style-name="P12"/>
      <text:p text:style-name="P24"><text:span text:style-name="T22"><text:s/></text:span><text:span text:style-name="T9">ПРЕСУЂЕНО У УПРАВНОМ СУДУ<text:line-break/></text:span><text:span text:style-name="T3">Д</text:span><text:span text:style-name="T9">ана </text:span><text:span text:style-name="T3">21.06.2018.</text:span><text:span text:style-name="T9"> године, </text:span><text:span text:style-name="T3">6</text:span><text:span text:style-name="T9"> </text:span><text:span text:style-name="T3">У 6784/</text:span><text:span text:style-name="T3">15</text:span></text:p>
      <text:p text:style-name="P17"><text:s/></text:p>
      <text:p text:style-name="P18">Записничар <text:tab/><text:tab/><text:tab/><text:tab/><text:tab/><text:tab/><text:tab/> <text:s text:c="2"/>Председник већа - судија</text:p>
      <text:p text:style-name="P22"><text:span text:style-name="T2">Ана Ковачевић,</text:span><text:span text:style-name="T2">с.р.</text:span><text:span text:style-name="T2"> </text:span><text:span text:style-name="T8"><text:tab/><text:tab/> <text:s text:c="36"/></text:span><text:span text:style-name="T2">Живана Ђукановић,</text:span><text:span text:style-name="T2">с.р.</text:span></text:p>
      <text:p text:style-name="P2"/>
      <text:p text:style-name="P3">За тачност отправка</text:p>
      <text:p text:style-name="P3">Управитељ писарнице</text:p>
      <text:p text:style-name="P11">Дејан Ђурић</text:p>
      <text:p text:style-name="P11"/>
      <text:p text:style-name="P2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5</text:page-number> <text:s text:c="55"/><text:span text:style-name="MT1">6</text:span><text:span text:style-name="MT2"> </text:span><text:span text:style-name="MT1">У 6784/1</text:span><text:span text:style-name="MT1">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0H42M12S</meta:editing-duration>
    <meta:editing-cycles>8</meta:editing-cycles>
    <meta:generator>OpenOffice/4.1.1$Win32 OpenOffice.org_project/411m6$Build-9775</meta:generator>
    <dc:title>template upravni BGDnovi2</dc:title>
    <meta:printed-by>Ljubica Lukić</meta:printed-by>
    <meta:print-date>2018-07-17T13:47:04.17</meta:print-date>
    <dc:date>2019-11-09T11:59:36.23</dc:date>
    <dc:creator>Mirela Kostadinović</dc:creator>
    <meta:document-statistic meta:table-count="0" meta:image-count="1" meta:object-count="0" meta:page-count="5" meta:paragraph-count="35" meta:word-count="2354" meta:character-count="155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