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language="zxx" fo:country="none" fo:font-weight="bold" style:font-weight-asian="bold" style:font-weight-complex="bold"/>
    </style:style>
    <style:style style:name="P8" style:family="paragraph" style:parent-style-name="Standard">
      <style:text-properties style:font-name="Times New Roman" fo:font-weight="bold" style:font-weight-asian="bold" style:font-weight-complex="bold"/>
    </style:style>
    <style:style style:name="P9" style:family="paragraph" style:parent-style-name="Standard">
      <style:text-properties style:font-name="Times New Roman" fo:language="sr" fo:country="YU" fo:font-weight="bold" style:font-weight-asian="bold" style:font-size-complex="12pt" style:font-weight-complex="bold"/>
    </style:style>
    <style:style style:name="P10" style:family="paragraph" style:parent-style-name="Standard">
      <style:text-properties style:font-name="Times New Roman" fo:language="en" fo:country="US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language-asian="zxx" style:country-asian="none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6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size-complex="12pt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style:font-size-complex="12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color="#000000" style:text-underline-style="none"/>
    </style:style>
    <style:style style:name="T19" style:family="text">
      <style:text-properties fo:color="#000000" style:text-underline-style="none" fo:font-weight="normal" style:font-weight-asian="normal" style:font-weight-complex="normal"/>
    </style:style>
    <style:style style:name="T20" style:family="text">
      <style:text-properties fo:color="#000000" fo:language="zxx" fo:country="none" fo:font-weight="normal" style:font-name-asian="Verdana" style:font-weight-asian="normal" style:font-name-complex="Verdana" style:font-weight-complex="normal"/>
    </style:style>
    <style:style style:name="T21" style:family="text">
      <style:text-properties fo:color="#000000" fo:language="zxx" fo:country="none" style:text-underline-style="none"/>
    </style:style>
    <style:style style:name="T22" style:family="text">
      <style:text-properties fo:color="#000000" fo:language="sr" fo:country="YU" fo:font-weight="normal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<text:span text:style-name="T12">УПРАВНИ</text:span><text:span text:style-name="T6"> СУД </text:span></text:p>
      <text:p text:style-name="P7">III-27 <text:span text:style-name="T11">Ув 252/18</text:span></text:p>
      <text:p text:style-name="P8"><text:span text:style-name="T15">03</text:span><text:span text:style-name="T7">.</text:span><text:span text:style-name="T15">07</text:span><text:span text:style-name="T7">.</text:span><text:span text:style-name="T9">2</text:span><text:span text:style-name="T15">018.</text:span><text:span text:style-name="T9"> године</text:span></text:p>
      <text:p text:style-name="P9">Б Е О Г Р А <text:span text:style-name="T16">Д</text:span></text:p>
      <text:p text:style-name="P10"/>
      <text:p text:style-name="P10"/>
      <text:p text:style-name="P11"><text:tab/><text:tab/>Управни суд, у већу састављеном од судија: <text:span text:style-name="T14">Биљане Тамбурковски Баковић</text:span>, председника већа,<text:span text:style-name="T14"> Гордане Сукновић Бојаџија и Сузане Гудураш</text:span>, чланова већа, са судским саветником <text:span text:style-name="T14">Татјаном Попара, </text:span>записничарем,<text:span text:style-name="T14"> решавајући</text:span> <text:span text:style-name="T14">п</text:span>о <text:span text:style-name="T14">приговору </text:span><text:span text:style-name="T14">А.А.</text:span><text:span text:style-name="T14">из ..., ..., против решења Управног суда I-6 У 8342/17 од 11.05.2018. године, у предмету пореском, у нејавној седници већа, одржаној дана 03.07.2018. године, донео је </text:span></text:p>
      <text:p text:style-name="P13"/>
      <text:p text:style-name="P13"/>
      <text:p text:style-name="P17">Р Е Ш Е Њ Е</text:p>
      <text:p text:style-name="P20"/>
      <text:p text:style-name="P11"><text:span text:style-name="T4"><text:tab/><text:tab/></text:span><text:span text:style-name="T13">I </text:span><text:span text:style-name="T14">Приговор се </text:span><text:span text:style-name="T13">ОДБИЈА</text:span><text:span text:style-name="T14">.</text:span></text:p>
      <text:p text:style-name="P13"/>
      <text:p text:style-name="P21"><text:span text:style-name="T13"><text:tab/><text:tab/>II ОДБИЈА СЕ </text:span><text:span text:style-name="T14">захтев подноси</text:span><text:span text:style-name="T14">оца</text:span><text:span text:style-name="T14"> приговора за накнаду трошкова поступка по приговору.</text:span></text:p>
      <text:p text:style-name="P14"/>
      <text:p text:style-name="P18">О б р а з л о ж е њ е</text:p>
      <text:p text:style-name="P18"/>
      <text:p text:style-name="P19"/>
      <text:p text:style-name="P11"><text:span text:style-name="T5"><text:tab/><text:tab/></text:span><text:span text:style-name="T14">Решењем Управног суда </text:span><text:span text:style-name="T14">I-6 У 8342/17 од 11.05.2018. године, одбачена је, као </text:span><text:span text:style-name="T8">неблаговремена</text:span><text:span text:style-name="T14">, тужба подносиоца приговора поднета против решења</text:span><text:span text:style-name="T8"> </text:span><text:span text:style-name="T14">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Крагујевац број 400-433-15-01868/2015-I4001 од 05.04.2017. године, </text:span><text:span text:style-name="T14">којим је одбијена његова жалба изјављена против закључка Министарства финансија Републике Србије, Пореске управе, Филијале Крушевац број 514/2015-1 од 21.09.2015. године.</text:span></text:p>
      <text:p text:style-name="P22"/>
      <text:p text:style-name="P13"><text:tab/><text:tab/>У приговору, поднетом овом суду дана <text:span text:style-name="T11">25.05.2018.</text:span> године, подносилац је наве<text:span text:style-name="T11">о</text:span> да је тужба поднета <text:span text:style-name="T11">у законом прописаном </text:span>року, <text:span text:style-name="T11">јер је оспорено решење примио дана 28.04.2017. године. Наиме, наведено решење је предато пошти Крушевац дана 26.04.2017. године, а решење је из поште Крушевац њему уручено дана 28.04.2017. године, на коју околност је доставио део повратнице уз приговор, на чијој коверти поред датума 26.04.2017. године стоји број препоручене пошиљке R .... До грешке је дошло због тога што је датум 28.04.2017. године прочитан као 18.04.2017. године. </text:span>Са изнетог предложи<text:span text:style-name="T11">о</text:span> је да се приговор уважи, оспорено решење поништи, <text:span text:style-name="T11">као и да му се накнаде трошкови овог поступка</text:span>. </text:p>
      <text:p text:style-name="P13"><text:tab/></text:p>
      <text:p text:style-name="P13"><text:tab/><text:tab/>По оцени навода приговора и решења Управног суда <text:span text:style-name="T11">I-6 У 8342/17 од </text:span><text:soft-page-break/><text:span text:style-name="T11">11.05.2018. године,</text:span> сагласно одредби чл. 27. ст. 2. <text:span text:style-name="T18">Закона о управним споровима</text:span> ("Службени гласник РС", бр. 111/09), посебно веће Управног суда је нашло да приговор није основан.</text:p>
      <text:p text:style-name="P13"/>
      <text:p text:style-name="P13"><text:tab/><text:tab/>Одредбом чл. 18. ст. 1. Закона о управним споровима (''Службени гласник РС'', бр. 111/09), прописано је да се тужба подноси у року од 30 дана од дана достављања управног акта странци која је подноси или законом прописаном краћем року. </text:p>
      <text:p text:style-name="P13"/>
      <text:p text:style-name="P11"><text:span text:style-name="T11"><text:tab/><text:tab/></text:span><text:span text:style-name="T20">Према стању у списима </text:span><text:span text:style-name="T22">предмета</text:span><text:span text:style-name="T20"> </text:span><text:span text:style-name="T22">оспорен</text:span><text:span text:style-name="T20">о решење од 05.04.2017. године године уручено је </text:span><text:span text:style-name="T22">тужи</text:span><text:span text:style-name="T20">оцу дана 18.04.2017. године, како то произлази из доказа – повратнице, која се налази у списима предмета, на којој је тужилац својеручно написао датум 18. април 2017. године и коју је потписао, а тужбу Управном суду </text:span><text:span text:style-name="T22">подне</text:span><text:span text:style-name="T20">о је дана 25.05.2018. године. Имајући у виду наведено, по оцени посебног већа, правилно је судија појединац нашао да је тужба неблаговремена, јер је поднета по протеку рока за подношење тужбе из чл. 18. ст. 1. Закона о управним споровима, и одбацио тужбу </text:span><text:span text:style-name="T22">применом одредбе чл. 26. ст. 1. тач. 1. </text:span><text:span text:style-name="T20">истог Закона</text:span><text:span text:style-name="T22">. </text:span></text:p>
      <text:p text:style-name="P3"/>
      <text:p text:style-name="P13"><text:tab/><text:tab/>Суд је ценио наводе приговора, али је нашао да нису од утицаја на законитост оспореног решења, будући да не доводе у <text:span text:style-name="T11">сумњу</text:span> утврђено чињенично стање и правилну примену прописа на које се судија појединац позвао. </text:p>
      <text:p text:style-name="P4"><text:tab/></text:p>
      <text:p text:style-name="P16"><text:tab/><text:tab/><text:span text:style-name="T4">Са изнетих разлога, Управни суд</text:span> <text:span text:style-name="T4">је одлучио као у </text:span>ставу<text:span text:style-name="T4"> </text:span>I <text:span text:style-name="T4">диспозитив</text:span>а<text:span text:style-name="T4"> решења, применом одредбе чл. 27. ст. 3. Закона о управним споровима. </text:span></text:p>
      <text:p text:style-name="P5"/>
      <text:p text:style-name="P5"><text:span text:style-name="T19"><text:tab/><text:tab/></text:span><text:span text:style-name="T21">Суд је, с обзиром да је одбио приговор, одбио и захтев подноси</text:span><text:span text:style-name="T21">оца</text:span><text:span text:style-name="T21"> приговора за накнаду трошкова поступка по приговору, па је, на основу одредаба чл. 66., 67. и 74. Закона о управним споровима, сходном применом одредаба чл. 150. и 153. Закона о парничном поступку (“Службени гласник РС”, бр. 72/11...55/14), одлучио као у ставу II диспозитива решења. </text:span></text:p>
      <text:p text:style-name="P13"/>
      <text:p text:style-name="P23"><text:span text:style-name="T11">РЕШ</text:span>ЕНО У УПРАВНОМ СУДУ</text:p>
      <text:p text:style-name="P12"><text:span text:style-name="T13">дана </text:span><text:span text:style-name="T13">03</text:span><text:span text:style-name="T13">.07.201</text:span><text:span text:style-name="T13">8</text:span><text:span text:style-name="T13">. године, </text:span><text:span text:style-name="T17">III</text:span><text:span text:style-name="T10">-</text:span><text:span text:style-name="T13">27</text:span><text:span text:style-name="T10"> </text:span><text:span text:style-name="T13">Ув </text:span><text:span text:style-name="T13">252</text:span><text:span text:style-name="T13">/1</text:span><text:span text:style-name="T13">8</text:span></text:p>
      <text:p text:style-name="P23"/>
      <text:p text:style-name="P24">Записничар<text:tab/><text:tab/><text:tab/><text:tab/><text:tab/><text:tab/><text:span text:style-name="T11"> </text:span>Председник већа-судија</text:p>
      <text:p text:style-name="P14">Татјана Попара,<text:span text:style-name="T11">с.р.</text:span><text:tab/><text:tab/> <text:s text:c="5"/>Биљана Тамбурковски Баковић,<text:span text:style-name="T11">с.р.</text:span></text:p>
      <text:p text:style-name="P14"/>
      <text:p text:style-name="P14"/>
      <text:p text:style-name="P25">За тачност отправка</text:p>
      <text:p text:style-name="P25">Управитељ писарнице</text:p>
      <text:p text:style-name="P15">Дејан Ђурић</text:p>
      <text:p text:style-name="P15"/>
      <text:p text:style-name="P14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</text:span><text:span text:style-name="MT2">-</text:span><text:span text:style-name="MT3">27</text:span><text:span text:style-name="MT2"> </text:span><text:span text:style-name="MT3">Ув </text:span><text:span text:style-name="MT3">252</text:span><text:span text:style-name="MT3">/1</text:span><text:span text:style-name="MT3">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6:53.70</meta:creation-date>
    <meta:editing-duration>PT1H26M36S</meta:editing-duration>
    <meta:editing-cycles>10</meta:editing-cycles>
    <meta:generator>OpenOffice/4.1.1$Win32 OpenOffice.org_project/411m6$Build-9775</meta:generator>
    <dc:title>template upravni BGDnovi2</dc:title>
    <dc:date>2019-11-05T14:08:06.62</dc:date>
    <dc:creator>Milka Babić</dc:creator>
    <meta:printed-by>Ljubica Lukić</meta:printed-by>
    <meta:print-date>2018-07-17T12:09:37.23</meta:print-date>
    <meta:document-statistic meta:table-count="0" meta:image-count="1" meta:object-count="0" meta:page-count="2" meta:paragraph-count="30" meta:word-count="596" meta:character-count="386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6:54"/>
  </office:meta>
</office:document-meta>
</file>