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Verdana" svg:font-family="Verdana" style:font-family-generic="swiss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sr" fo:country="YU" fo:font-weight="bold" style:font-weight-asian="bold"/>
    </style:style>
    <style:style style:name="P2" style:family="paragraph" style:parent-style-name="Standard">
      <style:text-properties fo:language="sr" fo:country="YU" fo:font-weight="bold" style:font-weight-asian="bold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 style:font-weight-complex="bold"/>
    </style:style>
    <style:style style:name="P4" style:family="paragraph" style:parent-style-name="Standard">
      <style:paragraph-properties fo:line-height="100%"/>
      <style:text-properties fo:language="sr" fo:country="YU" fo:font-weight="bold" style:font-weight-asian="bold"/>
    </style:style>
    <style:style style:name="P5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/>
    </style:style>
    <style:style style:name="P6" style:family="paragraph" style:parent-style-name="Standard">
      <style:text-properties fo:language="sr" fo:country="YU" style:text-underline-style="none" fo:font-weight="bold" style:font-weight-asian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sr" fo:country="YU" fo:font-weight="normal" style:font-weight-asian="normal" style:font-weight-complex="normal"/>
    </style:style>
    <style:style style:name="P8" style:family="paragraph" style:parent-style-name="Standard">
      <style:paragraph-properties fo:line-height="100%" fo:text-align="center" style:justify-single-word="false"/>
      <style:text-properties fo:language="sr" fo:country="YU" fo:font-weight="normal" style:font-weight-asian="normal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fo:language="sr" fo:country="YU"/>
    </style:style>
    <style:style style:name="P10" style:family="paragraph" style:parent-style-name="Standard">
      <style:paragraph-properties fo:line-height="100%"/>
    </style:style>
    <style:style style:name="P11" style:family="paragraph" style:parent-style-name="Standard">
      <style:paragraph-properties fo:line-height="100%" fo:text-align="justify" style:justify-single-word="false"/>
    </style:style>
    <style:style style:name="P12" style:family="paragraph" style:parent-style-name="Standard">
      <style:paragraph-properties fo:line-height="100%" fo:text-align="center" style:justify-single-word="false"/>
    </style:style>
    <style:style style:name="P13" style:family="paragraph" style:parent-style-name="Standard">
      <style:paragraph-properties fo:line-height="100%" fo:text-align="start" style:justify-single-word="false"/>
    </style:style>
    <style:style style:name="P14" style:family="paragraph" style:parent-style-name="Standard">
      <style:paragraph-properties fo:line-height="100%" fo:text-align="center" style:justify-single-word="false"/>
      <style:text-properties fo:language="sh" fo:country="YU" fo:font-weight="bold" style:font-weight-asian="bold"/>
    </style:style>
    <style:style style:name="P15" style:family="paragraph" style:parent-style-name="Standard">
      <style:paragraph-properties fo:line-height="100%" fo:text-align="center" style:justify-single-word="false"/>
      <style:text-properties fo:language="sh" fo:country="YU" fo:font-weight="bold" style:font-weight-asian="bold" style:font-weight-complex="bold"/>
    </style:style>
    <style:style style:name="P16" style:family="paragraph" style:parent-style-name="Standard">
      <style:paragraph-properties fo:line-height="100%" fo:text-align="justify" style:justify-single-word="false"/>
      <style:text-properties fo:font-size="8pt" fo:language="sh" fo:country="YU" fo:font-weight="bold" style:font-size-asian="8pt" style:font-weight-asian="bold" style:font-size-complex="8pt"/>
    </style:style>
    <style:style style:name="P17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18" style:family="paragraph" style:parent-style-name="Standard">
      <style:paragraph-properties fo:line-height="100%" fo:text-align="center" style:justify-single-word="false"/>
      <style:text-properties fo:language="zxx" fo:country="none" fo:font-weight="normal" style:font-weight-asian="normal" style:font-weight-complex="normal"/>
    </style:style>
    <style:style style:name="P19" style:family="paragraph" style:parent-style-name="Standard">
      <style:paragraph-properties fo:line-height="100%" fo:text-align="start" style:justify-single-word="false"/>
      <style:text-properties fo:language="zxx" fo:country="none" fo:font-weight="normal" style:font-weight-asian="normal" style:font-weight-complex="normal"/>
    </style:style>
    <style:style style:name="P20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21" style:family="paragraph" style:parent-style-name="Standard">
      <style:paragraph-properties fo:line-height="100%" fo:text-align="justify" style:justify-single-word="false"/>
      <style:text-properties fo:font-size="12pt" fo:language="sh" fo:country="YU" fo:font-weight="bold" style:font-size-asian="12pt" style:font-weight-asian="bold" style:font-size-complex="12pt"/>
    </style:style>
    <style:style style:name="P22" style:family="paragraph" style:parent-style-name="Header">
      <style:paragraph-properties fo:text-align="center" style:justify-single-word="false"/>
    </style:style>
    <style:style style:name="P23" style:family="paragraph" style:parent-style-name="Standard">
      <style:paragraph-properties fo:line-height="100%"/>
      <style:text-properties fo:language="sr" fo:country="YU" style:text-underline-style="none" fo:font-weight="normal" style:font-weight-asian="normal" style:font-weight-complex="bold"/>
    </style:style>
    <style:style style:name="P24" style:family="paragraph" style:parent-style-name="Standard" style:master-page-name="First_20_Page">
      <style:paragraph-properties style:page-number="auto"/>
      <style:text-properties fo:language="sr" fo:country="YU" fo:font-weight="bold" style:font-weight-asian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normal" style:font-weight-asian="normal" style:font-weight-complex="normal"/>
    </style:style>
    <style:style style:name="T3" style:family="text">
      <style:text-properties fo:language="zxx" fo:country="none" fo:font-weight="bold" style:font-weight-asian="bold"/>
    </style:style>
    <style:style style:name="T4" style:family="text">
      <style:text-properties fo:language="zxx" fo:country="none" fo:font-weight="bold" style:font-weight-asian="bold" style:font-weight-complex="bold"/>
    </style:style>
    <style:style style:name="T5" style:family="text">
      <style:text-properties fo:language="sr" fo:country="YU"/>
    </style:style>
    <style:style style:name="T6" style:family="text">
      <style:text-properties fo:language="sr" fo:country="YU" fo:font-weight="bold" style:font-weight-asian="bold"/>
    </style:style>
    <style:style style:name="T7" style:family="text">
      <style:text-properties fo:language="sr" fo:country="YU" fo:font-weight="bold" style:font-weight-asian="bold" style:font-weight-complex="bold"/>
    </style:style>
    <style:style style:name="T8" style:family="text">
      <style:text-properties fo:language="sr" fo:country="YU" fo:font-weight="normal" style:font-weight-asian="normal" style:font-weight-complex="normal"/>
    </style:style>
    <style:style style:name="T9" style:family="text">
      <style:text-properties fo:language="sh" fo:country="YU" fo:font-weight="bold" style:font-weight-asian="bold"/>
    </style:style>
    <style:style style:name="T10" style:family="text">
      <style:text-properties fo:language="sh" fo:country="YU" fo:font-weight="bold" style:font-weight-asian="bold" style:font-weight-complex="bold"/>
    </style:style>
    <style:style style:name="T11" style:family="text">
      <style:text-properties fo:font-size="12pt" fo:language="sr" fo:country="YU" fo:font-weight="bold" style:font-size-asian="12pt" style:font-weight-asian="bold" style:font-size-complex="12pt" style:font-weight-complex="normal"/>
    </style:style>
    <style:style style:name="T12" style:family="text">
      <style:text-properties fo:color="#000000" style:font-name="Times New Roman" fo:font-size="12pt" fo:letter-spacing="-0.007cm" fo:language="sr" fo:country="YU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T13" style:family="text">
      <style:text-properties fo:color="#000000" style:font-name="Times New Roman" fo:font-size="12pt" fo:letter-spacing="-0.007cm" fo:language="zxx" fo:country="none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T14" style:family="text">
      <style:text-properties fo:language="en" fo:country="US" fo:font-weight="normal" style:font-weight-asian="normal" style:font-weight-complex="normal"/>
    </style:style>
    <style:style style:name="T15" style:family="text">
      <style:text-properties fo:language="none" fo:country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graphics1" text:anchor-type="paragraph" svg:x="0.051cm" svg:y="0.046cm" svg:width="2.214cm" svg:height="3.325cm" draw:z-index="0"><draw:image xlink:href="Pictures/20000008000025BE000037D1656C127C.svm" xlink:type="simple" xlink:show="embed" xlink:actuate="onLoad"/></draw:frame>Република Србија</text:p>
      <text:p text:style-name="P1">УПРАВНИ СУД <text:s/></text:p>
      <text:p text:style-name="P1">ОДEЉЕЊЕ У КРАГУЈЕВЦУ</text:p>
      <text:p text:style-name="P2"><text:span text:style-name="T1">I-</text:span><text:span text:style-name="T1">3</text:span> <text:s/>Ув <text:span text:style-name="T1">286</text:span><text:span text:style-name="T1">/18</text:span></text:p>
      <text:p text:style-name="P1">Дана: <text:span text:style-name="T1">25.06</text:span><text:span text:style-name="T1">.2018.године</text:span></text:p>
      <text:p text:style-name="P6">Београд</text:p>
      <text:p text:style-name="P1"/>
      <text:p text:style-name="P1"/>
      <text:p text:style-name="P11"><text:span text:style-name="T6"><text:s text:c="15"/><text:tab/></text:span><text:span text:style-name="T8">Управни суд, у већу састављеном од судија: </text:span><text:span text:style-name="T2">Љиљане</text:span><text:span text:style-name="T8"> Петровић, председника већа, <text:s/></text:span><text:span text:style-name="T2">Олге</text:span><text:span text:style-name="T8"> <text:s/>Петровић и </text:span><text:span text:style-name="T2">Десе Симић</text:span><text:span text:style-name="T8">, чланова већа, са судским саветником </text:span><text:span text:style-name="T2">Биљаном Стојановић,</text:span><text:span text:style-name="T8"> као записничарем, одлучујући </text:span><text:span text:style-name="T2">о</text:span><text:span text:style-name="T8"> приговору </text:span><text:span text:style-name="T15">А.А.</text:span><text:span text:style-name="T2"> <text:s/></text:span><text:span text:style-name="T15">и</text:span><text:span text:style-name="T2">з ...</text:span><text:span text:style-name="T14">,</text:span><text:span text:style-name="T2"> коју заступа пуномоћник Радица Костадиновић, адвокат из Гроцке, Булевар ослобођења 53б,</text:span><text:span text:style-name="T8"> </text:span><text:span text:style-name="T2">изјављеном </text:span><text:span text:style-name="T8">против решења Управног суда </text:span><text:span text:style-name="T2">25 У 5119/18 </text:span><text:span text:style-name="T8">од </text:span><text:span text:style-name="T2">17.05.2018</text:span><text:span text:style-name="T8">.године, </text:span><text:span text:style-name="T2">због ћутања управе,</text:span><text:span text:style-name="T8"> </text:span><text:span text:style-name="T2">у предмету усклађивања пензије, </text:span><text:span text:style-name="T8">у нејавној седници већа одржаној дана </text:span><text:span text:style-name="T2">25.06.2018</text:span><text:span text:style-name="T8">. године, донео је</text:span></text:p>
      <text:p text:style-name="P11"><text:s/></text:p>
      <text:p text:style-name="P16"/>
      <text:p text:style-name="P16"/>
      <text:p text:style-name="P14"><text:s/><text:span text:style-name="T5">Р Е Ш Е Њ Е</text:span></text:p>
      <text:p text:style-name="P5"/>
      <text:p text:style-name="P11"><text:span text:style-name="T9"><text:tab/><text:tab/></text:span><text:span text:style-name="T2">Приговор СЕ ОДБИЈА</text:span><text:span text:style-name="T8">.<text:tab/><text:tab/><text:tab/><text:tab/> </text:span></text:p>
      <text:p text:style-name="P17"/>
      <text:p text:style-name="P15"><text:s text:c="5"/>О б р а з л о ж е њ е <text:s text:c="5"/></text:p>
      <text:p text:style-name="P15"><text:s text:c="45"/></text:p>
      <text:p text:style-name="P21"/>
      <text:p text:style-name="P11"><text:span text:style-name="T6"><text:tab/><text:tab/></text:span><text:span text:style-name="T2">Решењем Управног суда 25 У 5119/18 </text:span><text:span text:style-name="T8">од </text:span><text:span text:style-name="T2">17.05.2018</text:span><text:span text:style-name="T8">.године </text:span><text:span text:style-name="T2">одбачена је тужба тужиље </text:span><text:span text:style-name="T15">А.А.</text:span><text:span text:style-name="T2"> <text:s/></text:span><text:span text:style-name="T15">и</text:span><text:span text:style-name="T2">з ..., подносиоца приговора, поднета против туженог Републичког фонда за пензијско и инвалидско осигурање, Дирекција фонда Београд, због ћутања управе, применом члана 26. став 1.</text:span><text:span text:style-name="T12"> </text:span><text:span text:style-name="T13">тачка 3) </text:span><text:span text:style-name="T12">Закона о управним споровима </text:span><text:span text:style-name="T13">(„Службени гласник РС“, бр. 111/09)</text:span>.</text:p>
      <text:p text:style-name="P17"/>
      <text:p text:style-name="P11"><text:span text:style-name="T2"><text:tab/><text:tab/>У приговору поднетом овом суду преко пуномоћника, </text:span><text:span text:style-name="T2">тужиља</text:span><text:span text:style-name="T2">, <text:s/>подносилац приговора, <text:s/>оспорава законитост решења суда од </text:span><text:span text:style-name="T2">17</text:span><text:span text:style-name="T2">.05.2018.године и наводи да је неспорно да је новим ЗУП-ом прописано да се жалба због ћутања управе подноси директно Дирекцији, а која је од стране </text:span><text:span text:style-name="T2">тужиље</text:span><text:span text:style-name="T2"> преко пуномоћника предата истој 28.12.2017.године и да је неспорно да се накнадни захтев предаје другостепеном органу. Међутим, накнадни захтев је из првостeпеног органа стигао другостепеном органу 15.03.2018.године од када тече рок од 7 дана и да другостепени орган након истека тих 7 дана, није донео одлуку по жалби због ћутања управе. Пуномоћник </text:span><text:span text:style-name="T2">тужиље</text:span><text:span text:style-name="T2"> је омашком-грешком у раду жалбу и накнадни захтев предао првостeпеном органу, али је због ове грешке накнадно уз поднесак жалбу доставио другостепеном органу, а накнадни захтев и рок који тече након предаје истог од 7 дана, рачуна од дана када је исти стигао другостепеном органу. Цитирајући одредбе Закона о општем управном поступку и управном спору, сматра да суд није правилно применио материјално право када је донео побијано решење, па предлаже да суд приговор усвоји, укине побијано решење и врати суду на поновно одлучивање.</text:span></text:p>
      <text:p text:style-name="P11"><text:soft-page-break/><text:span text:style-name="T2"><text:tab/><text:tab/>Након <text:s/>оцене навода приговора и решења Управног суд </text:span><text:span text:style-name="T2">25</text:span><text:span text:style-name="T2"> У </text:span><text:span text:style-name="T2">5119</text:span><text:span text:style-name="T2">/18 </text:span><text:span text:style-name="T8">од </text:span><text:span text:style-name="T2">04</text:span><text:span text:style-name="T2">.05.2018</text:span><text:span text:style-name="T8">.године,</text:span><text:span text:style-name="T2"> сагласно члану 27. став 2. Закона о управним споровима </text:span><text:span text:style-name="T8">(„Службени гласник РС“, број 111/09)</text:span><text:span text:style-name="T2">, посебно веће Управног суда је нашло да је приговор неоснован.<text:tab/></text:span></text:p>
      <text:p text:style-name="P9"/>
      <text:p text:style-name="P11"><text:span text:style-name="T8"><text:tab/><text:tab/></text:span><text:span text:style-name="T2">Према разлозима датим у образложењу побијаног решења, судија појединац је одбацио тужбу </text:span><text:span text:style-name="T2">тужиље</text:span><text:span text:style-name="T2">, због ћутања управе, овде подносиоца приговора, са образложењем да </text:span><text:span text:style-name="T2">је тужиља накнадни захтев за доношење одлуке по жалби поднела првостепеном органу, како то произлази из података пријемног штамбиља Републичког фонда за пензијско и инвалидско осигурање Филијале за град Београд и то дана 27.02.2018. године, а не другостепеном органу, како је то прописано одредбом члана 19. став 1. Закона о управним споровима</text:span><text:span text:style-name="T2">, па је нашао да нису испуњени законом прописани услови за подношење тужбе због ћутања управе. </text:span></text:p>
      <text:p text:style-name="P17"/>
      <text:p text:style-name="P11"><text:span text:style-name="T2"><text:tab/><text:tab/></text:span><text:span text:style-name="T8">Чланом 19. став 1. Закона о управним споровима („Службени гласник РС“, број 111/09) прописано је да ако другостепени орган у року од 60 дана од дана пријема жалбе или у законом одређеном краћем року није донео решење по жалби странке, а не донесе га ни у даљем року од 7 дана по накнадном захтеву странке поднетом другостепеном органу, странка по истеку тог рока може поднети тужбу због недоношења захтеваног акта. </text:span></text:p>
      <text:p text:style-name="P17"/>
      <text:p text:style-name="P11"><text:span text:style-name="T2"><text:tab/><text:tab/>По оцени посебног већа суда, правилно је решењем <text:s/></text:span><text:span text:style-name="T2">25</text:span><text:span text:style-name="T2"> У </text:span><text:span text:style-name="T2">5119</text:span><text:span text:style-name="T2">/18 </text:span><text:span text:style-name="T8">од </text:span><text:span text:style-name="T2">04</text:span><text:span text:style-name="T2">.05.2018</text:span><text:span text:style-name="T8">.године </text:span><text:span text:style-name="T2">одбачена тужба подносиоца приговора, на основу члана 26. став 1. тачка 3</text:span><text:span text:style-name="T2">)</text:span><text:span text:style-name="T2"> Закона о управним споровима, јер према стању у списима предмета, </text:span><text:span text:style-name="T2">тужиља</text:span><text:span text:style-name="T2"> уз тужбу није </text:span><text:span text:style-name="T2">доставила</text:span><text:span text:style-name="T2"> доказ да је накнадни захтев </text:span><text:span text:style-name="T2">доставила</text:span><text:span text:style-name="T2"> другостепеном органу како је то прописано чланом 19. <text:s/>став 1. Закона о управним споровима.</text:span></text:p>
      <text:p text:style-name="P17"/>
      <text:p text:style-name="P11"><text:span text:style-name="T2"><text:tab/><text:tab/>Суд је ценио све наводе приговора, али је нашао да </text:span><text:span text:style-name="T2">се њима не доводи у сумњу законитост побијаног решења, с обзиром да подносилац приговора не спори да је накнадни <text:s/>захтев поднео првостeпеном органу.</text:span></text:p>
      <text:p text:style-name="P17"><text:tab/></text:p>
      <text:p text:style-name="P20"><text:tab/><text:tab/>Са изнетих разлога, Управни суд је, на основу члана 27. став <text:s/>3. Закона о управним споровима, одлучио као у диспозитиву решења.</text:p>
      <text:p text:style-name="P11"><text:span text:style-name="T11"><text:tab/><text:tab/></text:span><text:span text:style-name="T6"><text:tab/><text:tab/></text:span></text:p>
      <text:p text:style-name="P11"><text:span text:style-name="T5"><text:tab/><text:tab/> <text:tab/> <text:s text:c="12"/></text:span><text:span text:style-name="T7">РЕШЕНО</text:span><text:span text:style-name="T10"> У УПРАВНОМ СУДУ </text:span></text:p>
      <text:p text:style-name="P12"><text:span text:style-name="T10"><text:s text:c="8"/>дана </text:span><text:span text:style-name="T4">25.06.2018</text:span><text:span text:style-name="T7">.г</text:span><text:span text:style-name="T10">одине, </text:span><text:span text:style-name="T7"><text:s/></text:span><text:span text:style-name="T4">I-</text:span><text:span text:style-name="T4">3</text:span><text:span text:style-name="T7"> <text:s/>Ув </text:span><text:span text:style-name="T4">286</text:span><text:span text:style-name="T4">/18</text:span></text:p>
      <text:p text:style-name="P3"/>
      <text:p text:style-name="P13"><text:span text:style-name="T7">Записничар</text:span><text:span text:style-name="T5"> <text:tab/><text:tab/><text:tab/><text:tab/><text:tab/><text:tab/> <text:s text:c="15"/></text:span><text:span text:style-name="T7">Председник већа- судија</text:span></text:p>
      <text:p text:style-name="P10"><text:span text:style-name="T3">Биљана Стојановић,</text:span><text:span text:style-name="T3">с.р.</text:span><text:span text:style-name="T6"> <text:s text:c="5"/></text:span><text:span text:style-name="T9"><text:tab/><text:tab/><text:tab/> <text:s text:c="16"/></text:span><text:span text:style-name="T3">Љиљана</text:span><text:span text:style-name="T6"> <text:s/>Петровић,</text:span><text:span text:style-name="T3">с.р.</text:span></text:p>
      <text:p text:style-name="P4"/>
      <text:p text:style-name="P7"/>
      <text:p text:style-name="P18">За тачност отправка</text:p>
      <text:p text:style-name="P18">управитељ писарнице</text:p>
      <text:p text:style-name="P18">Дејан Ђурић</text:p>
      <text:p text:style-name="P18"/>
      <text:p text:style-name="P19">АЈ</text:p>
      <text:p text:style-name="P8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Verdana" svg:font-family="Verdana" style:font-family-generic="swiss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r" fo:country="Y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sr" fo:country="Y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Podrazumevani_20_font_20_pasusa" style:display-name="Podrazumevani font pasusa" style:family="text"/>
    <style:style style:name="WW-Podrazumevani_20_font_20_pasusa" style:display-name="WW-Podrazumevani font pasusa" style:family="text"/>
    <style:style style:name="Page_20_Number" style:display-name="Page Number" style:family="text" style:parent-style-name="WW-Podrazumevani_20_font_20_pasus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637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 text:c="114"/><text:span text:style-name="MT1">I-</text:span><text:span text:style-name="MT1">3</text:span> <text:s/>Ув <text:span text:style-name="MT1">286</text:span><text:span text:style-name="MT1">/18</text:span></text:p>
        <text:p text:style-name="MP2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Obren Jezdic</meta:initial-creator>
    <meta:creation-date>2010-03-04T15:05:00</meta:creation-date>
    <dc:date>2019-11-12T14:50:32.91</dc:date>
    <meta:print-date>2018-07-17T11:51:29.96</meta:print-date>
    <meta:editing-cycles>352</meta:editing-cycles>
    <meta:editing-duration>P2DT16H44M48S</meta:editing-duration>
    <meta:generator>OpenOffice/4.1.1$Win32 OpenOffice.org_project/411m6$Build-9775</meta:generator>
    <dc:creator>Sonja Vujčić</dc:creator>
    <meta:printed-by>Jelena Antonijević</meta:printed-by>
    <meta:document-statistic meta:table-count="0" meta:image-count="1" meta:object-count="0" meta:page-count="2" meta:paragraph-count="32" meta:word-count="667" meta:character-count="4604"/>
  </office:meta>
</office:document-meta>
</file>